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Q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7" table:number-rows-spanned="1" table:style-name="ce8">
            <text:p>臺中市立高中職109年1月至12月校園開放場地開放租借使用情形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5">
            <text:p>學校別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校名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合計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3">
            <text:p>高中職</text:p>
          </table:table-cell>
          <table:table-cell table:number-columns-repeated="2" table:style-name="ce3"/>
          <table:table-cell office:value-type="string" table:style-name="ce2">
            <text:p>租借收入金額(無者填0)</text:p>
          </table:table-cell>
          <table:table-cell table:number-columns-repeated="13" table:style-name="ce3"/>
          <table:table-cell table:number-columns-repeated="16367"/>
        </table:table-row>
        <table:table-row table:style-name="ro4">
          <table:table-cell table:number-columns-repeated="17" table:style-name="ce4"/>
          <table:table-cell table:number-columns-repeated="16367"/>
        </table:table-row>
        <table:table-row table:style-name="ro4">
          <table:table-cell table:style-name="ce4"/>
          <table:table-cell office:value-type="string" table:style-name="ce4">
            <text:p>承辦單位</text:p>
          </table:table-cell>
          <table:table-cell table:number-columns-repeated="4" table:style-name="ce4"/>
          <table:table-cell office:value-type="string" table:style-name="ce4">
            <text:p>會計室</text:p>
          </table:table-cell>
          <table:table-cell table:number-columns-repeated="4" table:style-name="ce4"/>
          <table:table-cell office:value-type="string" table:style-name="ce4">
            <text:p>校長</text:p>
          </table:table-cell>
          <table:table-cell table:number-columns-repeated="5" table:style-name="ce4"/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正忠</meta:initial-creator>
    <dc:creator>ASUS</dc:creator>
    <meta:creation-date>2018-03-08T06:34:39Z</meta:creation-date>
    <dc:date>2021-03-09T03:40:22Z</dc:date>
    <meta:print-date>2018-03-08T06:52:25Z</meta:print-date>
  </office:meta>
</office:document-meta>
</file>