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2777in" fo:margin-left="0.9437in" fo:text-indent="-0.94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olumn14" style:family="table-column">
      <style:table-column-properties style:column-width="1.3388in" style:use-optimal-column-width="false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1.102in" style:use-optimal-column-width="fals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102in" style:use-optimal-column-width="false"/>
    </style:style>
    <style:style style:name="Table13" style:family="table">
      <style:table-properties style:width="5.7472in" fo:margin-left="0.4194in" table:align="lef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777in" fo:margin-left="1.4458in" fo:text-indent="-1.44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2777in" fo:margin-left="1.3333in" fo:text-indent="0.18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 fo:line-height="0.2777in" fo:margin-left="0.3618in" fo:text-indent="-0.36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0.2777in" fo:margin-left="0.3472in" fo:text-indent="-0.3472in">
        <style:tab-stops>
          <style:tab-stop style:type="left" style:position="0.402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777in" fo:margin-left="0.3451in">
        <style:tab-stops>
          <style:tab-stop style:type="left" style:position="0.404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777in" fo:margin-left="0.3465in" fo:text-indent="-0.3465in">
        <style:tab-stops>
          <style:tab-stop style:type="left" style:position="0.403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0.2777in" fo:margin-left="0.9298in" fo:text-indent="-0.9298in">
        <style:tab-stops>
          <style:tab-stop style:type="left" style:position="-0.179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134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line-height="0.2777in" fo:margin-left="0.3451in" fo:text-indent="0.4118in">
        <style:tab-stops>
          <style:tab-stop style:type="left" style:position="0.4048in"/>
          <style:tab-stop style:type="left" style:position="0.529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line-height="0.2777in" fo:margin-left="0.3472in" fo:text-indent="-0.3472in">
        <style:tab-stops>
          <style:tab-stop style:type="left" style:position="0.4027in"/>
          <style:tab-stop style:type="left" style:position="0.52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fo:text-align="justify" fo:line-height="0.2777in" fo:margin-left="0.4069in" fo:text-indent="-0.406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line-height="0.2777in" fo:margin-left="0.4645in" fo:text-indent="-0.4645in">
        <style:tab-stops>
          <style:tab-stop style:type="left" style:position="0.7854in"/>
          <style:tab-stop style:type="left" style:position="3.2854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4" style:family="table-column">
      <style:table-column-properties style:column-width="0.4569in"/>
    </style:style>
    <style:style style:name="TableColumn145" style:family="table-column">
      <style:table-column-properties style:column-width="0.4659in"/>
    </style:style>
    <style:style style:name="TableColumn146" style:family="table-column">
      <style:table-column-properties style:column-width="1.3888in"/>
    </style:style>
    <style:style style:name="TableColumn147" style:family="table-column">
      <style:table-column-properties style:column-width="1.5576in"/>
    </style:style>
    <style:style style:name="TableColumn148" style:family="table-column">
      <style:table-column-properties style:column-width="1.5576in"/>
    </style:style>
    <style:style style:name="TableColumn149" style:family="table-column">
      <style:table-column-properties style:column-width="1.5576in"/>
    </style:style>
    <style:style style:name="Table143" style:family="table">
      <style:table-properties style:width="6.9847in" fo:margin-left="0in" table:align="center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style:line-height-at-least="0in"/>
    </style:style>
    <style:style style:name="T153" style:parent-style-name="預設段落字型" style:family="text">
      <style:text-properties style:font-name="Calibri" style:font-name-asian="標楷體" style:letter-kerning="false" style:language-asian="en" style:country-asian="US"/>
    </style:style>
    <style:style style:name="P154" style:parent-style-name="內文" style:family="paragraph">
      <style:paragraph-properties style:punctuation-wrap="simple" style:snap-to-layout-grid="false" fo:text-align="center" style:line-height-at-least="0in"/>
      <style:text-properties style:font-name="Calibri" style:font-name-asian="標楷體" style:letter-kerning="false" style:language-asian="en" style:country-asian="US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style:line-height-at-least="0in" fo:margin-left="-0.0034in">
        <style:tab-stops/>
      </style:paragraph-properties>
      <style:text-properties style:font-name="Calibri" style:font-name-asian="標楷體" style:letter-kerning="false" style:language-asian="en" style:country-asian="US"/>
    </style:style>
    <style:style style:name="P157" style:parent-style-name="內文" style:family="paragraph">
      <style:paragraph-properties style:punctuation-wrap="simple" style:snap-to-layout-grid="false" fo:text-align="center" style:line-height-at-least="0in" fo:margin-left="-0.0034in">
        <style:tab-stops/>
      </style:paragraph-properties>
      <style:text-properties style:font-name="Calibri" style:font-name-asian="標楷體" style:letter-kerning="false" style:language-asian="en" style:country-asian="US"/>
    </style:style>
    <style:style style:name="TableCell1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style:line-height-at-least="0in"/>
    </style:style>
    <style:style style:name="T160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6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punctuation-wrap="simple" style:snap-to-layout-grid="false" fo:text-align="center" style:line-height-at-least="0in"/>
      <style:text-properties style:font-name="Calibri" style:font-name-asian="標楷體" style:letter-kerning="false"/>
    </style:style>
    <style:style style:name="P174" style:parent-style-name="內文" style:family="paragraph">
      <style:paragraph-properties style:punctuation-wrap="simple" style:snap-to-layout-grid="false" fo:text-align="center" style:line-height-at-least="0in" fo:margin-left="-0.0034in">
        <style:tab-stops/>
      </style:paragraph-properties>
      <style:text-properties style:font-name="Calibri" style:font-name-asian="標楷體" style:letter-kerning="false"/>
    </style:style>
    <style:style style:name="TableCell17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style:line-height-at-least="0in"/>
    </style:style>
    <style:style style:name="T177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style:line-height-at-least="0in"/>
    </style:style>
    <style:style style:name="T181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style:line-height-at-least="0in"/>
    </style:style>
    <style:style style:name="T184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ableCell18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style:line-height-at-least="0in"/>
    </style:style>
    <style:style style:name="T187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ableRow188" style:family="table-row">
      <style:table-row-properties style:min-row-height="0.0138in"/>
    </style:style>
    <style:style style:name="P189" style:parent-style-name="內文" style:family="paragraph">
      <style:paragraph-properties style:punctuation-wrap="simple" style:snap-to-layout-grid="false" fo:text-align="center" style:line-height-at-least="0in"/>
      <style:text-properties style:font-name="Calibri" style:font-name-asian="標楷體" style:letter-kerning="false"/>
    </style:style>
    <style:style style:name="P190" style:parent-style-name="內文" style:family="paragraph">
      <style:paragraph-properties style:punctuation-wrap="simple" style:snap-to-layout-grid="false" fo:text-align="center" style:line-height-at-least="0in" fo:margin-left="-0.0034in">
        <style:tab-stops/>
      </style:paragraph-properties>
      <style:text-properties style:font-name="Calibri" style:font-name-asian="標楷體" style:letter-kerning="false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style:line-height-at-least="0in"/>
    </style:style>
    <style:style style:name="T193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style:line-height-at-least="0in"/>
    </style:style>
    <style:style style:name="T197" style:parent-style-name="預設段落字型" style:family="text">
      <style:text-properties style:font-name="Calibri" style:font-name-asian="標楷體" style:letter-kerning="false" style:language-asian="en" style:country-asian="US"/>
    </style:style>
    <style:style style:name="T198" style:parent-style-name="預設段落字型" style:family="text">
      <style:text-properties style:font-name="Calibri" style:font-name-asian="標楷體" style:letter-kerning="false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punctuation-wrap="simple" style:snap-to-layout-grid="false" fo:text-align="center" style:line-height-at-least="0in"/>
      <style:text-properties style:font-name="Calibri" style:font-name-asian="標楷體" style:letter-kerning="false"/>
    </style:style>
    <style:style style:name="P201" style:parent-style-name="內文" style:family="paragraph">
      <style:paragraph-properties style:punctuation-wrap="simple" style:snap-to-layout-grid="false" fo:text-align="center" style:line-height-at-least="0in" fo:margin-left="-0.0034in">
        <style:tab-stops/>
      </style:paragraph-properties>
      <style:text-properties style:font-name="Calibri" style:font-name-asian="標楷體" style:letter-kerning="false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style:line-height-at-least="0in"/>
      <style:text-properties style:font-name="Calibri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style:line-height-at-least="0in" fo:text-indent="0.1666in"/>
    </style:style>
    <style:style style:name="T206" style:parent-style-name="預設段落字型" style:family="text">
      <style:text-properties style:font-name-asian="標楷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T209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letter-kerning="false"/>
    </style:style>
    <style:style style:name="P211" style:parent-style-name="內文" style:family="paragraph">
      <style:paragraph-properties style:punctuation-wrap="simple" style:snap-to-layout-grid="false" style:line-height-at-least="0in" fo:text-indent="0.1666in"/>
    </style:style>
    <style:style style:name="T212" style:parent-style-name="預設段落字型" style:family="text">
      <style:text-properties style:font-name-asian="標楷體" fo:font-weight="bold" style:font-weight-asian="bold" style:letter-kerning="false"/>
    </style:style>
    <style:style style:name="T213" style:parent-style-name="預設段落字型" style:family="text">
      <style:text-properties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letter-kerning="false"/>
    </style:style>
    <style:style style:name="P218" style:parent-style-name="內文" style:family="paragraph">
      <style:paragraph-properties style:punctuation-wrap="simple" style:snap-to-layout-grid="false" style:line-height-at-least="0in" fo:text-indent="0.1666in"/>
    </style:style>
    <style:style style:name="T219" style:parent-style-name="預設段落字型" style:family="text">
      <style:text-properties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 style:letter-kerning="false"/>
    </style:style>
    <style:style style:name="T224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letter-kerning="false"/>
    </style:style>
    <style:style style:name="P226" style:parent-style-name="內文" style:family="paragraph">
      <style:paragraph-properties style:punctuation-wrap="simple" style:snap-to-layout-grid="false" style:line-height-at-least="0in" fo:text-indent="0.1666in"/>
    </style:style>
    <style:style style:name="T227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letter-kerning="false"/>
    </style:style>
    <style:style style:name="TableRow232" style:family="table-row">
      <style:table-row-properties style:min-row-height="0.0138in"/>
    </style:style>
    <style:style style:name="P233" style:parent-style-name="內文" style:family="paragraph">
      <style:paragraph-properties style:punctuation-wrap="simple" style:snap-to-layout-grid="false" fo:text-align="center" style:line-height-at-least="0in"/>
      <style:text-properties style:font-name="Calibri" style:font-name-asian="標楷體" style:letter-kerning="false"/>
    </style:style>
    <style:style style:name="P234" style:parent-style-name="內文" style:family="paragraph">
      <style:paragraph-properties style:punctuation-wrap="simple" style:snap-to-layout-grid="false" fo:text-align="center" style:line-height-at-least="0in" fo:margin-left="-0.0034in">
        <style:tab-stops/>
      </style:paragraph-properties>
      <style:text-properties style:font-name="Calibri" style:font-name-asian="標楷體" style:letter-kerning="false"/>
    </style:style>
    <style:style style:name="TableCell235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style:line-height-at-least="0in"/>
    </style:style>
    <style:style style:name="T237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ableRow240" style:family="table-row">
      <style:table-row-properties style:min-row-height="0.0138in"/>
    </style:style>
    <style:style style:name="P241" style:parent-style-name="內文" style:family="paragraph">
      <style:paragraph-properties style:punctuation-wrap="simple" style:snap-to-layout-grid="false" fo:text-align="center" style:line-height-at-least="0in"/>
      <style:text-properties style:font-name="Calibri"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style:line-height-at-least="0in" fo:margin-left="-0.0034in">
        <style:tab-stops/>
      </style:paragraph-properties>
      <style:text-properties style:font-name="Calibri" style:font-name-asian="標楷體" style:letter-kerning="false"/>
    </style:style>
    <style:style style:name="P244" style:parent-style-name="內文" style:family="paragraph">
      <style:paragraph-properties style:punctuation-wrap="simple" style:snap-to-layout-grid="false" fo:text-align="center" style:line-height-at-least="0in" fo:margin-left="-0.0034in">
        <style:tab-stops/>
      </style:paragraph-properties>
      <style:text-properties style:font-name="Calibri" style:font-name-asian="標楷體" style:letter-kerning="false"/>
    </style:style>
    <style:style style:name="TableCell24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justify" style:line-height-at-least="0in"/>
    </style:style>
    <style:style style:name="T247" style:parent-style-name="預設段落字型" style:family="text">
      <style:text-properties style:font-name="Calibri" style:font-name-asian="標楷體" style:letter-kerning="false"/>
    </style:style>
    <style:style style:name="T248" style:parent-style-name="預設段落字型" style:family="text">
      <style:text-properties style:font-name="Calibri" style:font-name-asian="標楷體" style:letter-kerning="false"/>
    </style:style>
    <style:style style:name="T249" style:parent-style-name="預設段落字型" style:family="text">
      <style:text-properties style:font-name="Calibri" style:font-name-asian="標楷體" fo:font-weight="bold" style:font-weight-asian="bold" style:letter-kerning="false"/>
    </style:style>
    <style:style style:name="T250" style:parent-style-name="預設段落字型" style:family="text">
      <style:text-properties style:font-name="Calibri" style:font-name-asian="標楷體" style:letter-kerning="false"/>
    </style:style>
    <style:style style:name="P251" style:parent-style-name="內文" style:family="paragraph">
      <style:paragraph-properties style:punctuation-wrap="simple" style:snap-to-layout-grid="false" fo:text-align="justify" style:line-height-at-least="0in"/>
    </style:style>
    <style:style style:name="T252" style:parent-style-name="預設段落字型" style:family="text">
      <style:text-properties style:font-name="Calibri" style:font-name-asian="標楷體" style:letter-kerning="false"/>
    </style:style>
    <style:style style:name="T253" style:parent-style-name="預設段落字型" style:family="text">
      <style:text-properties style:font-name="Calibri" style:font-name-asian="標楷體" style:letter-kerning="false"/>
    </style:style>
    <style:style style:name="P254" style:parent-style-name="內文" style:family="paragraph">
      <style:paragraph-properties style:snap-to-layout-grid="false" fo:line-height="0.2777in" fo:margin-left="1.2652in" fo:text-indent="-1.265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5" style:parent-style-name="內文" style:family="paragraph">
      <style:paragraph-properties fo:line-height="0.2777in" fo:text-indent="0.36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line-height="0.2777in" fo:margin-left="0.718in" fo:text-indent="-0.7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line-height="0.2777in" fo:margin-left="0.718in" fo:text-indent="-0.72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1" style:parent-style-name="內文" style:family="paragraph">
      <style:paragraph-properties style:snap-to-layout-grid="false" fo:line-height="0.2777in" fo:margin-left="0.5243in" fo:text-indent="-0.524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line-height="0.2777in" fo:margin-left="0.5437in" fo:text-indent="-0.54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style:snap-to-layout-grid="false" fo:line-height="0.2777in" fo:margin-left="0.5729in" fo:text-indent="-0.572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style:snap-to-layout-grid="false" fo:line-height="0.2777in" fo:margin-left="0.5638in" fo:text-indent="-0.563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snap-to-layout-grid="false" fo:line-height="0.2777in" fo:margin-left="0.5631in" fo:text-indent="-0.572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5" style:parent-style-name="內文" style:family="paragraph">
      <style:paragraph-properties style:snap-to-layout-grid="false" fo:text-align="justify" fo:line-height="0.2777in" fo:margin-left="0.6805in" fo:text-indent="-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justify" fo:line-height="0.2777in" fo:margin-left="0.6708in" fo:text-indent="-0.670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style:snap-to-layout-grid="false" fo:text-align="justify" fo:line-height="0.2777in" fo:margin-left="0.2916in" fo:text-indent="-0.2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7" style:parent-style-name="本文縮排3" style:family="paragraph">
      <style:paragraph-properties style:snap-to-layout-grid="false">
        <style:tab-stops>
          <style:tab-stop style:type="left" style:position="0.1611in"/>
        </style:tab-stops>
      </style:paragraph-properties>
    </style:style>
    <style:style style:name="T328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32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justify" fo:line-height="0.2777in"/>
    </style:style>
    <style:style style:name="P331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32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33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34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35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36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37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38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39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0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1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2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3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344" style:parent-style-name="內文" style:family="paragraph">
      <style:paragraph-properties style:snap-to-layout-grid="false" fo:line-height="0.2777in">
        <style:tab-stops>
          <style:tab-stop style:type="left" style:position="0.6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style:snap-to-layout-grid="false" fo:line-height="0.2777in">
        <style:tab-stops>
          <style:tab-stop style:type="left" style:position="0.6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style:snap-to-layout-grid="false" fo:line-height="0.2777in">
        <style:tab-stops>
          <style:tab-stop style:type="left" style:position="0.6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line-height="0.2777in">
        <style:tab-stops>
          <style:tab-stop style:type="left" style:position="0.66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margin-top="0.0694in" fo:line-height="0.2083in">
        <style:tab-stops>
          <style:tab-stop style:type="left" style:position="0.6611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style:snap-to-layout-grid="false" fo:margin-top="0.0694in" fo:margin-bottom="0.125in" fo:line-height="0.2083in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65" style:family="table-column">
      <style:table-column-properties style:column-width="0.9791in" style:use-optimal-column-width="false"/>
    </style:style>
    <style:style style:name="TableColumn366" style:family="table-column">
      <style:table-column-properties style:column-width="0.5923in" style:use-optimal-column-width="false"/>
    </style:style>
    <style:style style:name="TableColumn367" style:family="table-column">
      <style:table-column-properties style:column-width="1.7722in" style:use-optimal-column-width="false"/>
    </style:style>
    <style:style style:name="TableColumn368" style:family="table-column">
      <style:table-column-properties style:column-width="0.1819in" style:use-optimal-column-width="false"/>
    </style:style>
    <style:style style:name="TableColumn369" style:family="table-column">
      <style:table-column-properties style:column-width="0.5069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Column371" style:family="table-column">
      <style:table-column-properties style:column-width="0.1916in" style:use-optimal-column-width="false"/>
    </style:style>
    <style:style style:name="TableColumn372" style:family="table-column">
      <style:table-column-properties style:column-width="1.7729in" style:use-optimal-column-width="false"/>
    </style:style>
    <style:style style:name="Table364" style:family="table">
      <style:table-properties style:width="7.0798in" fo:margin-left="0in" table:align="center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end" style:line-height-at-least="0.1666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style:line-height-at-leas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style:line-height-at-least="0.1666in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break="normal" style:punctuation-wrap="simple" style:snap-to-layout-grid="false" fo:text-align="end" style:line-height-at-least="0.1666in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410" style:family="table-row">
      <style:table-row-properties style:min-row-height="0.3937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end" style:line-height-at-leas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break="normal" style:punctuation-wrap="simple" style:snap-to-layout-grid="false" fo:text-align="end" style:line-height-at-least="0.1666in" fo:margin-right="0.1666in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422" style:family="table-row">
      <style:table-row-properties style:min-row-height="0.3937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punctuation-wrap="simple" style:snap-to-layout-grid="false" style:line-height-at-least="0.1666in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436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style:line-height-at-least="0.1666in"/>
      <style:text-properties style:font-name-asian="標楷體"/>
    </style:style>
    <style:style style:name="P441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442" style:family="table-row">
      <style:table-row-properties style:min-row-height="0.3937in" style:use-optimal-row-height="false" fo:keep-together="always"/>
    </style:style>
    <style:style style:name="P443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snap-to-layout-grid="false" style:line-height-at-least="0.1666in"/>
      <style:text-properties style:font-name-asian="標楷體"/>
    </style:style>
    <style:style style:name="P446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Row447" style:family="table-row">
      <style:table-row-properties style:min-row-height="0.4722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snap-to-layout-grid="false" style:line-height-at-least="0.1666in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punctuation-wrap="simple" style:snap-to-layout-grid="false" fo:text-align="justify"/>
    </style:style>
    <style:style style:name="T456" style:parent-style-name="預設段落字型" style:family="text">
      <style:text-properties style:font-name="細明體" style:font-name-asian="細明體" style:font-name-complex="細明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list-style-name="LFO1" style:family="paragraph">
      <style:paragraph-properties style:punctuation-wrap="simple" style:snap-to-layout-grid="false" fo:text-align="justify"/>
      <style:text-properties style:font-name-asian="標楷體"/>
    </style:style>
    <style:style style:name="P459" style:parent-style-name="內文" style:list-style-name="LFO1" style:family="paragraph">
      <style:paragraph-properties style:punctuation-wrap="simple" style:snap-to-layout-grid="false" fo:text-align="justify"/>
      <style:text-properties style:font-name-asian="標楷體"/>
    </style:style>
    <style:style style:name="P460" style:parent-style-name="內文" style:family="paragraph">
      <style:paragraph-properties style:punctuation-wrap="simple" style:snap-to-layout-grid="false" fo:text-align="justify" fo:margin-left="0.6354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style:punctuation-wrap="simple" style:snap-to-layout-grid="false" fo:text-align="justify" fo:margin-left="0.6354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style:punctuation-wrap="simple" style:snap-to-layout-grid="false" fo:text-align="justify" fo:margin-left="0.6354in">
        <style:tab-stops/>
      </style:paragraph-properties>
      <style:text-properties style:font-name-asian="標楷體"/>
    </style:style>
    <style:style style:name="TableRow463" style:family="table-row">
      <style:table-row-properties style:min-row-height="0.5138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P470" style:parent-style-name="內文" style:family="paragraph">
      <style:paragraph-properties style:punctuation-wrap="simple" style:snap-to-layout-grid="false" fo:text-align="center" style:line-height-at-least="0.1666in"/>
      <style:text-properties style:font-name-asian="標楷體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473" style:parent-style-name="內文" style:family="paragraph">
      <style:paragraph-properties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475" style:family="table-column">
      <style:table-column-properties style:column-width="1.7187in"/>
    </style:style>
    <style:style style:name="TableColumn476" style:family="table-column">
      <style:table-column-properties style:column-width="1.7375in"/>
    </style:style>
    <style:style style:name="TableColumn477" style:family="table-column">
      <style:table-column-properties style:column-width="0.1993in"/>
    </style:style>
    <style:style style:name="TableColumn478" style:family="table-column">
      <style:table-column-properties style:column-width="0.777in"/>
    </style:style>
    <style:style style:name="TableColumn479" style:family="table-column">
      <style:table-column-properties style:column-width="1.3583in"/>
    </style:style>
    <style:style style:name="TableColumn480" style:family="table-column">
      <style:table-column-properties style:column-width="1.2888in"/>
    </style:style>
    <style:style style:name="Table474" style:family="table">
      <style:table-properties style:width="7.0798in" fo:margin-left="0in" table:align="left"/>
    </style:style>
    <style:style style:name="TableRow481" style:family="table-row">
      <style:table-row-properties style:min-row-height="0.579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490" style:parent-style-name="內文" style:family="paragraph">
      <style:paragraph-properties fo:text-align="justify" fo:line-height="0.2222in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ableRow492" style:family="table-row">
      <style:table-row-properties style:min-row-height="0.048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01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margin-top="0.125in" fo:line-height="0.2777in"/>
    </style:style>
    <style:style style:name="T5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0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bottom="0.0208in" fo:line-height="0.2777in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bottom="0.0208in" fo:line-height="0.2777in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Row526" style:family="table-row">
      <style:table-row-properties style:min-row-height="0.4493in"/>
    </style:style>
    <style:style style:name="P52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bottom="0.0208in" fo:line-height="0.2777in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center" fo:margin-bottom="0.0208in" fo:line-height="0.2777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center" fo:margin-bottom="0.0208in" fo:line-height="0.2777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bottom="0.0208in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541" style:family="table-row">
      <style:table-row-properties style:min-row-height="0.4062in"/>
    </style:style>
    <style:style style:name="P54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4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4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bottom="0.0208in" fo:line-height="0.25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553" style:family="table-row">
      <style:table-row-properties style:min-row-height="0.4125in"/>
    </style:style>
    <style:style style:name="P55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5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5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5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bottom="0.0208in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562" style:family="table-row">
      <style:table-row-properties style:min-row-height="0.3013in"/>
    </style:style>
    <style:style style:name="P56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64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margin-bottom="0.0208in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571" style:family="table-row">
      <style:table-row-properties style:min-row-height="1.668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7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575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76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77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78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P579" style:parent-style-name="內文" style:family="paragraph">
      <style:paragraph-properties fo:line-height="0.2083in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P581" style:parent-style-name="內文" style:master-page-name="MP1" style:family="paragraph">
      <style:paragraph-properties fo:break-before="page" fo:text-align="center" style:line-height-at-least="0.1666in"/>
    </style:style>
    <style:style style:name="T586" style:parent-style-name="預設段落字型" style:family="text">
      <style:text-properties fo:font-size="30pt" style:font-size-asian="30pt" style:font-size-complex="30pt"/>
    </style:style>
    <style:style style:name="T58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588" style:parent-style-name="內文" style:family="paragraph">
      <style:paragraph-properties fo:text-align="justify" fo:line-height="0.3333in" fo:text-indent="0.4444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P596" style:parent-style-name="內文" style:family="paragraph">
      <style:paragraph-properties fo:text-align="justify" fo:line-height="0.3333in" fo:text-indent="0.4444in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新細明體" fo:font-size="16pt" style:font-size-asian="16pt" style:font-size-complex="16pt"/>
    </style:style>
    <style:style style:name="P600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P601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5" style:parent-style-name="內文" style:family="paragraph">
      <style:paragraph-properties fo:text-indent="2.5555in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10" style:parent-style-name="內文" style:family="paragraph">
      <style:paragraph-properties fo:text-align="center"/>
      <style:text-properties style:font-name-asian="標楷體" fo:font-weight="bold" style:font-weight-asian="bold" fo:font-size="30pt" style:font-size-asian="30pt" style:font-size-complex="30pt"/>
    </style:style>
    <style:style style:name="P611" style:parent-style-name="內文" style:family="paragraph">
      <style:paragraph-properties fo:line-height="0.3333in" fo:text-indent="0.4444in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P626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627" style:parent-style-name="內文" style:family="paragraph">
      <style:text-properties style:font-name-asian="標楷體" fo:font-size="16pt" style:font-size-asian="16pt" style:font-size-complex="16pt"/>
    </style:style>
    <style:style style:name="P628" style:parent-style-name="內文" style:family="paragraph">
      <style:paragraph-properties fo:text-indent="2.2222in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text-indent="2.7777in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T6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 fo:font-size="20pt" style:font-size-asian="20pt" style:font-size-complex="20pt"/>
    </style:style>
    <style:style style:name="T652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653" style:parent-style-name="內文" style:family="paragraph">
      <style:paragraph-properties fo:margin-left="0.0006in">
        <style:tab-stops/>
      </style:paragraph-properties>
    </style:style>
    <style:style style:name="T654" style:parent-style-name="預設段落字型" style:family="text">
      <style:text-properties style:font-name-asian="標楷體" fo:font-size="20pt" style:font-size-asian="20pt" style:font-size-complex="20pt"/>
    </style:style>
    <style:style style:name="T655" style:parent-style-name="預設段落字型" style:family="text">
      <style:text-properties style:font-name-asian="標楷體" fo:font-size="20pt" style:font-size-asian="20pt" style:font-size-complex="20pt"/>
    </style:style>
    <style:style style:name="T65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20pt" style:font-size-asian="20pt" style:font-size-complex="20pt"/>
    </style:style>
    <style:style style:name="T659" style:parent-style-name="預設段落字型" style:family="text">
      <style:text-properties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20pt" style:font-size-asian="20pt" style:font-size-complex="20pt"/>
    </style:style>
    <style:style style:name="P664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65" style:parent-style-name="內文" style:family="paragraph">
      <style:paragraph-properties fo:margin-left="0.6673in" fo:text-indent="-0.667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67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68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70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71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72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73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674" style:parent-style-name="內文" style:family="paragraph">
      <style:paragraph-properties fo:margin-left="0.6666in" fo:text-indent="-0.6666in">
        <style:tab-stops/>
      </style:paragraph-properties>
    </style:style>
    <style:style style:name="T675" style:parent-style-name="預設段落字型" style:family="text">
      <style:text-properties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-asian="標楷體" fo:font-size="16pt" style:font-size-asian="16pt" style:font-size-complex="16pt"/>
    </style:style>
    <style:style style:name="P688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89" style:parent-style-name="內文" style:family="paragraph">
      <style:paragraph-properties style:snap-to-layout-grid="false" fo:margin-top="0.0416in" fo:line-height="0.2777in" fo:margin-left="0.0069in" fo:text-indent="-0.0902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新光國民中學</text:span><text:span text:style-name="T3">110</text:span><text:span text:style-name="T4">學年度</text:span><text:span text:style-name="T5">體育班新生入學測驗</text:span><text:span text:style-name="T6">簡章</text:span></text:p>
      <text:p text:style-name="P7"><text:span text:style-name="T8">壹、依據：</text:span><text:span text:style-name="T9">高級中等以下學校體育班設立辦法。</text:span></text:p>
      <text:p text:style-name="P10"><text:span text:style-name="T11">貳、招生名額及項目：</text:span><text:span text:style-name="T12">（各項目若未滿額錄取，可增額擇優錄取已滿額之項目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甄選項目</text:p>
          </table:table-cell>
          <table:table-cell table:style-name="TableCell22">
            <text:p text:style-name="P23"><text:span text:style-name="T24">舉重</text:span></text:p>
          </table:table-cell>
          <table:table-cell table:style-name="TableCell25">
            <text:p text:style-name="P26">跆拳道</text:p>
          </table:table-cell>
          <table:table-cell table:style-name="TableCell27">
            <text:p text:style-name="P28"><text:span text:style-name="T29">擊劍</text:span></text:p>
          </table:table-cell>
          <table:table-cell table:style-name="TableCell30">
            <text:p text:style-name="P31">總計</text:p>
          </table:table-cell>
        </table:table-row>
        <table:table-row table:style-name="TableRow32">
          <table:table-cell table:style-name="TableCell33">
            <text:p text:style-name="P34">七年級甄別名額</text:p>
          </table:table-cell>
          <table:table-cell table:style-name="TableCell35">
            <text:p text:style-name="P36">10名</text:p>
          </table:table-cell>
          <table:table-cell table:style-name="TableCell37">
            <text:p text:style-name="P38">10名</text:p>
          </table:table-cell>
          <table:table-cell table:style-name="TableCell39">
            <text:p text:style-name="P40">10名</text:p>
          </table:table-cell>
          <table:table-cell table:style-name="TableCell41">
            <text:p text:style-name="P42">30名</text:p>
          </table:table-cell>
        </table:table-row>
      </table:table>
      <text:p text:style-name="P43"><text:s text:c="5"/>以上為正取名額，各專項甄別備取名額各為2名。</text:p>
      <text:p text:style-name="P44"><text:span text:style-name="T45">參</text:span><text:span text:style-name="T46">、報名資格：</text:span><text:span text:style-name="T47">各國小應屆畢業生（不受學區限制），</text:span><text:span text:style-name="T48">對招生種類之運動有興趣皆可報名。</text:span></text:p>
      <text:p text:style-name="P49"><text:span text:style-name="T50">肆、報名表索取：</text:span><text:span text:style-name="T51">考生請自行到新光國中網站下載</text:span><text:a xlink:href="http://skjh.tc.edu.tw/" office:target-frame-name="_top" xlink:show="replace"><text:span text:style-name="T52">http://skjh.tc.edu.tw/</text:span></text:a><text:span text:style-name="T53"><text:s/></text:span><text:span text:style-name="T54">網頁上方</text:span></text:p>
      <text:p text:style-name="P55"><text:span text:style-name="T56">新光國中體育班</text:span><text:span text:style-name="T57">專區或本校學務處免費索取。</text:span></text:p>
      <text:p text:style-name="P58"><text:span text:style-name="T59">伍、報名日期：</text:span><text:span text:style-name="T60">110</text:span><text:span text:style-name="T61">年</text:span><text:span text:style-name="T62">3</text:span><text:span text:style-name="T63">月</text:span><text:span text:style-name="T64">29</text:span><text:span text:style-name="T65">日</text:span><text:span text:style-name="T66">(</text:span><text:span text:style-name="T67">一</text:span><text:span text:style-name="T68">)<text:s/></text:span><text:span text:style-name="T69">至</text:span><text:span text:style-name="T70">4</text:span><text:span text:style-name="T71">月</text:span><text:span text:style-name="T72">09</text:span><text:span text:style-name="T73">日</text:span><text:span text:style-name="T74">(</text:span><text:span text:style-name="T75">五</text:span><text:span text:style-name="T76">)<text:s/></text:span><text:span text:style-name="T77">上班期間</text:span><text:span text:style-name="T78">08:30-16:30</text:span><text:span text:style-name="T79">。</text:span></text:p>
      <text:p text:style-name="P80"><text:span text:style-name="T81">陸、報名地點：</text:span><text:span text:style-name="T82">本校學務處體育組（臺中市太平區樹德九街</text:span><text:span text:style-name="T83">139</text:span><text:span text:style-name="T84">號）。</text:span></text:p>
      <text:p text:style-name="P85"><text:s text:c="14"/>電話：（04）23957597轉643。</text:p>
      <text:p text:style-name="P86">柒、報名方式與手續：</text:p>
      <text:p text:style-name="P87"><text:span text:style-name="T88"><text:tab/></text:span><text:span text:style-name="T89">一</text:span><text:span text:style-name="T90">、報名費用：免收報名費。</text:span></text:p>
      <text:p text:style-name="P91">二、親自報名、委託報名（請檢附委託報名同意書）。</text:p>
      <text:p text:style-name="P92"><text:span text:style-name="T93"><text:tab/></text:span><text:span text:style-name="T94">三、</text:span><text:span text:style-name="T95">填妥報名表及繳交以下文件：</text:span></text:p>
      <text:p text:style-name="P96"><text:span text:style-name="T97"><text:tab/>1.</text:span><text:span text:style-name="T98">繳交</text:span><text:span text:style-name="T99">報名表</text:span><text:span text:style-name="T100">和</text:span><text:span text:style-name="T101">准考證</text:span><text:span text:style-name="T102">(</text:span><text:span text:style-name="T103">附件一，需學生及家長簽名</text:span><text:span text:style-name="T104">)</text:span><text:span text:style-name="T105">、家長同意書與健康聲明切結書</text:span><text:span text:style-name="T106">(</text:span><text:span text:style-name="T107">附件二</text:span><text:span text:style-name="T108">)</text:span><text:span text:style-name="T109">，委託報名請附委託報名同意書</text:span><text:span text:style-name="T110">(</text:span><text:span text:style-name="T111">附件三</text:span><text:span text:style-name="T112">)</text:span><text:span text:style-name="T113">。</text:span></text:p>
      <text:p text:style-name="P114"><text:span text:style-name="T115"><text:tab/>2.</text:span><text:span text:style-name="T116">戶口名簿或戶籍謄本，</text:span><text:span text:style-name="T117">正本及影印本各一份</text:span><text:span text:style-name="T118">（正本驗畢歸還）。</text:span></text:p>
      <text:p text:style-name="P119">3.本人最近兩吋脫帽半身相片一式二張，請自行黏貼於報名表及准考證。</text:p>
      <text:p text:style-name="P120"><text:span text:style-name="T121">捌、考試日期：</text:span><text:span text:style-name="T122">110</text:span><text:span text:style-name="T123">年</text:span><text:span text:style-name="T124">4</text:span><text:span text:style-name="T125">月</text:span><text:span text:style-name="T126">10</text:span><text:span text:style-name="T127">日</text:span><text:span text:style-name="T128">(</text:span><text:span text:style-name="T129">星期六</text:span><text:span text:style-name="T130">)</text:span><text:span text:style-name="T131">，請於上午</text:span><text:span text:style-name="T132">8</text:span><text:span text:style-name="T133">：</text:span><text:span text:style-name="T134">40-9</text:span><text:span text:style-name="T135">：</text:span><text:span text:style-name="T136">00</text:span><text:span text:style-name="T137">報到</text:span><text:span text:style-name="T138">，並配合量測體溫等防疫措施。</text:span></text:p>
      <text:p text:style-name="P139"><text:span text:style-name="T140">玖、考試地點：</text:span><text:span text:style-name="T141">本校田徑場、體育館。</text:span></text:p>
      <text:p text:style-name="P142">拾、考試方式：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6">
            <text:p text:style-name="P152"><text:span text:style-name="T153">甄選</text:span></text:p>
            <text:p text:style-name="P154">方式</text:p>
          </table:table-cell>
          <table:table-cell table:style-name="TableCell155" table:number-rows-spanned="5">
            <text:p text:style-name="P156">術科</text:p>
            <text:p text:style-name="P157">測驗</text:p>
          </table:table-cell>
          <table:table-cell table:style-name="TableCell158">
            <text:p text:style-name="P159"><text:span text:style-name="T160">測驗</text:span><text:span text:style-name="T161">時間</text:span></text:p>
          </table:table-cell>
          <table:table-cell table:style-name="TableCell162" table:number-columns-spanned="3">
            <text:p text:style-name="P163"><text:span text:style-name="T164">110</text:span><text:span text:style-name="T165">年</text:span><text:span text:style-name="T166">4</text:span><text:span text:style-name="T167">月</text:span><text:span text:style-name="T168">10</text:span><text:span text:style-name="T169">日（星期六）上午</text:span><text:span text:style-name="T170">9:00</text:span><text:span text:style-name="T171">分開始</text:span></text:p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測驗</text:span><text:span text:style-name="T178">種類</text:span></text:p>
          </table:table-cell>
          <table:table-cell table:style-name="TableCell179">
            <text:p text:style-name="P180"><text:span text:style-name="T181">舉重</text:span></text:p>
          </table:table-cell>
          <table:table-cell table:style-name="TableCell182">
            <text:p text:style-name="P183"><text:span text:style-name="T184">跆拳道</text:span></text:p>
          </table:table-cell>
          <table:table-cell table:style-name="TableCell185">
            <text:p text:style-name="P186"><text:span text:style-name="T187">擊劍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測驗</text:span><text:span text:style-name="T194">地點</text:span></text:p>
          </table:table-cell>
          <table:table-cell table:style-name="TableCell195" table:number-columns-spanned="3">
            <text:p text:style-name="P196"><text:span text:style-name="T197">本校田徑場</text:span><text:span text:style-name="T198">、體育館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測驗項目及計分方式（含各項目及其配分）</text:p>
          </table:table-cell>
          <table:table-cell table:style-name="TableCell204" table:number-columns-spanned="3">
            <text:p text:style-name="P205"><text:span text:style-name="T206">1.</text:span><text:span text:style-name="T207"><text:s/></text:span><text:span text:style-name="T208">立定跳遠（</text:span><text:span text:style-name="T209"><text:s text:c="2"/>30 <text:s/></text:span><text:span text:style-name="T210">％）</text:span></text:p>
            <text:p text:style-name="P211"><text:span text:style-name="T212">2.<text:s/></text:span><text:span text:style-name="T213">仰臥起坐</text:span><text:span text:style-name="T214">60</text:span><text:span text:style-name="T215">秒（</text:span><text:span text:style-name="T216"><text:s text:c="2"/>30 <text:s/></text:span><text:span text:style-name="T217">％）</text:span></text:p>
            <text:p text:style-name="P218"><text:span text:style-name="T219">3.<text:s/></text:span><text:span text:style-name="T220">體適能心肺適能</text:span><text:span text:style-name="T221">800</text:span><text:span text:style-name="T222">公尺測驗</text:span><text:span text:style-name="T223">（</text:span><text:span text:style-name="T224"><text:s text:c="2"/>30 <text:s/></text:span><text:span text:style-name="T225">％）</text:span></text:p>
            <text:p text:style-name="P226"><text:span text:style-name="T227">4.</text:span><text:span text:style-name="T228">口試</text:span><text:span text:style-name="T229">（</text:span><text:span text:style-name="T230"><text:s text:c="2"/>10 <text:s/></text:span><text:span text:style-name="T231">％）</text:span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4">
            <text:p text:style-name="P236"><text:span text:style-name="T237">備註：各招生甄選種類採計術科及口試成績，總分為</text:span><text:span text:style-name="T238">100</text:span><text:span text:style-name="T239">分。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錄取</text:p>
            <text:p text:style-name="P244">方式</text:p>
          </table:table-cell>
          <table:table-cell table:style-name="TableCell245" table:number-columns-spanned="4">
            <text:p text:style-name="P246"><text:span text:style-name="T247">1.</text:span><text:span text:style-name="T248">各種類按總成績高低依序錄取，未達最低標準</text:span><text:span text:style-name="T249">60</text:span><text:span text:style-name="T250">分（含）者，不予錄取。</text:span></text:p>
            <text:p text:style-name="P251"><text:span text:style-name="T252">2.</text:span><text:span text:style-name="T253">如總成績相同時，參酌測驗項目順序高低錄取。</text:span></text:p>
          </table:table-cell>
          <table:covered-table-cell/>
          <table:covered-table-cell/>
          <table:covered-table-cell/>
        </table:table-row>
      </table:table>
      <text:p text:style-name="P254">拾壹、錄取方式：</text:p>
      <text:p text:style-name="P255">一、各專長項目分別依總成績高低順序錄取，未達最低標準60分（含）者，不予錄取。</text:p>
      <text:p text:style-name="P256"><text:s text:c="4"/>二、總成績相同時，參酌測驗項目順序高低錄取。</text:p>
      <text:p text:style-name="P257"><text:span text:style-name="T258"><text:s text:c="4"/></text:span><text:span text:style-name="T259">三、</text:span><text:span text:style-name="T260">各項目若未滿額錄取，可增額擇優錄取已滿額之項目。</text:span></text:p>
      <text:soft-page-break/>
      <text:p text:style-name="P261"><text:span text:style-name="T262">拾貳、</text:span><text:span text:style-name="T263">錄取及備取人員名單於</text:span><text:span text:style-name="T264">110</text:span><text:span text:style-name="T265">年</text:span><text:span text:style-name="T266">4</text:span><text:span text:style-name="T267">月</text:span><text:span text:style-name="T268">10</text:span><text:span text:style-name="T269">日（星期六）下午</text:span><text:span text:style-name="T270">5</text:span><text:span text:style-name="T271">：</text:span><text:span text:style-name="T272">00</text:span><text:span text:style-name="T273">前在本校網站公告。</text:span></text:p>
      <text:p text:style-name="P274"><text:span text:style-name="T275">拾叁、</text:span><text:span text:style-name="T276">凡錄取之考生於</text:span><text:span text:style-name="T277">110</text:span><text:span text:style-name="T278">年</text:span><text:span text:style-name="T279">4</text:span><text:span text:style-name="T280">月</text:span><text:span text:style-name="T281">14</text:span><text:span text:style-name="T282">日（星期三）</text:span><text:span text:style-name="T283">08</text:span><text:span text:style-name="T284">：</text:span><text:span text:style-name="T285">30</text:span><text:span text:style-name="T286">至</text:span><text:span text:style-name="T287">17</text:span><text:span text:style-name="T288">：</text:span><text:span text:style-name="T289">00</text:span><text:span text:style-name="T290">，至本校學務處體育組辦理報到，未依規定時間報到者，以棄權論，不得異議</text:span><text:span text:style-name="T291">；並於</text:span><text:span text:style-name="T292">110</text:span><text:span text:style-name="T293">年</text:span><text:span text:style-name="T294">4</text:span><text:span text:style-name="T295">月</text:span><text:span text:style-name="T296">25</text:span><text:span text:style-name="T297">日（星期日）上午新生報到日</text:span><text:span text:style-name="T298">依相關時程到校。</text:span></text:p>
      <text:p text:style-name="P299"><text:span text:style-name="T300">拾肆、</text:span><text:span text:style-name="T301">考生如欲申請複查成績，請於收到成績單至</text:span><text:span text:style-name="T302">4</text:span><text:span text:style-name="T303">月</text:span><text:span text:style-name="T304">13</text:span><text:span text:style-name="T305">日下午</text:span><text:span text:style-name="T306">4</text:span><text:span text:style-name="T307">：</text:span><text:span text:style-name="T308">30</text:span><text:span text:style-name="T309">前，向本校體育班發展委員會提出申請，逾期不受理，並以一次為限。</text:span></text:p>
      <text:p text:style-name="P310"><text:span text:style-name="T311">拾伍、</text:span><text:span text:style-name="T312">本簡章經本校體育班發展委員會審議通過，陳臺中市政府教育局核備後實施，修正時亦同。</text:span></text:p>
      <text:p text:style-name="P313"><text:span text:style-name="T314">拾陸、附則：</text:span></text:p>
      <text:p text:style-name="P315"><text:s text:c="4"/>一、患有心臟病、氣喘病、癲癇症、聽視力障礙、脊椎畸形發展或運動傷害，或生理機能無法負擔體育課程劇烈肢體活動者，報名時請審慎考慮<text:s/>(若有特殊體質或疾病於報名時請告知)<text:s/>。</text:p>
      <text:p text:style-name="P316"><text:span text:style-name="T317"><text:s text:c="4"/></text:span><text:span text:style-name="T318">二、凡違反本校體育班相關規定</text:span><text:span text:style-name="T319">，就學期間</text:span><text:span text:style-name="T320">(</text:span><text:span text:style-name="T321">包括寒、暑假集訓期間</text:span><text:span text:style-name="T322">)</text:span><text:span text:style-name="T323">不服從管教，或藉故不參加訓練，或經本校體育班發展委員會審議，認定適應不佳且情節嚴重者，經</text:span><text:span text:style-name="T324">轉介本校輔導室輔導無改善，則依下列規定辦理轉班或轉學</text:span><text:span text:style-name="T325">。</text:span></text:p>
      <text:p text:style-name="P326"><text:tab/><text:s text:c="5"/>1.本校學區之學生，應轉出至本校普通班就讀。</text:p>
      <text:p text:style-name="P327"><text:span text:style-name="T328"><text:s text:c="8"/>2.</text:span><text:span text:style-name="T329">非本校學區之學生，應返回原學區學校或額滿改分發學校就讀。</text:span></text:p>
      <text:p text:style-name="P330"><text:s/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draw:frame draw:z-index="251656704" draw:id="id0" draw:style-name="a0" draw:name="文字方塊 307" text:anchor-type="paragraph" svg:x="6.25903in" svg:y="0.04653in" svg:width="0.8875in" svg:height="0.3in" style:rel-width="scale" style:rel-height="scale"><draw:text-box><text:p text:style-name="內文">附件一</text:p></draw:text-box><svg:title/><svg:desc/></draw:frame><text:span text:style-name="T349">臺中市立新光國民中學</text:span><text:span text:style-name="T350">110</text:span><text:span text:style-name="T351">學年度體育班新生入學測驗報名表</text:span></text:p>
      <text:p text:style-name="P352"><text:span text:style-name="T353">報考項目：</text:span><text:span text:style-name="T354">□</text:span><text:span text:style-name="T355">舉重</text:span><text:span text:style-name="T356"><text:s/></text:span><text:span text:style-name="T357">□</text:span><text:span text:style-name="T358">跆拳道</text:span><text:span text:style-name="T359"><text:s/></text:span><text:span text:style-name="T360">□</text:span><text:span text:style-name="T361">擊劍</text:span><text:span text:style-name="T362"><text:s text:c="25"/></text:span><text:span text:style-name="T363">編號：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姓名</text:p>
          </table:table-cell>
          <table:table-cell table:style-name="TableCell376" table:number-columns-spanned="2">
            <text:p text:style-name="P377">(請考生簽名)</text:p>
          </table:table-cell>
          <table:covered-table-cell/>
          <table:table-cell table:style-name="TableCell378" table:number-columns-spanned="2">
            <text:p text:style-name="P379">性別</text:p>
          </table:table-cell>
          <table:covered-table-cell/>
          <table:table-cell table:style-name="TableCell380" table:number-columns-spanned="2">
            <text:p text:style-name="P381"><text:span text:style-name="T382">□</text:span><text:span text:style-name="T383">男</text:span><text:span text:style-name="T384"><text:s text:c="2"/>□</text:span><text:span text:style-name="T385">女</text:span></text:p>
          </table:table-cell>
          <table:covered-table-cell/>
          <table:table-cell table:style-name="TableCell386" table:number-rows-spanned="6">
            <text:p text:style-name="P387">請貼二吋</text:p>
            <text:p text:style-name="P388">正面半身</text:p>
            <text:p text:style-name="P389">脫帽照片</text:p>
            <text:p text:style-name="P390">請於照面背面填寫姓名</text:p>
          </table:table-cell>
        </table:table-row>
        <table:table-row table:style-name="TableRow391">
          <table:table-cell table:style-name="TableCell392">
            <text:p text:style-name="P393">出生年月日</text:p>
          </table:table-cell>
          <table:table-cell table:style-name="TableCell394" table:number-columns-spanned="2">
            <text:p text:style-name="P395"><text:span text:style-name="T396"><text:s text:c="6"/></text:span><text:span text:style-name="T397">年</text:span><text:span text:style-name="T398"><text:s text:c="6"/></text:span><text:span text:style-name="T399">月</text:span><text:span text:style-name="T400"><text:s text:c="6"/></text:span><text:span text:style-name="T401">日</text:span></text:p>
          </table:table-cell>
          <table:covered-table-cell/>
          <table:table-cell table:style-name="TableCell402" table:number-columns-spanned="2">
            <text:p text:style-name="P403">身高</text:p>
          </table:table-cell>
          <table:covered-table-cell/>
          <table:table-cell table:style-name="TableCell404" table:number-columns-spanned="2">
            <text:p text:style-name="P405"><text:span text:style-name="T406"><text:s text:c="6"/></text:span><text:span text:style-name="T407">公分</text:span><text:span text:style-name="T408"><text:s text:c="2"/></text:span></text:p>
          </table:table-cell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身分證字號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體重</text:p>
          </table:table-cell>
          <table:covered-table-cell/>
          <table:table-cell table:style-name="TableCell417" table:number-columns-spanned="2">
            <text:p text:style-name="P418"><text:span text:style-name="T419"><text:s text:c="6"/></text:span><text:span text:style-name="T420">公斤</text:span></text:p>
          </table:table-cell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畢業學校</text:p>
          </table:table-cell>
          <table:table-cell table:style-name="TableCell425" table:number-columns-spanned="6">
            <text:p text:style-name="P426"><text:span text:style-name="T427"><text:s text:c="8"/></text:span><text:span text:style-name="T428">（縣、市）</text:span><text:span text:style-name="T429"><text:s text:c="8"/></text:span><text:span text:style-name="T430">國小</text:span><text:span text:style-name="T431"><text:s text:c="8"/></text:span><text:span text:style-name="T432">年</text:span><text:span text:style-name="T433"><text:s text:c="8"/></text:span><text:span text:style-name="T43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電話</text:p>
          </table:table-cell>
          <table:table-cell table:style-name="TableCell439" table:number-columns-spanned="6">
            <text:p text:style-name="P440">家裡電話<text:s text:c="15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6">
            <text:p text:style-name="P445">家長公司<text:s text:c="15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通<text:s/>訊<text:s/>處</text:p>
          </table:table-cell>
          <table:table-cell table:style-name="TableCell450" table:number-columns-spanned="7">
            <text:p text:style-name="P451"><text:span text:style-name="T45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><text:span text:style-name="T456">※</text:span><text:span text:style-name="T457">注意事項：</text:span></text:p>
            <text:list text:style-name="LFO1" text:continue-numbering="true">
              <text:list-item>
                <text:p text:style-name="P458">報名表各欄位請學生詳實填寫，字體工整清晰；報名表與准考證請自行黏貼照片。</text:p>
              </text:list-item>
              <text:list-item>
                <text:p text:style-name="P459">請攜帶：</text:p>
              </text:list-item>
            </text:list>
            <text:p text:style-name="P460">（1）戶口名簿或戶籍謄本影本。（正本驗畢退還）</text:p>
            <text:p text:style-name="P461">（2）家長同意書、健康聲明切結書。（附件二）</text:p>
            <text:p text:style-name="P462">（3）委託報名者請附委託報名同意書。（附件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家長簽名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國中承辦人核章</text:p>
            <text:p text:style-name="P470">體育組：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</table:table>
      <text:p text:style-name="P473">…………………………………………………………………………………...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臺中市立新光國民中學110學年度</text:p>
            <text:p text:style-name="P484">體育班新生入學測驗<text:s text:c="2"/>准　考　證</text:p>
          </table:table-cell>
          <table:covered-table-cell/>
          <table:table-cell table:style-name="TableCell485" table:number-rows-spanned="6">
            <text:p text:style-name="P486"/>
          </table:table-cell>
          <table:table-cell table:style-name="TableCell487" table:number-columns-spanned="3">
            <text:p text:style-name="P488">測驗日期:110年4月10日<text:s/>(星期六)</text:p>
            <text:p text:style-name="P489">報到時間：08：40 - 9：00</text:p>
            <text:p text:style-name="P490"><text:span text:style-name="T491">報到地點：體育館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rows-spanned="5">
            <text:p text:style-name="P494">請貼二吋</text:p>
            <text:p text:style-name="P495">正面半身</text:p>
            <text:p text:style-name="P496">脫帽照片</text:p>
            <text:p text:style-name="P497"><text:span text:style-name="T498">請於照面背面填寫姓名</text:span></text:p>
          </table:table-cell>
          <table:table-cell table:style-name="TableCell499" table:number-rows-spanned="5">
            <text:p text:style-name="P500">准考證號碼：</text:p>
            <text:p text:style-name="P501"><text:s text:c="14"/></text:p>
            <text:p text:style-name="P502"><text:span text:style-name="T503">姓名</text:span><text:span text:style-name="T504">:</text:span><text:span text:style-name="T505"><text:s text:c="9"/></text:span></text:p>
            <text:p text:style-name="P506">報名類別:</text:p>
            <text:p text:style-name="P507">□舉重<text:s/></text:p>
            <text:p text:style-name="P508">□跆拳道<text:s/></text:p>
            <text:p text:style-name="P509"><text:span text:style-name="T510">□</text:span><text:span text:style-name="T511">擊劍</text:span></text:p>
          </table:table-cell>
          <table:covered-table-cell>
            <text:p text:style-name="P512"/>
          </table:covered-table-cell>
          <table:table-cell table:style-name="TableCell513">
            <text:p text:style-name="P514"><text:span text:style-name="T515">時</text:span><text:span text:style-name="T516"><text:s text:c="2"/></text:span><text:span text:style-name="T517">間</text:span></text:p>
          </table:table-cell>
          <table:table-cell table:style-name="TableCell518">
            <text:p text:style-name="P519"><text:span text:style-name="T520">科</text:span><text:span text:style-name="T521"><text:s text:c="2"/></text:span><text:span text:style-name="T522">目</text:span></text:p>
          </table:table-cell>
          <table:table-cell table:style-name="TableCell523">
            <text:p text:style-name="P524"><text:span text:style-name="T525">測驗老師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rows-spanned="4">
            <text:p text:style-name="P531"><text:span text:style-name="T532">09</text:span><text:span text:style-name="T533">：</text:span><text:span text:style-name="T534">00</text:span></text:p>
            <text:p text:style-name="P535">至</text:p>
            <text:p text:style-name="P536">11：30</text:p>
          </table:table-cell>
          <table:table-cell table:style-name="TableCell537">
            <text:p text:style-name="P538">立定跳遠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仰臥起坐</text:span><text:span text:style-name="T549">60</text:span><text:span text:style-name="T550">秒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體適能心肺適能800公尺測驗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口試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6">
            <text:p text:style-name="P573">【注意事項】</text:p>
            <text:p text:style-name="P574">一、考生須於規定時間，攜帶准考證到指定地點報到；遺失准考證者，請於考前20分鐘至本校體育館2F辦理補發，逾時不予受理。(請自行準備二吋正面半身脫帽照片)。</text:p>
            <text:p text:style-name="P575">二、分組專長測驗之時程、順序，依現場公告進行。</text:p>
            <text:p text:style-name="P576">三、各項測驗唱名三次，未到者，以棄權論。</text:p>
            <text:p text:style-name="P577">四、考生不得冒名頂替，如有違規，取消考試資格。</text:p>
            <text:p text:style-name="P578">五、個人身體若有特殊疾病，不適合做激烈運動者，請勿參加考試，避免發生意外。</text:p>
            <text:p text:style-name="P579"><text:span text:style-name="T580">六、請穿著球鞋及運動服應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1"><text:span text:style-name="T586"><draw:frame draw:z-index="251657728" draw:id="id1" draw:style-name="a1" draw:name="文字方塊 2" text:anchor-type="paragraph" svg:x="6.27361in" svg:y="-0.00694in" svg:width="0.77639in" svg:height="0.375in" style:rel-width="scale" style:rel-height="scale"><draw:text-box><text:p text:style-name="內文">附件二</text:p></draw:text-box><svg:title/><svg:desc/></draw:frame></text:span><text:span text:style-name="T587">家長同意書</text:span></text:p>
      <text:p text:style-name="P588"><text:span text:style-name="T589">敝子弟</text:span><text:span text:style-name="T590"><text:s text:c="14"/></text:span><text:span text:style-name="T591">，若經公開甄選錄取為</text:span><text:span text:style-name="T592">臺中市立新光國民中學</text:span><text:span text:style-name="T593">110</text:span><text:span text:style-name="T594">學年度體育班新生入學測驗</text:span><text:span text:style-name="T595">學生。茲同意在學期間願意遵守學校規範及代表隊訓練規定。</text:span></text:p>
      <text:p text:style-name="P596"><text:span text:style-name="T597">入學後如不願接受訓練、參加比賽或違反學校相關規範者，同意遵守學校輔導其轉班或轉</text:span><text:span text:style-name="T598">校之決定及措施</text:span><text:span text:style-name="T599">。</text:span></text:p>
      <text:p text:style-name="P600">謹此</text:p>
      <text:p text:style-name="P601"/>
      <text:p text:style-name="內文"><text:span text:style-name="T602"><text:s text:c="35"/></text:span><text:span text:style-name="T603">學生簽名：</text:span><text:span text:style-name="T604"><text:s text:c="18"/></text:span></text:p>
      <text:p text:style-name="P605"><text:span text:style-name="T606">父母（或監護人）簽章：</text:span><text:span text:style-name="T607"><text:s text:c="18"/></text:span></text:p>
      <text:p text:style-name="P608">中<text:s text:c="4"/>華<text:s text:c="4"/>民<text:s text:c="4"/>國<text:s text:c="4"/>110 <text:s text:c="3"/>年<text:s text:c="4"/>4 <text:s text:c="3"/>月<text:s text:c="6"/>日</text:p>
      <text:p text:style-name="P609"/>
      <text:p text:style-name="P610">健康聲明切結書</text:p>
      <text:p text:style-name="P611"><text:span text:style-name="T612">敝子弟</text:span><text:span text:style-name="T613"><text:s text:c="14"/></text:span><text:span text:style-name="T614">，參加臺中市立新光國民中學</text:span><text:span text:style-name="T615">110</text:span><text:span text:style-name="T616">學年度體育班新生入學測驗</text:span><text:span text:style-name="T617">，確定於</text:span><text:span text:style-name="T618">110</text:span><text:span text:style-name="T619">年</text:span><text:span text:style-name="T620"><text:s text:c="7"/></text:span><text:span text:style-name="T621">月</text:span><text:span text:style-name="T622"><text:s text:c="8"/></text:span><text:span text:style-name="T623">日（考試當日前</text:span><text:span text:style-name="T624">14</text:span><text:span text:style-name="T625">日）以後未曾前往衛生福利部疾病管制署公告之二級以上流行地區，亦非屬衛生福利部須「居家隔離」及「居家檢疫」之對象，倘有不實，願自負相關法律上責任；亦確定無患有氣喘、心臟血管疾病、癲癇症或重大疾病等不適體育訓練之情形。倘患有痼疾不適宜訓練時，願意依學校之決定，辦理轉班或轉學，絕無異議。</text:span></text:p>
      <text:p text:style-name="P626"><text:s text:c="4"/>謹此</text:p>
      <text:p text:style-name="P627"/>
      <text:p text:style-name="P628"><text:span text:style-name="T629"><text:s text:c="17"/></text:span><text:span text:style-name="T630">學生簽名：</text:span><text:span text:style-name="T631"><text:s text:c="16"/></text:span></text:p>
      <text:p text:style-name="P632"><text:span text:style-name="T633">父母（或監護人）簽章：</text:span><text:span text:style-name="T634"><text:s text:c="16"/></text:span></text:p>
      <text:p text:style-name="P635"><text:span text:style-name="T636">中</text:span><text:span text:style-name="T637"><text:s text:c="4"/></text:span><text:span text:style-name="T638">華</text:span><text:span text:style-name="T639"><text:s text:c="4"/></text:span><text:span text:style-name="T640">民</text:span><text:span text:style-name="T641"><text:s text:c="4"/></text:span><text:span text:style-name="T642">國</text:span><text:span text:style-name="T643"><text:s text:c="4"/>110 <text:s text:c="3"/></text:span><text:span text:style-name="T644">年</text:span><text:span text:style-name="T645"><text:s text:c="4"/>4 <text:s text:c="3"/></text:span><text:span text:style-name="T646">月</text:span><text:span text:style-name="T647"><text:s/></text:span><text:span text:style-name="T648"><text:s text:c="5"/></text:span><text:span text:style-name="T649">日</text:span></text:p>
      <text:soft-page-break/>
      <text:p text:style-name="P650"><text:span text:style-name="T651"><draw:frame draw:z-index="251658752" draw:id="id2" draw:style-name="a2" draw:name="文字方塊 3" text:anchor-type="paragraph" svg:x="6.26389in" svg:y="0.00694in" svg:width="0.79028in" svg:height="0.375in" style:rel-width="scale" style:rel-height="scale"><draw:text-box><text:p text:style-name="內文">附件三</text:p></draw:text-box><svg:title/><svg:desc/></draw:frame></text:span><text:span text:style-name="T652">委託報名同意書</text:span></text:p>
      <text:p text:style-name="P653"><text:span text:style-name="T654">立委託書人</text:span><text:span text:style-name="T655"><text:s/></text:span><text:span text:style-name="T656"><text:s text:c="11"/></text:span><text:span text:style-name="T657">　</text:span><text:span text:style-name="T658">因故確實無法親自報名貴校</text:span><text:span text:style-name="T659">110</text:span><text:span text:style-name="T660">學年度體育班新生入學測驗，特委託</text:span><text:span text:style-name="T661"><text:s/></text:span><text:span text:style-name="T662"><text:s text:c="14"/></text:span><text:span text:style-name="T663">代為辦理報名手續。</text:span></text:p>
      <text:p text:style-name="P664"><text:s text:c="7"/>此致</text:p>
      <text:p text:style-name="P665">臺中市立新光國民中學</text:p>
      <text:p text:style-name="P666">委<text:s text:c="4"/>託<text:s text:c="4"/>人：<text:s text:c="16"/>（簽章）</text:p>
      <text:p text:style-name="P667">住<text:s text:c="10"/>址：</text:p>
      <text:p text:style-name="P668">電<text:s text:c="10"/>話：</text:p>
      <text:p text:style-name="P669">身分證統一編號：</text:p>
      <text:p text:style-name="P670">受<text:s text:c="2"/>委<text:s text:c="2"/>託<text:s text:c="2"/>人：<text:s text:c="16"/>（簽章）</text:p>
      <text:p text:style-name="P671">住<text:s text:c="10"/>址：</text:p>
      <text:p text:style-name="P672">電<text:s text:c="10"/>話：</text:p>
      <text:p text:style-name="P673">身分證統一編號：</text:p>
      <text:p text:style-name="P674"><text:span text:style-name="T675">中</text:span><text:span text:style-name="T676"><text:s text:c="3"/></text:span><text:span text:style-name="T677">華</text:span><text:span text:style-name="T678"><text:s text:c="3"/></text:span><text:span text:style-name="T679">民</text:span><text:span text:style-name="T680"><text:s text:c="3"/></text:span><text:span text:style-name="T681">國</text:span><text:span text:style-name="T682"><text:s text:c="3"/>110 <text:s/></text:span><text:span text:style-name="T683">年</text:span><text:span text:style-name="T684"><text:s text:c="3"/>4 <text:s text:c="2"/></text:span><text:span text:style-name="T685">月</text:span><text:span text:style-name="T686"><text:s text:c="8"/></text:span><text:span text:style-name="T687">日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2.0833in" fo:text-indent="-1.75in">
        <style:tab-stops/>
      </style:paragraph-properties>
      <style:text-properties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line-height="0.2777in" fo:margin-left="0.3333in" fo:text-indent="0.0416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5in" fo:text-indent="-0.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582" style:parent-style-name="頁尾" style:family="paragraph">
      <style:paragraph-properties>
        <style:tab-stops>
          <style:tab-stop style:type="center" style:position="3.625in"/>
          <style:tab-stop style:type="right" style:position="5.768in"/>
        </style:tab-stops>
      </style:paragraph-properties>
    </style:style>
    <style:style style:name="T583" style:parent-style-name="預設段落字型" style:family="text">
      <style:text-properties style:letter-kerning="false"/>
    </style:style>
    <style:style style:name="T584" style:parent-style-name="預設段落字型" style:family="text">
      <style:text-properties style:letter-kerning="false"/>
    </style:style>
    <style:style style:name="T585" style:parent-style-name="預設段落字型" style:family="text">
      <style:text-properties style:letter-kerning="false"/>
    </style:style>
  </office:automatic-styles>
  <office:master-styles>
    <style:master-page style:name="MP0" style:page-layout-name="PL0"/>
    <style:master-page style:name="MP1" style:page-layout-name="PL1">
      <style:footer>
        <text:p text:style-name="P582"><text:span text:style-name="T583"><text:tab/>-<text:s/></text:span><text:span text:style-name="T584"><text:page-number text:fixed="false">5</text:page-number></text:span><text:span text:style-name="T58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豐陽國民中學九十七學年度體育班學生入學招生簡章</dc:title>
    <dc:subject/>
    <meta:initial-creator>Steven</meta:initial-creator>
    <dc:creator>user</dc:creator>
    <meta:creation-date>2021-03-08T05:33:00Z</meta:creation-date>
    <dc:date>2021-03-08T05:40:00Z</dc:date>
    <meta:print-date>2021-03-08T05:19:00Z</meta:print-date>
    <meta:template xlink:href="Normal" xlink:type="simple"/>
    <meta:editing-cycles>4</meta:editing-cycles>
    <meta:editing-duration>PT120S</meta:editing-duration>
    <meta:document-statistic meta:page-count="5" meta:paragraph-count="6" meta:word-count="520" meta:character-count="3478" meta:row-count="24" meta:non-whitespace-character-count="2964"/>
  </office:meta>
</office:document-meta>
</file>