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 fo:background-color="#FFFFFF"/>
    </style:style>
    <style:style style:name="P4" style:parent-style-name="內文" style:family="paragraph">
      <style:paragraph-properties fo:widows="2" fo:orphans="2" fo:text-align="center" fo:margin-top="0.0694in" fo:margin-bottom="0.1256in" style:line-height-at-least="0.3069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ableColumn8" style:family="table-column">
      <style:table-column-properties style:column-width="0.3958in"/>
    </style:style>
    <style:style style:name="TableColumn9" style:family="table-column">
      <style:table-column-properties style:column-width="0.5673in"/>
    </style:style>
    <style:style style:name="TableColumn10" style:family="table-column">
      <style:table-column-properties style:column-width="0.684in"/>
    </style:style>
    <style:style style:name="TableColumn11" style:family="table-column">
      <style:table-column-properties style:column-width="0.684in"/>
    </style:style>
    <style:style style:name="TableColumn12" style:family="table-column">
      <style:table-column-properties style:column-width="0.684in"/>
    </style:style>
    <style:style style:name="TableColumn13" style:family="table-column">
      <style:table-column-properties style:column-width="0.818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7888in"/>
    </style:style>
    <style:style style:name="TableColumn16" style:family="table-column">
      <style:table-column-properties style:column-width="0.5916in"/>
    </style:style>
    <style:style style:name="TableColumn17" style:family="table-column">
      <style:table-column-properties style:column-width="0.5868in"/>
    </style:style>
    <style:style style:name="Table7" style:family="table">
      <style:table-properties style:width="6.3916in" style:rel-width="111.02%" fo:margin-left="0in" table:align="left"/>
    </style:style>
    <style:style style:name="TableRow18" style:family="table-row">
      <style:table-row-properties style:min-row-height="0.5937in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margin-top="0.0694in" fo:margin-bottom="0.0986in" fo:line-height="115%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top="0.0694in" fo:margin-bottom="0.0986in" fo:line-height="115%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margin-top="0.0694in" fo:margin-bottom="0.0986in" fo:line-height="115%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margin-top="0.0694in" fo:margin-bottom="0.0986in" fo:line-height="115%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top="0.0694in" fo:margin-bottom="0.0986in" fo:line-height="115%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986in" fo:line-height="115%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0694in" fo:line-height="115%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fo:text-align="center" fo:margin-top="0.0694in" fo:margin-bottom="0.0986in" fo:line-height="115%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 fo:line-height="115%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fo:text-align="center" fo:margin-top="0.0694in" fo:margin-bottom="0.0986in" fo:line-height="115%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margin-top="0.0694in" fo:line-height="115%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fo:text-align="center" fo:margin-top="0.0694in" fo:margin-bottom="0.0986in" fo:line-height="115%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top="0.0694in" fo:margin-bottom="0.0986in" fo:line-height="115%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8" style:family="table-row">
      <style:table-row-properties style:min-row-height="0.3229in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Row79" style:family="table-row">
      <style:table-row-properties style:min-row-height="0.3229in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Row100" style:family="table-row">
      <style:table-row-properties style:min-row-height="0.3229in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Row121" style:family="table-row">
      <style:table-row-properties style:min-row-height="0.3229in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Row142" style:family="table-row">
      <style:table-row-properties style:min-row-height="0.3229in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Row163" style:family="table-row">
      <style:table-row-properties style:min-row-height="0.3229in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Row184" style:family="table-row">
      <style:table-row-properties style:min-row-height="0.3229in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Row205" style:family="table-row">
      <style:table-row-properties style:min-row-height="0.3229in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Row226" style:family="table-row">
      <style:table-row-properties style:min-row-height="0.3125in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/>
    </style:style>
    <style:style style:name="P247" style:parent-style-name="內文" style:family="paragraph">
      <style:paragraph-properties fo:widows="2" fo:orphans="2" fo:text-align="center" fo:margin-top="0.0694in" style:line-height-at-least="0.3069in"/>
      <style:text-properties style:font-name="新細明體" style:font-name-complex="新細明體" style:letter-kerning="false" style:font-size-complex="12pt" fo:background-color="#FFFFFF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110</text:span><text:span text:style-name="T6">年優良工程安全衛生自主管理聯合稽查行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編號</text:span></text:p>
          </table:table-cell>
          <table:table-cell table:style-name="TableCell22">
            <text:p text:style-name="P23"><text:span text:style-name="T24">聯合稽查日期</text:span></text:p>
          </table:table-cell>
          <table:table-cell table:style-name="TableCell25">
            <text:p text:style-name="P26"><text:span text:style-name="T27">工程名稱</text:span></text:p>
          </table:table-cell>
          <table:table-cell table:style-name="TableCell28">
            <text:p text:style-name="P29"><text:span text:style-name="T30">工程地點</text:span></text:p>
          </table:table-cell>
          <table:table-cell table:style-name="TableCell31">
            <text:p text:style-name="P32"><text:span text:style-name="T33">契約金額</text:span></text:p>
          </table:table-cell>
          <table:table-cell table:style-name="TableCell34">
            <text:p text:style-name="P35"><text:span text:style-name="T36">工程主辦機關</text:span><text:span text:style-name="T37">(</text:span><text:span text:style-name="T38">業主</text:span><text:span text:style-name="T39">)</text:span></text:p>
          </table:table-cell>
          <table:table-cell table:style-name="TableCell40">
            <text:p text:style-name="P41"><text:span text:style-name="T42">設計</text:span></text:p>
            <text:p text:style-name="P43"><text:span text:style-name="T44">單位</text:span></text:p>
          </table:table-cell>
          <table:table-cell table:style-name="TableCell45">
            <text:p text:style-name="P46"><text:span text:style-name="T47">專案管理</text:span></text:p>
            <text:p text:style-name="P48"><text:span text:style-name="T49">廠商</text:span></text:p>
          </table:table-cell>
          <table:table-cell table:style-name="TableCell50">
            <text:p text:style-name="P51"><text:span text:style-name="T52">監造單位</text:span></text:p>
            <text:p text:style-name="P53"><text:span text:style-name="T54">或廠商</text:span></text:p>
          </table:table-cell>
          <table:table-cell table:style-name="TableCell55">
            <text:p text:style-name="P56"><text:span text:style-name="T57">承攬廠商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秉佑</meta:initial-creator>
    <dc:creator>陳宜佩</dc:creator>
    <meta:creation-date>2021-03-09T01:06:00Z</meta:creation-date>
    <dc:date>2021-03-09T01:06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