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middle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middle" fo:line-height="100%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7" style:family="table-row">
      <style:table-row-properties style:row-height="4.8229in"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11" style:parent-style-name="內文" style:family="paragraph">
      <style:paragraph-properties fo:text-align="center" fo:line-height="100%"/>
    </style:style>
    <style:style style:name="T11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6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7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9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23" style:family="table-row">
      <style:table-row-properties style:row-height="1.1812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8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33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4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<draw:frame draw:z-index="0" draw:id="id0" draw:style-name="a0" draw:name="Object 1" text:anchor-type="as-char" svg:x="0in" svg:y="0in" svg:width="0.00833in" svg:height="0.0083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<draw:frame draw:z-index="0" draw:id="id1" draw:style-name="a1" draw:name="Object 2" text:anchor-type="as-char" svg:x="0in" svg:y="0in" svg:width="0.00833in" svg:height="0.00833in" style:rel-width="scale" style:rel-height="scale"><draw:object-ole draw:class-id="F616B81F-7BB8-4F22-B8A5-47428D59F8AD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6"><draw:frame draw:z-index="0" draw:id="id2" draw:style-name="a2" draw:name="Object 3" text:anchor-type="as-char" svg:x="0in" svg:y="0in" svg:width="0.00833in" svg:height="0.00833in" style:rel-width="scale" style:rel-height="scale"><draw:object-ole draw:class-id="F616B81F-7BB8-4F22-B8A5-47428D59F8AD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7">臺中市私立明道高級中學</text:span><text:span text:style-name="T28">】</text:span><text:span text:style-name="T29">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學歷</text:p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軍種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任官日期</text:p>
          </table:table-cell>
          <table:covered-table-cell/>
          <table:covered-table-cell/>
          <table:table-cell table:style-name="TableCell62" table:number-columns-spanned="5">
            <text:p text:style-name="P63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官科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晉任本階日期</text:p>
          </table:table-cell>
          <table:covered-table-cell/>
          <table:covered-table-cell/>
          <table:table-cell table:style-name="TableCell73" table:number-columns-spanned="5">
            <text:p text:style-name="P74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經歷</text:p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職務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初任教官日期</text:p>
          </table:table-cell>
          <table:covered-table-cell/>
          <table:covered-table-cell/>
          <table:table-cell table:style-name="TableCell86" table:number-columns-spanned="5">
            <text:p text:style-name="P87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4">
            <text:p text:style-name="P92">近3年考績</text:p>
          </table:table-cell>
          <table:covered-table-cell/>
          <table:covered-table-cell/>
          <table:covered-table-cell/>
          <table:table-cell table:style-name="TableCell93">
            <text:p text:style-name="P94">109年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108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107年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推<text:s/>薦<text:s/>事<text:s/>實</text:p>
          </table:table-cell>
          <table:table-cell table:style-name="TableCell110" table:number-columns-spanned="15">
            <text:p text:style-name="P111"><text:span text:style-name="T112">最近</text:span><text:span text:style-name="T113">3</text:span><text:span text:style-name="T114">年重要事蹟或特殊工作表現（請以條列方式填寫；</text:span><text:span text:style-name="T115">限</text:span><text:span text:style-name="T116">1</text:span><text:span text:style-name="T117">頁</text:span><text:span text:style-name="T118">）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軍訓主管</text:span></text:p>
          </table:table-cell>
          <table:covered-table-cell/>
          <table:covered-table-cell/>
          <table:table-cell table:style-name="TableCell127" table:number-columns-spanned="7">
            <text:p text:style-name="P12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校長</text:span></text:p>
          </table:table-cell>
          <table:covered-table-cell/>
          <table:covered-table-cell/>
          <table:table-cell table:style-name="TableCell132" table:number-columns-spanned="3">
            <text:p text:style-name="P133">簽章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0-02-26T05:48:00Z</meta:creation-date>
    <dc:date>2021-03-17T05:46:00Z</dc:date>
    <meta:print-date>2012-12-26T07:5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2" meta:character-count="349" meta:row-count="2" meta:non-whitespace-character-count="298"/>
  </office:meta>
</office:document-meta>
</file>