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縣市備查數量" table:style-name="ta1" table:print-ranges="縣市備查數量.A1:縣市備查數量.E94 縣市備查數量.A1:縣市備查數量.E94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1020" table:default-cell-style-name="ce4"/>
        <table:table-row table:style-name="ro1">
          <table:table-cell table:style-name="ce2" office:value-type="string" calcext:value-type="string">
            <text:p><text:span text:style-name="T1">      臺中      </text:span>市  109年國中教育會考USB播放器與隨身碟 學校分配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   本縣(市)獲分配USB播放器<text:span text:style-name="T1">    940       </text:span>臺、隨身碟<text:span text:style-name="T1">    985     </text:span>支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6" office:value-type="string" calcext:value-type="string">
            <text:p>學校</text:p>
          </table:table-cell>
          <table:table-cell table:style-name="ce7" office:value-type="string" calcext:value-type="string">
            <text:p>USB播放器數量</text:p>
          </table:table-cell>
          <table:table-cell table:style-name="ce8" office:value-type="string" calcext:value-type="string">
            <text:p>隨身碟數量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東峰國中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育英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崇倫國中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四育國中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向上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居仁國中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光明國中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忠明高中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雙十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立人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五權國中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四張犁國中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北新國中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大德國中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崇德國中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三光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東山高中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安和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至善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中山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漢口國中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福科國中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西苑高中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大業國中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萬和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黎明國中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大墩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惠文高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豐原國中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豐東國中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豐南國中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豐陽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后里國中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后綜高中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神岡高工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神圳國中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大雅國中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大華國中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潭子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潭秀國中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外埔國中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清水國中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清泉國中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清海國中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梧棲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中港高中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善水國中小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大甲國中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日南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順天國中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沙鹿國中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鹿寮國中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北勢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公明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大安國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龍井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四箴國中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龍津高中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大道國中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3" office:value-type="string" calcext:value-type="string">
            <text:p>石岡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烏日國中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溪南國中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光德國中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3" office:value-type="string" calcext:value-type="string">
            <text:p>新社高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大里高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成功國中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光榮國中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光正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爽文國中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立新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和平國中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梨山國中小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3" office:value-type="string" calcext:value-type="string">
            <text:p>霧峰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光復國中小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3" office:value-type="string" calcext:value-type="string">
            <text:p>太平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3" office:value-type="string" calcext:value-type="string">
            <text:p>中平國中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3" office:value-type="string" calcext:value-type="string">
            <text:p>長億高中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3" office:value-type="string" calcext:value-type="string">
            <text:p>新光國中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3" office:value-type="string" calcext:value-type="string">
            <text:p>東勢國中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3" office:value-type="string" calcext:value-type="string">
            <text:p>東華國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4" office:value-type="string" calcext:value-type="string">
            <text:p>東新國中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3" office:value-type="string" calcext:value-type="string">
            <text:p>新民高中國中部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明德高中國中部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3" office:value-type="string" calcext:value-type="string">
            <text:p>僑泰高中國中部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5" office:value-type="string" calcext:value-type="string">
            <text:p>大明高中國中部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5" office:value-type="string" calcext:value-type="string">
            <text:p>弘文高中國中部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0"/>
          <table:table-cell table:style-name="ce15" table:number-columns-repeated="3"/>
          <table:table-cell table:style-name="ce31"/>
          <table:table-cell table:style-name="ce1" table:number-columns-repeated="1019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1" table:number-columns-repeated="3"/>
          <table:table-cell table:style-name="ce31"/>
          <table:table-cell table:style-name="ce1" table:number-columns-repeated="101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8"/>
          <table:table-cell table:style-name="ce8" table:formula="of:=SUM([.C4:.C91])" office:value-type="float" office:value="855" calcext:value-type="float">
            <text:p>855</text:p>
          </table:table-cell>
          <table:table-cell table:style-name="ce8" table:formula="of:=SUM([.D4:.D91])" office:value-type="float" office:value="855" calcext:value-type="float">
            <text:p>855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12" office:value-type="string" calcext:value-type="string">
            <text:p>(表格列數請自行增刪)</text:p>
          </table:table-cell>
          <table:table-cell table:number-columns-repeated="3"/>
          <table:table-cell table:style-name="ce1" table:number-columns-repeated="1020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0mm" fo:margin-right="20mm" style:print-page-order="ttb" style:first-page-number="continue" style:scale-to="95%" style:table-centering="horizontal" style:print="charts drawings objects"/>
      <style:header-style>
        <style:header-footer-properties fo:min-height="11.01mm" fo:margin-left="20mm" fo:margin-right="20mm" fo:margin-bottom="0mm"/>
      </style:header-style>
      <style:footer-style>
        <style:header-footer-properties fo:min-height="1.0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 style:data-style-name="N2" text:time-value="12:04:06.5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edia-lib</meta:initial-creator>
    <meta:creation-date>2014-06-03T01:07:46Z</meta:creation-date>
    <dc:date>2021-03-22T12:10:29.345000000</dc:date>
    <meta:editing-duration>PT17M</meta:editing-duration>
    <meta:editing-cycles>3</meta:editing-cycles>
    <meta:print-date>2021-03-22T11:43:24.723000000</meta:print-date>
    <meta:document-statistic meta:table-count="1" meta:cell-count="355" meta:object-count="0"/>
  </office:meta>
</office:document-meta>
</file>