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4.207cm"/>
    </style:style>
    <style:style style:name="表格1.F" style:family="table-column">
      <style:table-column-properties style:column-width="1.469cm"/>
    </style:style>
    <style:style style:name="表格1.G" style:family="table-column">
      <style:table-column-properties style:column-width="4.189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3cm" fo:padding-right="0.3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76cm" fo:keep-together="auto"/>
    </style:style>
    <style:style style:name="表格1.A2" style:family="table-cell">
      <style:table-cell-properties style:vertical-align="middle" fo:padding-left="0.3cm" fo:padding-right="0.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209cm" fo:keep-together="auto"/>
    </style:style>
    <style:style style:name="表格1.12" style:family="table-row">
      <style:table-row-properties style:min-row-height="5.184cm" fo:keep-together="always"/>
    </style:style>
    <style:style style:name="表格1.A12" style:family="table-cell">
      <style:table-cell-properties style:vertical-align="middle" fo:padding-left="0cm" fo:padding-right="0cm" fo:padding-top="0.3cm" fo:padding-bottom="0.3cm" fo:border-left="1.5pt solid #000000" fo:border-right="0.5pt solid #000000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3.325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T1" style:family="text">
      <style:text-properties fo:color="#000000"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fo:color="#000000"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1" fo:font-size="16pt" fo:font-weight="bold" style:letter-kerning="false" style:font-name-asian="標楷體2" style:font-size-asian="16pt" style:font-weight-asian="bold" style:font-name-complex="標楷體3" style:font-size-complex="16pt"/>
    </style:style>
    <style:style style:name="T4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T6" style:family="text">
      <style:text-properties style:font-name="Arial" fo:font-size="14pt" style:font-name-asian="標楷體2" style:font-size-asian="14pt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教育部學生事務及特殊教育司</text:span><text:span text:style-name="T4">支援公差勤務人員</text:span><text:span text:style-name="T2">學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5">單位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軍種官科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級職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身分證號碼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姓名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出生日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學歷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經歷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5">聯絡地址及電話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5">支援種類</text:span></text:p>
          </table:table-cell>
          <table:covered-table-cell/>
          <table:table-cell table:style-name="表格1.C2" table:number-columns-spanned="5" office:value-type="string">
            <text:p text:style-name="P7"><text:span text:style-name="T6">協辦教育部110年第1梯次高級中等以上學校學務(含校安)儲備人員培訓辦班作業</text:span></text:p>
            <text:p text:style-name="P7"><text:span text:style-name="T6">作業時間：110年7月14日至110年7月30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<text:span text:style-name="T5">學校軍訓主管</text:span>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office:value-type="string">
            <text:p text:style-name="P8"><text:span text:style-name="T5">校長</text:span></text:p>
          </table:table-cell>
          <table:table-cell table:style-name="表格1.B12" office:value-type="string">
            <text:p text:style-name="P6"/>
          </table:table-cell>
          <table:table-cell table:style-name="表格1.D12" office:value-type="string">
            <text:p text:style-name="P8"><text:span text:style-name="T5">(縣市聯絡處督導)</text:span></text:p>
            <text:p text:style-name="P8"><text:span text:style-name="T5">教育局軍訓室主任</text:span></text:p>
          </table:table-cell>
          <table:table-cell table:style-name="表格1.G1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0:36:21.778000000</meta:creation-date>
    <meta:editing-duration>PT5M3S</meta:editing-duration>
    <meta:editing-cycles>2</meta:editing-cycles>
    <meta:generator>NDC_ODF_Application_Tools/2.0.3$Windows_X86_64 LibreOffice_project/1472acae6e38251b44b07e4fedb25fc989b2f3fb</meta:generator>
    <dc:title>預設空白範本(writer)</dc:title>
    <dc:date>2021-03-23T10:41:22.909000000</dc:date>
    <meta:document-statistic meta:table-count="1" meta:image-count="0" meta:object-count="0" meta:page-count="1" meta:paragraph-count="17" meta:word-count="139" meta:character-count="147" meta:non-whitespace-character-count="1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3-23T10:36:21.288000000"/>
  </office:meta>
</office:document-meta>
</file>