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二、" style:num-format="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Default" style:family="paragraph">
      <style:paragraph-properties fo:margin-left="0.8333in" fo:text-indent="-0.8333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1.5pt"/>
    </style:style>
    <style:style style:name="P6" style:parent-style-name="內文" style:family="paragraph">
      <style:paragraph-properties fo:line-height="0.25in"/>
      <style:text-properties style:font-name="標楷體" style:font-name-asian="標楷體"/>
    </style:style>
    <style:style style:name="P7" style:parent-style-name="內文" style:family="paragraph">
      <style:paragraph-properties fo:line-height="0.25in" fo:text-indent="0.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" style:parent-style-name="內文" style:family="paragraph">
      <style:paragraph-properties fo:line-height="0.25in" fo:text-indent="0.1in"/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1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background-color="#FFFFFF"/>
    </style:style>
    <style:style style:name="T27" style:parent-style-name="預設段落字型" style:family="text">
      <style:text-properties style:font-name="標楷體" style:font-name-asian="標楷體" fo:background-color="#FFFFFF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P30" style:parent-style-name="內文" style:family="paragraph">
      <style:paragraph-properties fo:line-height="0.25in" fo:text-indent="0.1in"/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1in"/>
      <style:text-properties style:font-name="標楷體"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 fo:text-indent="0.0986in"/>
      <style:text-properties style:font-name="標楷體" style:font-name-asian="標楷體" fo:color="#000000" style:letter-kerning="true"/>
    </style:style>
    <style:style style:name="P77" style:parent-style-name="內文" style:family="paragraph">
      <style:paragraph-properties fo:line-height="0.25in" fo:text-indent="0.0986in"/>
      <style:text-properties style:font-name="標楷體" style:font-name-asian="標楷體" fo:color="#000000" style:letter-kerning="true"/>
    </style:style>
    <style:style style:name="P78" style:parent-style-name="內文" style:family="paragraph">
      <style:paragraph-properties fo:line-height="0.25in" fo:text-indent="0.0986in"/>
      <style:text-properties style:font-name="標楷體" style:font-name-asian="標楷體" fo:color="#000000" style:letter-kerning="true"/>
    </style:style>
    <style:style style:name="P79" style:parent-style-name="內文" style:family="paragraph">
      <style:paragraph-properties fo:line-height="0.25in" fo:text-indent="0.0986in"/>
    </style:style>
    <style:style style:name="T80" style:parent-style-name="預設段落字型" style:family="text">
      <style:text-properties style:font-name="標楷體" style:font-name-asian="標楷體" fo:color="#000000" style:letter-kerning="true"/>
    </style:style>
    <style:style style:name="T81" style:parent-style-name="預設段落字型" style:family="text">
      <style:text-properties style:font-name="標楷體" style:font-name-asian="標楷體" fo:color="#000000" style:letter-kerning="true"/>
    </style:style>
    <style:style style:name="T82" style:parent-style-name="預設段落字型" style:family="text">
      <style:text-properties style:font-name="標楷體" style:font-name-asian="標楷體" fo:color="#000000" style:letter-kerning="true"/>
    </style:style>
    <style:style style:name="T83" style:parent-style-name="預設段落字型" style:family="text">
      <style:text-properties style:font-name="標楷體" style:font-name-asian="標楷體" fo:color="#000000" style:letter-kerning="true"/>
    </style:style>
    <style:style style:name="T84" style:parent-style-name="預設段落字型" style:family="text">
      <style:text-properties style:font-name="標楷體" style:font-name-asian="標楷體" fo:color="#000000" style:letter-kerning="true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P86" style:parent-style-name="內文" style:family="paragraph">
      <style:paragraph-properties fo:margin-left="0.4722in" fo:text-indent="-0.472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margin-left="0.4722in" fo:text-indent="-0.4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style:font-size-complex="11.5pt"/>
    </style:style>
    <style:style style:name="T98" style:parent-style-name="預設段落字型" style:family="text">
      <style:text-properties style:font-name="標楷體" style:font-name-asian="標楷體" fo:color="#000000" style:font-size-complex="11.5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00" style:parent-style-name="預設段落字型" style:family="text">
      <style:text-properties style:font-name="標楷體" style:font-name-asian="標楷體" fo:color="#000000" style:font-size-complex="11.5pt" fo:background-color="#FFFFFF"/>
    </style:style>
    <style:style style:name="T101" style:parent-style-name="預設段落字型" style:family="text">
      <style:text-properties style:font-name="標楷體" style:font-name-asian="標楷體" fo:color="#000000" style:font-size-complex="11.5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9" style:parent-style-name="預設段落字型" style:family="text">
      <style:text-properties style:font-name="標楷體" style:font-name-asian="標楷體" fo:color="#000000" fo:background-color="#FFFFFF"/>
    </style:style>
    <style:style style:name="T110" style:parent-style-name="預設段落字型" style:family="text">
      <style:text-properties style:font-name="標楷體" style:font-name-asian="標楷體" fo:color="#000000" style:font-size-complex="11.5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17" style:parent-style-name="內文" style:family="paragraph">
      <style:paragraph-properties fo:margin-left="0.4722in" fo:text-indent="-0.4722in">
        <style:tab-stops/>
      </style:paragraph-properties>
    </style:style>
    <style:style style:name="T118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19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20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4722in" fo:text-indent="-0.47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31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32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33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34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4722in" fo:text-indent="-0.4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margin-left="0.4722in" fo:text-indent="-0.47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FF"/>
    </style:style>
    <style:style style:name="P156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5in" fo:margin-left="0.375in" fo:text-indent="-0.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line-height-at-least="0in" fo:text-indent="0.1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 fo:margin-left="0.7083in" fo:text-indent="-0.58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 fo:margin-left="0.625in" fo:text-indent="-0.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left="0.625in" fo:text-indent="-0.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margin-left="0.625in" fo:text-indent="-0.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in" fo:text-indent="0.125in"/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in" fo:text-indent="0.1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justify" style:line-height-at-least="0in" fo:text-indent="0.125in"/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 fo:text-indent="0.125in"/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text-indent="0.12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fo:line-height="0.25in" fo:text-inden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777in" fo:margin-left="0.4583in" fo:text-indent="-0.45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size-complex="11.5pt"/>
    </style:style>
    <style:style style:name="P341" style:parent-style-name="內文" style:family="paragraph">
      <style:paragraph-properties fo:margin-left="0.4722in" fo:text-indent="-0.4722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left="0.4722in" fo:text-indent="-0.4722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P368" style:parent-style-name="內文" style:family="paragraph">
      <style:paragraph-properties fo:line-height="0.2222in" fo:text-indent="0.45in"/>
    </style:style>
    <style:style style:name="T369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letter-spacing="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letter-spacing="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381" style:parent-style-name="內文" style:family="paragraph">
      <style:paragraph-properties style:line-height-at-least="0in" fo:margin-left="0.45in" fo:text-indent="-0.45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letter-spacing="0.0152in" fo:font-size="14pt" style:font-size-asian="14pt" style:font-size-complex="14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letter-spacing="0.0152in" fo:font-size="14pt" style:font-size-asian="14pt" style:font-size-complex="14pt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/>
    </style:style>
    <style:style style:name="P390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1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2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3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0.9986in"/>
          <style:tab-stop style:type="left" style:position="1.3319in"/>
          <style:tab-stop style:type="left" style:position="1.6652in"/>
          <style:tab-stop style:type="left" style:position="1.9986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4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5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6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/>
    </style:style>
    <style:style style:name="P399" style:parent-style-name="內文" style:family="paragraph">
      <style:paragraph-properties style:line-height-at-least="0in" fo:margin-left="0.6638in" fo:text-indent="-0.66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P407" style:parent-style-name="內文" style:family="paragraph">
      <style:paragraph-properties style:line-height-at-least="0in" fo:margin-left="0.6638in" fo:text-indent="-0.663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0.0152in" style:letter-kerning="true" style:text-position="-7.1% 100%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0.0152in" style:letter-kerning="true" style:text-position="-7.1% 100%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P412" style:parent-style-name="內文" style:family="paragraph">
      <style:paragraph-properties style:line-height-at-least="0in" fo:text-indent="0.3375in"/>
      <style:text-properties style:font-name="標楷體" style:font-name-asian="標楷體" fo:letter-spacing="0.0152in" style:letter-kerning="true" fo:font-size="14pt" style:font-size-asian="14pt" style:font-size-complex="14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415" style:parent-style-name="內文" style:family="paragraph">
      <style:paragraph-properties style:line-height-at-least="0in" fo:margin-left="0.45in" fo:text-indent="-0.4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417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P418" style:parent-style-name="內文" style:family="paragraph">
      <style:paragraph-properties fo:line-height="0.2222in"/>
    </style:style>
    <style:style style:name="T419" style:parent-style-name="預設段落字型" style:family="text">
      <style:text-properties style:font-name="標楷體" style:font-name-asian="標楷體" fo:letter-spacing="-0.0138in"/>
    </style:style>
    <style:style style:name="T4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21" style:parent-style-name="內文" style:family="paragraph">
      <style:paragraph-properties fo:line-height="0.2222in"/>
    </style:style>
    <style:style style:name="T4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425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426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27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28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29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30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31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432" style:parent-style-name="內文" style:family="paragraph">
      <style:paragraph-properties fo:text-align="start" fo:line-height="0.2222in"/>
    </style:style>
    <style:style style:name="T4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51" style:parent-style-name="本文" style:family="paragraph">
      <style:paragraph-properties fo:line-height="0.5555in" fo:text-indent="0.4444in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6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9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0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1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2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3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75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P476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P478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line-height="0.3194in" fo:text-indent="-0.4722in"/>
      <style:text-properties style:font-name="標楷體" style:font-name-asian="標楷體"/>
    </style:style>
    <style:style style:name="P480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line-height="0.25in"/>
      <style:text-properties style:font-name="標楷體" style:font-name-asian="標楷體"/>
    </style:style>
    <style:style style:name="P49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P51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text-properties style:font-name-asian="標楷體" fo:font-size="18pt" style:font-size-asian="18pt"/>
    </style:style>
    <style:style style:name="P520" style:parent-style-name="內文" style:family="paragraph">
      <style:text-properties style:font-name-asian="標楷體" fo:font-size="18pt" style:font-size-asian="18pt"/>
    </style:style>
    <style:style style:name="P52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2" style:parent-style-name="內文" style:family="paragraph">
      <style:paragraph-properties fo:line-height="0.2222in" fo:text-indent="2.1243in"/>
      <style:text-properties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2222in" fo:text-indent="2.1243in"/>
      <style:text-properties style:font-name-asian="標楷體" fo:font-size="16pt" style:font-size-asian="16pt" style:font-size-complex="16pt"/>
    </style:style>
    <style:style style:name="P525" style:parent-style-name="內文" style:family="paragraph">
      <style:paragraph-properties fo:text-align="end"/>
    </style:style>
    <style:style style:name="P526" style:parent-style-name="內文" style:family="paragraph">
      <style:paragraph-properties fo:text-align="end"/>
    </style:style>
    <style:style style:name="P527" style:parent-style-name="內文" style:family="paragraph">
      <style:paragraph-properties fo:text-align="end"/>
    </style:style>
    <style:style style:name="P528" style:parent-style-name="內文" style:family="paragraph">
      <style:paragraph-properties fo:text-align="end"/>
    </style:style>
    <style:style style:name="P529" style:parent-style-name="本文2" style:family="paragraph">
      <style:paragraph-properties fo:margin-bottom="0in"/>
      <style:text-properties style:font-name="標楷體" style:font-name-asian="標楷體" fo:font-size="16pt" style:font-size-asian="16pt"/>
    </style:style>
    <style:style style:name="P530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豐南國民中學徵才公告</text:p>
      <text:p text:style-name="P2"/>
      <text:p text:style-name="P3"><text:span text:style-name="T4">一、依據：</text:span><text:span text:style-name="T5">依據：「公務人員任用法」及其施行細則、「公務人員陞遷法」及其施行細則等相關規定辦理。</text:span></text:p>
      <text:p text:style-name="P6">二、出缺職務：</text:p>
      <text:p text:style-name="P7"><text:span text:style-name="T8">（一）職稱：</text:span><text:span text:style-name="T9">幹</text:span><text:span text:style-name="T10">事</text:span><text:span text:style-name="T11">(</text:span><text:span text:style-name="T12">身心</text:span><text:span text:style-name="T13">障礙職缺</text:span><text:span text:style-name="T14">)</text:span><text:span text:style-name="T15"><text:s/></text:span><text:span text:style-name="T16">(預估缺，預計1</text:span><text:span text:style-name="T17">10</text:span><text:span text:style-name="T18">年</text:span><text:span text:style-name="T19">7</text:span><text:span text:style-name="T20">月</text:span><text:span text:style-name="T21">中旬</text:span><text:span text:style-name="T22">出缺)。</text:span></text:p>
      <text:p text:style-name="P23">（二）職系：文教行政。</text:p>
      <text:p text:style-name="P24"><text:span text:style-name="T25">（三）職務列等：</text:span><text:span text:style-name="T26">委任第五職等</text:span><text:span text:style-name="T27">或薦</text:span><text:span text:style-name="T28">任第六職等</text:span><text:span text:style-name="T29">至薦任第七職等。</text:span></text:p>
      <text:p text:style-name="P30">（四）缺額：１名。</text:p>
      <text:p text:style-name="P31">（五）辦公地點：臺中市立豐南國民中學(臺中市豐原區豐南街151號)</text:p>
      <text:p text:style-name="P32"><text:span text:style-name="T33">三</text:span><text:span text:style-name="T34">、</text:span><text:span text:style-name="T35">公告日期：1</text:span><text:span text:style-name="T36">10</text:span><text:span text:style-name="T37">年</text:span><text:span text:style-name="T38"><text:s/></text:span><text:span text:style-name="T39">4</text:span><text:span text:style-name="T40"><text:s/></text:span><text:span text:style-name="T41">月</text:span><text:span text:style-name="T42"><text:s/></text:span><text:span text:style-name="T43">1</text:span><text:span text:style-name="T44"><text:s/></text:span><text:span text:style-name="T45">日至1</text:span><text:span text:style-name="T46">10</text:span><text:span text:style-name="T47">年</text:span><text:span text:style-name="T48"><text:s/></text:span><text:span text:style-name="T49">4</text:span><text:span text:style-name="T50"><text:s/></text:span><text:span text:style-name="T51">月</text:span><text:span text:style-name="T52"><text:s/></text:span><text:span text:style-name="T53">6</text:span><text:span text:style-name="T54"><text:s/></text:span><text:span text:style-name="T55">日</text:span></text:p>
      <text:p text:style-name="P56"><text:span text:style-name="T57">四</text:span><text:span text:style-name="T58">、</text:span><text:span text:style-name="T59">工作項目</text:span><text:span text:style-name="T60">：</text:span><text:span text:style-name="T61">辦理</text:span><text:span text:style-name="T62">教</text:span><text:span text:style-name="T63">務</text:span><text:span text:style-name="T64">處業務</text:span><text:span text:style-name="T65">並</text:span><text:span text:style-name="T66">配合</text:span><text:span text:style-name="T67">本</text:span><text:span text:style-name="T68">校</text:span><text:span text:style-name="T69">工</text:span><text:span text:style-name="T70">作事項</text:span><text:span text:style-name="T71">調</text:span><text:span text:style-name="T72">整及</text:span><text:span text:style-name="T73">職</text:span><text:span text:style-name="T74">務輪調</text:span><text:span text:style-name="T75">。</text:span></text:p>
      <text:p text:style-name="P76">（一）處理代、調課業務。</text:p>
      <text:p text:style-name="P77">（二）辦理學藝競賽。</text:p>
      <text:p text:style-name="P78">（三）協辦教務處其他業務。</text:p>
      <text:p text:style-name="P79"><text:span text:style-name="T80">（</text:span><text:span text:style-name="T81">四</text:span><text:span text:style-name="T82">）</text:span><text:span text:style-name="T83">臨時交辦事項</text:span><text:span text:style-name="T84">。</text:span></text:p>
      <text:p text:style-name="P85">五、所需資格條件：</text:p>
      <text:p text:style-name="P86"><text:span text:style-name="T87">（</text:span><text:span text:style-name="T88">一</text:span><text:span text:style-name="T89">）</text:span><text:span text:style-name="T90">具中華民國國籍，未具雙重國籍或多國國籍，且未受懲戒或行政處分者。</text:span></text:p>
      <text:p text:style-name="P91"><text:span text:style-name="T92">（</text:span><text:span text:style-name="T93">二</text:span><text:span text:style-name="T94">）</text:span><text:span text:style-name="T95">大專以上學歷且</text:span><text:span text:style-name="T96">經</text:span><text:span text:style-name="T97">銓敘審定合格</text:span><text:span text:style-name="T98">實授</text:span><text:span text:style-name="T99">委任第五職等以上</text:span><text:span text:style-name="T100">，</text:span><text:span text:style-name="T101">具</text:span><text:span text:style-name="T102">文教</text:span><text:span text:style-name="T103">行政職系</text:span><text:span text:style-name="T104">任用資格者</text:span><text:span text:style-name="T105">之</text:span><text:span text:style-name="T106">現職</text:span><text:span text:style-name="T107">公務人員</text:span><text:span text:style-name="T108">，</text:span><text:span text:style-name="T109">並</text:span><text:span text:style-name="T110">領有</text:span><text:span text:style-name="T111">中華民國身心障礙</text:span><text:span text:style-name="T112">手</text:span><text:span text:style-name="T113">冊或</text:span><text:span text:style-name="T114">證明</text:span><text:span text:style-name="T115">（須於有效期內）</text:span><text:span text:style-name="T116">。</text:span></text:p>
      <text:p text:style-name="P117"><text:span text:style-name="T118">（</text:span><text:span text:style-name="T119">三</text:span><text:span text:style-name="T120">）</text:span><text:span text:style-name="T121">無公務人員任用法</text:span><text:span text:style-name="T122">第26條、</text:span><text:span text:style-name="T123">第28條及公務人員陞遷法第12條各款情事之一者。</text:span></text:p>
      <text:p text:style-name="P124">（四）無特考特用限制調任情事者(報名截止日前未在限制轉調期限者始受理報名)。</text:p>
      <text:p text:style-name="P125"><text:span text:style-name="T126">（</text:span><text:span text:style-name="T127">五</text:span><text:span text:style-name="T128">）</text:span><text:span text:style-name="T129">「</text:span><text:span text:style-name="T130">依行政院公共工程委員會訂頒</text:span><text:span text:style-name="T131">『</text:span><text:span text:style-name="T132">採購專業人員資格考試訓練發證及管理辦法</text:span><text:span text:style-name="T133">』</text:span><text:span text:style-name="T134">，取得</text:span><text:span text:style-name="T135">採購專業人員基本資格</text:span><text:span text:style-name="T136">，並領有及格證書者</text:span><text:span text:style-name="T137">」</text:span><text:span text:style-name="T138">尤佳。</text:span></text:p>
      <text:p text:style-name="P139">（六）熟諳電腦網路應用、WORD、EXCEL操作等文書資料處理能力及經驗者尤佳。</text:p>
      <text:p text:style-name="P140"><text:span text:style-name="T141">（</text:span><text:span text:style-name="T142">七</text:span><text:span text:style-name="T143">）</text:span><text:span text:style-name="T144">通過全民英檢或相當之英語測驗者尤佳</text:span><text:span text:style-name="T145">。</text:span></text:p>
      <text:p text:style-name="P146"><text:span text:style-name="T147">（</text:span><text:span text:style-name="T148">八</text:span><text:span text:style-name="T149">）</text:span><text:span text:style-name="T150">本校因進用身障人數不足額，</text:span><text:span text:style-name="T151">本職缺需具有身心障礙手冊</text:span><text:span text:style-name="T152">或證</text:span><text:span text:style-name="T153">明者</text:span><text:span text:style-name="T154">（須於有效期內）</text:span><text:span text:style-name="T155">。</text:span></text:p>
      <text:p text:style-name="P156">六、報名方式：</text:p>
      <text:p text:style-name="P157"><text:span text:style-name="T158"><text:s text:c="4"/></text:span><text:span text:style-name="T159">符合</text:span><text:span text:style-name="T160">上開</text:span><text:span text:style-name="T161">資格條件且具意願者，請於</text:span><text:span text:style-name="T162">1</text:span><text:span text:style-name="T163">10</text:span><text:span text:style-name="T164">年</text:span><text:span text:style-name="T165"><text:s/></text:span><text:span text:style-name="T166">4</text:span><text:span text:style-name="T167"><text:s/></text:span><text:span text:style-name="T168">月</text:span><text:span text:style-name="T169"><text:s/></text:span><text:span text:style-name="T170">6</text:span><text:span text:style-name="T171"><text:s/></text:span><text:span text:style-name="T172">日前</text:span><text:span text:style-name="T173">進入事求人機關徵才系統，點選「我要應徵」功能鍵，檢視並確認「我的簡歷」及「我的履歷」內容無誤後</text:span><text:span text:style-name="T174">(需</text:span><text:span text:style-name="T175">填寫簡要自述及上傳照片</text:span><text:span text:style-name="T176">)，點選「應徵職缺」，並完成授權同意開放履歷予徵才機關調閱。</text:span><text:span text:style-name="T177">應</text:span><text:span text:style-name="T178">填寫</text:span><text:span text:style-name="T179">公</text:span><text:span text:style-name="T180">務人員</text:span><text:span text:style-name="T181">履</text:span><text:span text:style-name="T182">歷表</text:span><text:span text:style-name="T183"><text:s/>(含</text:span><text:span text:style-name="T184">自傳</text:span><text:span text:style-name="T185">須</text:span><text:span text:style-name="T186">簽章</text:span><text:span text:style-name="T187">)、</text:span><text:span text:style-name="T188">切結書</text:span><text:span text:style-name="T189">、</text:span><text:span text:style-name="T190">同意書</text:span><text:span text:style-name="T191">外，</text:span><text:span text:style-name="T192">請將</text:span><text:span text:style-name="T193">下列</text:span><text:span text:style-name="T194">應檢具資料</text:span><text:span text:style-name="T195">「依序掃描合併」</text:span><text:span text:style-name="T196">成一份PDF</text:span><text:span text:style-name="T197">檔</text:span><text:span text:style-name="T198">案後上傳：<text:s/></text:span></text:p>
      <text:p text:style-name="P199"><text:span text:style-name="T200"><text:s/></text:span><text:span text:style-name="T201">（一）</text:span><text:span text:style-name="T202">公務人員履歷表(需上傳照片，自傳不可空白並經本人簽章)</text:span><text:span text:style-name="T203">。</text:span></text:p>
      <text:p text:style-name="P204"><text:s text:c="2"/>(二)<text:s/>國民身分證正、反面影本（若有與證件所載姓名、出生年月日不符者，請另附戶籍謄本佐證之）。</text:p>
      <text:p text:style-name="P205"><text:s/><text:s/>(三）現職派令、歷任職務銓敘審定函影本。</text:p>
      <text:p text:style-name="P206"><text:s/>（四）最近5年考績通知書影本。</text:p>
      <text:p text:style-name="P207"><text:s text:c="2"/>(五）考試及格證書影本。</text:p>
      <text:p text:style-name="P208"><text:s/><text:s/>(六）最高學歷畢業證書影本。</text:p>
      <text:p text:style-name="P209"><text:span text:style-name="T210"><text:s/></text:span><text:span text:style-name="T211"><text:s/></text:span><text:span text:style-name="T212">(</text:span><text:span text:style-name="T213">七）</text:span><text:span text:style-name="T214">身心障礙手冊</text:span><text:span text:style-name="T215">或</text:span><text:span text:style-name="T216">證明</text:span><text:span text:style-name="T217">影本</text:span><text:span text:style-name="T218">（須於有效期內）</text:span><text:span text:style-name="T219">。</text:span></text:p>
      <text:soft-page-break/>
      <text:p text:style-name="P220"><text:s/><text:s/>(八）切結書及查閱性侵害犯罪加害人登記檔案同意書。</text:p>
      <text:p text:style-name="P221"><text:s text:c="2"/>(九）採購專業人員基礎訓練及格證書影本（無則免附）。</text:p>
      <text:p text:style-name="P222"><text:span text:style-name="T223"><text:s/></text:span><text:span text:style-name="T224">（十）</text:span><text:span text:style-name="T225">英語能力檢定證明文件</text:span><text:span text:style-name="T226">影本</text:span><text:span text:style-name="T227">（無則免附）。</text:span></text:p>
      <text:p text:style-name="P228"><text:s text:c="2"/>（十一）注意事項：第（一）至（十）項報名文件資料不齊全者，恕不受理報名。</text:p>
      <text:p text:style-name="P229"><text:span text:style-name="T230">（十</text:span><text:span text:style-name="T231">二</text:span><text:span text:style-name="T232">）</text:span><text:span text:style-name="T233">報名相關表件，放在本校校網首頁(http://www.fnjh.tc.edu.tw/)→最新消息項</text:span><text:span text:style-name="T234">　</text:span><text:span text:style-name="T235">下，請自行下載。</text:span></text:p>
      <text:p text:style-name="P236">七、其他：</text:p>
      <text:p text:style-name="P237"><text:span text:style-name="T238"><text:s/>(一）</text:span><text:span text:style-name="T239">報名人員經</text:span><text:span text:style-name="T240">資格</text:span><text:span text:style-name="T241">審查</text:span><text:span text:style-name="T242">符合資格者，</text:span><text:span text:style-name="T243">擇優</text:span><text:span text:style-name="T244">將於</text:span><text:span text:style-name="T245">1</text:span><text:span text:style-name="T246">10</text:span><text:span text:style-name="T247">年</text:span><text:span text:style-name="T248"><text:s/></text:span><text:span text:style-name="T249">4</text:span><text:span text:style-name="T250">月</text:span><text:span text:style-name="T251">12</text:span><text:span text:style-name="T252">日</text:span><text:span text:style-name="T253">(星期</text:span><text:span text:style-name="T254">一</text:span><text:span text:style-name="T255">)</text:span><text:span text:style-name="T256">17</text:span><text:span text:style-name="T257">時</text:span><text:span text:style-name="T258">前公告於本校</text:span><text:span text:style-name="T259">新首頁</text:span><text:span text:style-name="T260">網站</text:span><text:span text:style-name="T261">（</text:span><text:span text:style-name="T262">網址：</text:span><text:span text:style-name="T263">http</text:span><text:span text:style-name="T264">s</text:span><text:span text:style-name="T265">://fnjh.tc.edu.tw/</text:span><text:span text:style-name="T266">）</text:span><text:span text:style-name="T267">，請自行上網查閱</text:span><text:span text:style-name="T268">，</text:span><text:span text:style-name="T269"><text:s/></text:span><text:span text:style-name="T270">並參加</text:span><text:span text:style-name="T271">本校</text:span><text:span text:style-name="T272">1</text:span><text:span text:style-name="T273">10</text:span><text:span text:style-name="T274">年</text:span><text:span text:style-name="T275">4</text:span><text:span text:style-name="T276">月</text:span><text:span text:style-name="T277">15</text:span><text:span text:style-name="T278">日</text:span><text:span text:style-name="T279">（</text:span><text:span text:style-name="T280">星期</text:span><text:span text:style-name="T281">四</text:span><text:span text:style-name="T282">）</text:span><text:span text:style-name="T283">10</text:span><text:span text:style-name="T284">時</text:span><text:span text:style-name="T285">10分</text:span><text:span text:style-name="T286">之</text:span><text:span text:style-name="T287">面試</text:span><text:span text:style-name="T288">，請應考人自行注意公告時間，不再另行通知。</text:span><text:span text:style-name="T289">(若資格不符或未獲遴用恕不另行通知)</text:span></text:p>
      <text:p text:style-name="P290"><text:span text:style-name="T291">（二）</text:span><text:span text:style-name="T292">面試時間及地點：</text:span><text:span text:style-name="T293">1</text:span><text:span text:style-name="T294">10</text:span><text:span text:style-name="T295">年</text:span><text:span text:style-name="T296">4</text:span><text:span text:style-name="T297">月</text:span><text:span text:style-name="T298">15</text:span><text:span text:style-name="T299">日（</text:span><text:span text:style-name="T300">星期</text:span><text:span text:style-name="T301">四</text:span><text:span text:style-name="T302">）</text:span><text:span text:style-name="T303">9</text:span><text:span text:style-name="T304"><text:s/></text:span><text:span text:style-name="T305">時</text:span><text:span text:style-name="T306"><text:s/></text:span><text:span text:style-name="T307">50</text:span><text:span text:style-name="T308">分</text:span><text:span text:style-name="T309">前</text:span><text:span text:style-name="T310">持身份證明文件</text:span><text:span text:style-name="T311">正本</text:span><text:span text:style-name="T312">至本校人事室報到（逾時視同放棄）並參加面試。</text:span><text:span text:style-name="T313"><text:s/></text:span><text:span text:style-name="T314">(時間如有異動以本校最新公告為據)</text:span></text:p>
      <text:p text:style-name="P315"><text:span text:style-name="T316">（三）</text:span><text:span text:style-name="T317">本案除正取</text:span><text:span text:style-name="T318">名額1名</text:span><text:span text:style-name="T319">外，得增列候補</text:span><text:span text:style-name="T320">名額</text:span><text:span text:style-name="T321">2</text:span><text:span text:style-name="T322">名</text:span><text:span text:style-name="T323">，依錄取成績高低依序遞補，</text:span><text:span text:style-name="T324">候補期間</text:span><text:span text:style-name="T325">自甄選結果確定之翌日起</text:span><text:span text:style-name="T326">3</text:span><text:span text:style-name="T327">個月內</text:span><text:span text:style-name="T328">有效</text:span><text:span text:style-name="T329">，應徵人員均不符合本校需求時</text:span><text:span text:style-name="T330">或</text:span><text:span text:style-name="T331">成績未達80分者，</text:span><text:span text:style-name="T332">本</text:span><text:span text:style-name="T333">校</text:span><text:span text:style-name="T334">得予從缺</text:span><text:span text:style-name="T335">。</text:span></text:p>
      <text:p text:style-name="P336"><text:span text:style-name="T337">（</text:span><text:span text:style-name="T338">四</text:span><text:span text:style-name="T339">）</text:span><text:span text:style-name="T340">報名人員所檢附之文件影本，如有偽造、變造、假借、冒用等情事，一經查明，已錄取者，撤銷錄取資格；已發布者，銷派。</text:span></text:p>
      <text:p text:style-name="P341"><text:span text:style-name="T342">（</text:span><text:span text:style-name="T343">五</text:span><text:span text:style-name="T344">）錄取名單將於</text:span><text:span text:style-name="T345">1</text:span><text:span text:style-name="T346">10</text:span><text:span text:style-name="T347">年</text:span><text:span text:style-name="T348"><text:s/></text:span><text:span text:style-name="T349">4</text:span><text:span text:style-name="T350">月</text:span><text:span text:style-name="T351"><text:s/></text:span><text:span text:style-name="T352">16</text:span><text:span text:style-name="T353">日（星期</text:span><text:span text:style-name="T354">五</text:span><text:span text:style-name="T355">）</text:span><text:span text:style-name="T356">17</text:span><text:span text:style-name="T357"><text:s/></text:span><text:span text:style-name="T358">時前</text:span><text:span text:style-name="T359">公告於本校網站，請</text:span><text:span text:style-name="T360">自行</text:span><text:span text:style-name="T361">上網查閱。</text:span></text:p>
      <text:p text:style-name="P362"><text:span text:style-name="T363">（六）</text:span><text:span text:style-name="T364">本公告未盡事宜，悉依公務人員任用法及相關法令規定辦理</text:span><text:span text:style-name="T365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6"/>
      <text:p text:style-name="P367">切<text:s text:c="4"/>結<text:s text:c="4"/>書</text:p>
      <text:p text:style-name="P368"><text:span text:style-name="T369">本人報名參加</text:span><text:span text:style-name="T370"><text:s text:c="2"/></text:span><text:span text:style-name="T371">貴校</text:span><text:span text:style-name="T372">教務</text:span><text:span text:style-name="T373">處幹事</text:span><text:span text:style-name="T374">甄選，</text:span><text:span text:style-name="T375">經</text:span><text:span text:style-name="T376">已詳閱</text:span><text:span text:style-name="T377">甄</text:span><text:span text:style-name="T378">選公告內容，</text:span><text:span text:style-name="T379">並</text:span><text:span text:style-name="T380">自願切結下列事項：</text:span></text:p>
      <text:p text:style-name="P381">壹、如有下列情事之一時，無異議放棄錄取資格，其涉及偽造文書者，並願負相關法律責任：</text:p>
      <text:p text:style-name="P382"><text:s text:c="2"/>一、有公務人員任用法第28條規定不得任用為公務人員之情事者。</text:p>
      <text:p text:style-name="P383"><text:s text:c="5"/>公務人員任用法第28條：有下列情事之一者，不得任用為公務人員：</text:p>
      <text:p text:style-name="P384"><text:span text:style-name="T385"><text:s text:c="5"/></text:span><text:span text:style-name="T386">（一）、未具或喪失中華民國國籍。</text:span></text:p>
      <text:p text:style-name="P387"><text:span text:style-name="T388"><text:s text:c="7"/>（二）、</text:span><text:span text:style-name="T389">具中華民國國籍兼具外國國籍。但其他法律另有規定者，不在此限。</text:span></text:p>
      <text:p text:style-name="P390"><text:s text:c="2"/>（三）、動員戡亂時期終止後，曾犯內亂罪、外患罪，經有罪判決確定或通緝有案尚未結案。</text:p>
      <text:p text:style-name="P391"><text:s text:c="2"/>（四）、曾服公務有貪污行為，經有罪判決確定或通緝有案尚未結案。</text:p>
      <text:p text:style-name="P392"><text:s text:c="2"/>（五）、犯前二款以外之罪，判處有期徒刑以上之刑確定，尚未執行或執行未畢。但受緩刑宣告者，不在此限。</text:p>
      <text:p text:style-name="P393"><text:s text:c="2"/>（六）、依法停止任用。<text:tab/><text:tab/><text:tab/><text:tab/><text:tab/></text:p>
      <text:p text:style-name="P394"><text:s text:c="2"/>（七）、褫奪公權尚未復權。</text:p>
      <text:p text:style-name="P395"><text:s text:c="2"/>（八）、經原住民族特種考試及格，而未具或喪失原住民身分。</text:p>
      <text:p text:style-name="P396"><text:span text:style-name="T397"><text:s text:c="2"/></text:span><text:span text:style-name="T398">（九）、受監護或輔助宣告，尚未撤銷。</text:span></text:p>
      <text:p text:style-name="P399"><text:span text:style-name="T400"><text:s text:c="6"/></text:span><text:span text:style-name="T401">公務人員於任用後，有前項第一款至第</text:span><text:span text:style-name="T402">八</text:span><text:span text:style-name="T403">款情事之一者，應予免職；有第九款情事</text:span><text:span text:style-name="T404"><text:s/></text:span><text:span text:style-name="T405">者，應依規定辦理退休或資遣。任用後發現其於任用時有前項各款情事之一者，應撤銷任用</text:span><text:span text:style-name="T406">。</text:span></text:p>
      <text:p text:style-name="P407"><text:span text:style-name="T408"><text:s text:c="6"/></text:span><text:span text:style-name="T409">前項撤銷任用人員，其任職期間之職務行為，不失其效力；業已依規定支付之俸給及其他給付，不予追還</text:span><text:span text:style-name="T410">。</text:span><text:span text:style-name="T411">但經依第一項第二款情事撤銷任用者，應予追還。</text:span></text:p>
      <text:p text:style-name="P412">二、證件或資料有偽造或不實情事。</text:p>
      <text:p text:style-name="P413"><text:span text:style-name="T414"><text:s text:c="5"/></text:span></text:p>
      <text:p text:style-name="P415"><text:span text:style-name="T416">貳、本人報名時所檢附之證明文件，經辦理甄選審核若有缺漏或不齊情事，致不符甄選資格而不得參加甄選時，絕無異議。</text:span></text:p>
      <text:p text:style-name="P417"/>
      <text:p text:style-name="P418"><text:span text:style-name="T419"><text:s text:c="6"/></text:span><text:span text:style-name="T420">此致</text:span></text:p>
      <text:p text:style-name="P421"><text:span text:style-name="T422">臺中市立豐南</text:span><text:span text:style-name="T423">國民中學</text:span></text:p>
      <text:p text:style-name="P424"/>
      <text:p text:style-name="P425"><text:s text:c="26"/>立切結書人：<text:s text:c="31"/><text:s text:c="14"/>簽章</text:p>
      <text:p text:style-name="P426"/>
      <text:p text:style-name="P427">身分證字號：</text:p>
      <text:p text:style-name="P428"/>
      <text:soft-page-break/>
      <text:p text:style-name="P429">地 <text:s text:c="6"/>址：</text:p>
      <text:p text:style-name="P430"/>
      <text:p text:style-name="P431"/>
      <text:p text:style-name="P432"><text:span text:style-name="T433">中</text:span><text:span text:style-name="T434"><text:s text:c="2"/></text:span><text:span text:style-name="T435">華</text:span><text:span text:style-name="T436"><text:s text:c="2"/></text:span><text:span text:style-name="T437">民</text:span><text:span text:style-name="T438"><text:s text:c="2"/></text:span><text:span text:style-name="T439">國</text:span><text:span text:style-name="T440"><text:s text:c="3"/></text:span><text:span text:style-name="T441">1</text:span><text:span text:style-name="T442">10</text:span><text:span text:style-name="T443"><text:s/></text:span><text:span text:style-name="T444">年 <text:s/></text:span><text:span text:style-name="T445"><text:s text:c="3"/></text:span><text:span text:style-name="T446">月</text:span><text:span text:style-name="T447"><text:s text:c="6"/></text:span><text:span text:style-name="T448">日</text:span></text:p>
      <text:p text:style-name="P449"/>
      <text:p text:style-name="P450">切　結　書</text:p>
      <text:p text:style-name="P451"><text:span text:style-name="T452">本人　　　　　</text:span><text:span text:style-name="T453"><text:s/></text:span><text:span text:style-name="T454"><text:s text:c="2"/></text:span><text:span text:style-name="T455">應徵</text:span><text:span text:style-name="T456"><text:s text:c="2"/></text:span><text:span text:style-name="T457">貴校</text:span><text:span text:style-name="T458">幹</text:span><text:span text:style-name="T459">事</text:span><text:span text:style-name="T460">職務，願據實陳明，與機關長官並無配偶、三親等以內血親、姻親關係。如有虛偽欺矇情事，願接受法律處罰，所具切結是實。</text:span></text:p>
      <text:p text:style-name="P461">　　</text:p>
      <text:p text:style-name="P462">　　</text:p>
      <text:p text:style-name="P463"><text:s text:c="4"/>此致</text:p>
      <text:p text:style-name="P464"/>
      <text:p text:style-name="P465">臺中市立豐南國民中學</text:p>
      <text:p text:style-name="P466"/>
      <text:p text:style-name="P467"><text:s text:c="22"/></text:p>
      <text:p text:style-name="P468"/>
      <text:p text:style-name="P469">立切結書人：<text:s text:c="20"/>簽章<text:s text:c="26"/><text:s text:c="8"/></text:p>
      <text:p text:style-name="P470"/>
      <text:p text:style-name="P471">身分證字號：</text:p>
      <text:p text:style-name="P472"/>
      <text:p text:style-name="P473">地<text:s text:c="6"/>址：</text:p>
      <text:p text:style-name="P474"/>
      <text:p text:style-name="P475"/>
      <text:p text:style-name="P476"/>
      <text:p text:style-name="P477"/>
      <text:p text:style-name="P478">中<text:s text:c="2"/>華<text:s text:c="2"/>民<text:s text:c="2"/>國<text:s text:c="2"/>110<text:s text:c="2"/>年<text:s text:c="2"/><text:s text:c="3"/>月<text:s text:c="6"/>日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查閱性侵害犯罪加害人登記檔案同意書</text:p>
      <text:p text:style-name="P494"/>
      <text:p text:style-name="內文"><text:span text:style-name="T495">本人（</text:span><text:span text:style-name="T496"><text:s text:c="6"/></text:span><text:span text:style-name="T497"><text:s text:c="2"/></text:span><text:span text:style-name="T498"><text:s text:c="4"/></text:span><text:span text:style-name="T499">，</text:span><text:span text:style-name="T500"><text:s text:c="4"/></text:span><text:span text:style-name="T501">年</text:span><text:span text:style-name="T502"><text:s text:c="5"/></text:span><text:span text:style-name="T503">月</text:span><text:span text:style-name="T504"><text:s text:c="4"/></text:span><text:span text:style-name="T505">日生，國民身分證統一編號：</text:span><text:span text:style-name="T506"><text:s text:c="14"/></text:span><text:span text:style-name="T507">）為應徵</text:span><text:span text:style-name="T508">臺中巿立</text:span><text:span text:style-name="T509">豐南國民</text:span><text:span text:style-name="T510">中學</text:span><text:span text:style-name="T511">幹</text:span><text:span text:style-name="T512">事</text:span><text:span text:style-name="T513">所需，同意</text:span><text:span text:style-name="T514"><text:s text:c="2"/></text:span><text:span text:style-name="T515">貴校申請查閱本人有無性侵害犯罪登記檔案資料。</text:span></text:p>
      <text:p text:style-name="P516"><text:s text:c="4"/></text:p>
      <text:p text:style-name="P517">此致</text:p>
      <text:p text:style-name="P518">臺中市立豐南國民中學</text:p>
      <text:p text:style-name="P519"/>
      <text:p text:style-name="P520"/>
      <text:p text:style-name="P521">立同意書人：<text:s text:c="9"/><text:s text:c="2"/><text:s text:c="3"/>（簽名）</text:p>
      <text:p text:style-name="P522">身分證字號：</text:p>
      <text:p text:style-name="P523"/>
      <text:p text:style-name="P524">地<text:s text:c="6"/>址：</text:p>
      <text:p text:style-name="內文"/>
      <text:p text:style-name="P525"/>
      <text:p text:style-name="P526"/>
      <text:p text:style-name="P527"/>
      <text:p text:style-name="P528"/>
      <text:p text:style-name="P529">中 <text:s text:c="2"/>華 <text:s text:c="2"/>民 <text:s text:c="3"/>國 <text:s text:c="3"/>110<text:s text:c="2"/>年 <text:s text:c="10"/>月 <text:s text:c="12"/>日</text:p>
      <text:p text:style-name="P530"/>
      <text:p text:style-name="P53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二、" style:num-format="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新社區福民國民小學徵才公告</dc:title>
    <dc:subject/>
    <meta:initial-creator>Customer</meta:initial-creator>
    <dc:creator>casper</dc:creator>
    <meta:creation-date>2021-03-23T06:08:00Z</meta:creation-date>
    <dc:date>2021-03-23T06:08:00Z</dc:date>
    <meta:print-date>2021-03-23T06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9" meta:character-count="3075" meta:row-count="21" meta:non-whitespace-character-count="2622"/>
  </office:meta>
</office:document-meta>
</file>