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right="-0.45in" fo:background-color="#FFFFFF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6pt" style:font-size-asian="16pt" style:font-size-complex="16pt"/>
    </style:style>
    <style:style style:name="P7" style:parent-style-name="內文Web" style:family="paragraph">
      <style:paragraph-properties style:snap-to-layout-grid="false" fo:text-align="justify" fo:line-height="0.2083in" fo:background-color="#FFFFFF"/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1.1208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5812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847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121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1.0125in" style:use-optimal-column-width="false"/>
    </style:style>
    <style:style style:name="Table8" style:family="table">
      <style:table-properties style:width="7.2791in" fo:margin-left="0in" table:align="lef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25in" fo:margin-right="0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right="0.0833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25in" fo:margin-right="0.1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" style:family="table-row">
      <style:table-row-properties style:row-height="0.4166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8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3527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6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0.5833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083in"/>
    </style:style>
    <style:style style:name="TableRow116" style:family="table-row">
      <style:table-row-properties style:min-row-height="0.3854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28" style:family="table-row">
      <style:table-row-properties style:min-row-height="0.3909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4" style:family="table-row">
      <style:table-row-properties style:min-row-height="0.2708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0138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4" style:family="table-row">
      <style:table-row-properties style:min-row-height="0.2416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3229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191" style:family="table-row">
      <style:table-row-properties style:min-row-height="0.3229in" style:use-optimal-row-height="false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0729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09" style:family="table-row">
      <style:table-row-properties style:min-row-height="0.5118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69in" fo:font-size="13pt" style:font-size-asian="13pt" style:font-size-complex="13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25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368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Row273" style:family="table-row">
      <style:table-row-properties style:min-row-height="0.302in" style:use-optimal-row-height="false" fo:keep-together="always"/>
    </style:style>
    <style:style style:name="P274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85" style:family="table-row">
      <style:table-row-properties style:min-row-height="0.302in" style:use-optimal-row-height="false" fo:keep-together="always"/>
    </style:style>
    <style:style style:name="P2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7" style:family="table-row">
      <style:table-row-properties style:min-row-height="0.302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9" style:family="table-row">
      <style:table-row-properties style:min-row-height="0.302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1" style:family="table-row">
      <style:table-row-properties style:min-row-height="0.302in" style:use-optimal-row-height="false" fo:keep-together="always"/>
    </style:style>
    <style:style style:name="P3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3" style:family="table-row">
      <style:table-row-properties style:min-row-height="0.302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312in double #000000" style:border-line-width-bottom="0.0104in 0.0104in 0.0104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45" style:family="table-row">
      <style:table-row-properties style:row-height="0.5479in" style:use-optimal-row-height="false" fo:keep-together="always"/>
    </style:style>
    <style:style style:name="TableCell346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新細明體" style:font-name-complex="新細明體" fo:color="#000000" fo:font-size="7pt" style:font-size-asian="7pt" style:font-size-complex="7pt"/>
    </style:style>
    <style:style style:name="P355" style:parent-style-name="內文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="新細明體" style:font-name-complex="新細明體" fo:color="#000000" fo:font-size="7pt" style:font-size-asian="7pt" style:font-size-complex="7pt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top="0.125in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style:snap-to-layout-grid="false" fo:text-align="justify" fo:margin-left="0.3513in" fo:text-indent="-0.35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style:snap-to-layout-grid="false" fo:margin-left="0.3347in" fo:text-indent="-0.3333in" fo:background-color="#FFFFFF">
        <style:tab-stops>
          <style:tab-stop style:type="left" style:position="0.748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-top="0.0312in double #000000" style:border-line-width-top="0.0104in 0.0104in 0.0104in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margin-top="0.125in" fo:margin-left="0.3631in" fo:text-indent="-0.1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style:snap-to-layout-grid="false" fo:text-align="justify" fo:margin-left="0.6048in" fo:text-indent="-0.37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P393" style:parent-style-name="內文" style:family="paragraph">
      <style:paragraph-properties style:snap-to-layout-grid="false" fo:text-align="justify" fo:margin-left="0.6381in" fo:text-indent="-0.4083in">
        <style:tab-stops/>
      </style:paragraph-properties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style:snap-to-layout-grid="false" fo:text-align="justify" fo:margin-left="0.6381in" fo:text-indent="-0.075in">
        <style:tab-stops/>
      </style:paragraph-properties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style:snap-to-layout-grid="false" fo:text-align="justify" fo:margin-left="0.6381in" fo:text-indent="-0.40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P398" style:parent-style-name="內文" style:family="paragraph">
      <style:paragraph-properties style:snap-to-layout-grid="false" fo:text-align="justify" fo:margin-left="0.3631in" fo:text-indent="-0.1333in">
        <style:tab-stops/>
      </style:paragraph-properties>
      <style:text-properties style:font-name="標楷體" style:font-name-asian="標楷體" fo:color="#000000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Row407" style:family="table-row">
      <style:table-row-properties style:row-height="1.377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2" style:family="table-row">
      <style:table-row-properties style:min-row-height="0.5465in" style:use-optimal-row-height="false" fo:keep-together="always"/>
    </style:style>
    <style:style style:name="TableCell42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0833in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P426" style:parent-style-name="內文" style:family="paragraph">
      <style:paragraph-properties style:snap-to-layout-grid="false" fo:text-align="center" style:line-height-at-least="0.0833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0833in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頁首" style:family="paragraph">
      <style:paragraph-properties fo:break-before="page" fo:text-align="justify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447" style:family="table-column">
      <style:table-column-properties style:column-width="0.4013in"/>
    </style:style>
    <style:style style:name="TableColumn448" style:family="table-column">
      <style:table-column-properties style:column-width="2.125in"/>
    </style:style>
    <style:style style:name="TableColumn449" style:family="table-column">
      <style:table-column-properties style:column-width="0.375in"/>
    </style:style>
    <style:style style:name="TableColumn450" style:family="table-column">
      <style:table-column-properties style:column-width="0.625in"/>
    </style:style>
    <style:style style:name="TableColumn451" style:family="table-column">
      <style:table-column-properties style:column-width="1.625in"/>
    </style:style>
    <style:style style:name="TableColumn452" style:family="table-column">
      <style:table-column-properties style:column-width="1.5944in"/>
    </style:style>
    <style:style style:name="Table446" style:family="table">
      <style:table-properties style:width="6.7458in" fo:margin-left="0in" table:align="left"/>
    </style:style>
    <style:style style:name="TableRow453" style:family="table-row">
      <style:table-row-properties style:min-row-height="0.746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3" style:family="table-row">
      <style:table-row-properties style:min-row-height="2.2013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 fo:margin-right="0.0784in"/>
    </style:style>
    <style:style style:name="T485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86" style:parent-style-name="內文" style:family="paragraph">
      <style:paragraph-properties fo:text-align="center" fo:line-height="0.25in" fo:margin-right="0.0784in"/>
    </style:style>
    <style:style style:name="T487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88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 fo:letter-spacing="-0.0138in" fo:font-size="14pt" style:font-size-asian="14pt" style:font-size-complex="14pt"/>
    </style:style>
    <style:style style:name="P489" style:parent-style-name="內文" style:family="paragraph">
      <style:paragraph-properties fo:text-align="center" fo:line-height="0.25in" fo:margin-right="0.0784in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1" style:parent-style-name="內文" style:family="paragraph">
      <style:paragraph-properties fo:text-align="center" fo:line-height="0.25in" fo:margin-right="0.0784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2" style:parent-style-name="內文" style:family="paragraph">
      <style:paragraph-properties fo:text-align="center" fo:line-height="0.25in" fo:margin-right="0.0784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493" style:parent-style-name="內文" style:family="paragraph">
      <style:paragraph-properties fo:text-align="center" fo:line-height="0.25in" fo:margin-right="0.0784in"/>
      <style:text-properties style:font-name="標楷體" style:font-name-asian="標楷體" fo:color="#000000" fo:letter-spacing="-0.0138in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3472in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1" style:family="table-row">
      <style:table-row-properties style:min-row-height="0.6006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 fo:text-indent="0.1944in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5" style:family="table-row">
      <style:table-row-properties style:min-row-height="0.66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in" fo:margin-left="0.9743in" fo:text-indent="-0.974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598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Web" style:family="paragraph">
      <style:paragraph-properties style:snap-to-layout-grid="false" fo:text-align="center" fo:margin-right="-0.45in" fo:background-color="#FFFFFF"/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P530" style:parent-style-name="內文" style:family="paragraph">
      <style:text-properties fo:color="#000000"/>
    </style:style>
    <style:style style:name="TableColumn532" style:family="table-column">
      <style:table-column-properties style:column-width="6.7909in"/>
    </style:style>
    <style:style style:name="Table531" style:family="table">
      <style:table-properties style:width="6.7909in" fo:margin-left="0in" table:align="center"/>
    </style:style>
    <style:style style:name="TableRow533" style:family="table-row">
      <style:table-row-properties style:min-row-height="4.3645in"/>
    </style:style>
    <style:style style:name="TableCell5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80%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line-height="0.25in" fo:text-indent="0.1944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4" style:parent-style-name="內文" style:family="paragraph">
      <style:paragraph-properties fo:text-align="justify" fo:line-height="0.25in" fo:margin-left="0.3777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25in" fo:text-indent="0.1944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0.25in" fo:margin-left="0.3895in" fo:text-indent="-0.389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5" style:parent-style-name="超連結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break-before="page" fo:text-align="justify" style:line-height-at-least="0.1666in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0.0694in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0.0694in"/>
    </style:style>
    <style:style style:name="P571" style:parent-style-name="內文" style:family="paragraph">
      <style:paragraph-properties fo:text-align="center" style:line-height-at-least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576" style:parent-style-name="內文" style:family="paragraph">
      <style:paragraph-properties fo:text-align="center" fo:line-height="0.2222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fo:text-align="center" fo:line-height="0.2222in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內文" style:family="paragraph">
      <style:paragraph-properties style:snap-to-layout-grid="false" fo:margin-right="-0.3569in" fo:text-indent="-0.375in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ableColumn589" style:family="table-column">
      <style:table-column-properties style:column-width="0.5in" style:use-optimal-column-width="false"/>
    </style:style>
    <style:style style:name="TableColumn590" style:family="table-column">
      <style:table-column-properties style:column-width="0.375in" style:use-optimal-column-width="false"/>
    </style:style>
    <style:style style:name="TableColumn591" style:family="table-column">
      <style:table-column-properties style:column-width="1.125in" style:use-optimal-column-width="false"/>
    </style:style>
    <style:style style:name="TableColumn592" style:family="table-column">
      <style:table-column-properties style:column-width="0.202in" style:use-optimal-column-width="false"/>
    </style:style>
    <style:style style:name="TableColumn593" style:family="table-column">
      <style:table-column-properties style:column-width="0.202in" style:use-optimal-column-width="false"/>
    </style:style>
    <style:style style:name="TableColumn594" style:family="table-column">
      <style:table-column-properties style:column-width="0.202in" style:use-optimal-column-width="false"/>
    </style:style>
    <style:style style:name="TableColumn595" style:family="table-column">
      <style:table-column-properties style:column-width="0.202in" style:use-optimal-column-width="false"/>
    </style:style>
    <style:style style:name="TableColumn596" style:family="table-column">
      <style:table-column-properties style:column-width="0.202in" style:use-optimal-column-width="false"/>
    </style:style>
    <style:style style:name="TableColumn597" style:family="table-column">
      <style:table-column-properties style:column-width="0.202in" style:use-optimal-column-width="false"/>
    </style:style>
    <style:style style:name="TableColumn598" style:family="table-column">
      <style:table-column-properties style:column-width="0.202in" style:use-optimal-column-width="false"/>
    </style:style>
    <style:style style:name="TableColumn599" style:family="table-column">
      <style:table-column-properties style:column-width="0.202in" style:use-optimal-column-width="false"/>
    </style:style>
    <style:style style:name="TableColumn600" style:family="table-column">
      <style:table-column-properties style:column-width="0.202in" style:use-optimal-column-width="false"/>
    </style:style>
    <style:style style:name="TableColumn601" style:family="table-column">
      <style:table-column-properties style:column-width="0.202in" style:use-optimal-column-width="false"/>
    </style:style>
    <style:style style:name="TableColumn602" style:family="table-column">
      <style:table-column-properties style:column-width="0.3201in" style:use-optimal-column-width="false"/>
    </style:style>
    <style:style style:name="TableColumn603" style:family="table-column">
      <style:table-column-properties style:column-width="0.9798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75in" style:use-optimal-column-width="false"/>
    </style:style>
    <style:style style:name="Table588" style:family="table">
      <style:table-properties style:width="6.7375in" fo:margin-left="0in" table:align="left"/>
    </style:style>
    <style:style style:name="TableRow606" style:family="table-row">
      <style:table-row-properties style:min-row-height="0.2548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5in" fo:margin-bottom="0.05in" fo:line-height="0.1666in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 fo:margin-top="0.05in" fo:margin-bottom="0.05in" fo:line-height="0.1666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top="0.05in" fo:margin-bottom="0.05in" fo:line-height="0.1666in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347in" fo:line-height="0.1666in"/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內文" style:family="paragraph">
      <style:paragraph-properties fo:text-align="center" fo:margin-bottom="0.0347in" fo:line-height="0.1666in"/>
    </style:style>
    <style:style style:name="T621" style:parent-style-name="預設段落字型" style:family="text">
      <style:text-properties style:font-name="標楷體" style:font-name-asian="標楷體" style:font-name-complex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416in" fo:margin-bottom="0.0347in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347in" fo:line-height="0.1666in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標楷體" fo:color="#000000"/>
    </style:style>
    <style:style style:name="TableRow633" style:family="table-row">
      <style:table-row-properties style:min-row-height="0.2638in" style:use-optimal-row-height="false" fo:keep-together="always"/>
    </style:style>
    <style:style style:name="P63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635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fo:color="#000000" fo:font-size="11pt" style:font-size-asian="11pt"/>
    </style:style>
    <style:style style:name="P656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P657" style:parent-style-name="內文" style:family="paragraph">
      <style:paragraph-properties fo:margin-bottom="0.0347in" fo:line-height="0.1666in"/>
      <style:text-properties style:font-name="標楷體" style:font-name-asian="標楷體" fo:color="#000000" fo:font-size="11pt" style:font-size-asian="11pt"/>
    </style:style>
    <style:style style:name="TableCell6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bottom="0.0347in" fo:line-height="0.1666in"/>
    </style:style>
    <style:style style:name="T660" style:parent-style-name="預設段落字型" style:family="text">
      <style:text-properties style:font-name="標楷體" style:font-name-asian="標楷體" style:font-name-complex="標楷體" fo:color="#000000"/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標楷體" style:font-name-asian="標楷體" style:font-name-complex="標楷體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3923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bottom="0.0347in" fo:line-height="0.1666in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P670" style:parent-style-name="內文" style:family="paragraph">
      <style:paragraph-properties fo:text-align="center" fo:margin-bottom="0.0347in" fo:line-height="0.1666in"/>
    </style:style>
    <style:style style:name="T671" style:parent-style-name="預設段落字型" style:family="text"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bottom="0.0347in" fo:line-height="0.1666in"/>
    </style:style>
    <style:style style:name="T674" style:parent-style-name="預設段落字型" style:family="text">
      <style:text-properties style:font-name="標楷體" style:font-name-asian="標楷體" style:font-name-complex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bottom="0.0347in" fo:line-height="0.1666in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margin-bottom="0.0347in" fo:line-height="0.1666in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8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6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9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0347in" fo:line-height="0.1666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347in" fo:line-height="0.1666in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center" fo:margin-bottom="0.0347in" fo:line-height="0.1666in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09" style:family="table-row">
      <style:table-row-properties style:min-row-height="0.1868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bottom="0.0347in" fo:line-height="0.1666in"/>
    </style:style>
    <style:style style:name="T712" style:parent-style-name="預設段落字型" style:family="text">
      <style:text-properties style:font-name="標楷體" style:font-name-asian="標楷體" style:font-name-complex="標楷體" fo:color="#000000"/>
    </style:style>
    <style:style style:name="P713" style:parent-style-name="內文" style:family="paragraph">
      <style:paragraph-properties fo:text-align="center" fo:margin-bottom="0.0347in" fo:line-height="0.1666in"/>
    </style:style>
    <style:style style:name="T714" style:parent-style-name="預設段落字型" style:family="text"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fo:text-align="center" fo:margin-bottom="0.0347in" fo:line-height="0.1666in"/>
    </style:style>
    <style:style style:name="T716" style:parent-style-name="預設段落字型" style:family="text">
      <style:text-properties style:font-name="標楷體" style:font-name-asian="標楷體" style:font-name-complex="標楷體" fo:color="#000000"/>
    </style:style>
    <style:style style:name="P717" style:parent-style-name="內文" style:family="paragraph">
      <style:paragraph-properties fo:text-align="center" fo:margin-bottom="0.0347in" fo:line-height="0.1666in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P719" style:parent-style-name="內文" style:family="paragraph">
      <style:paragraph-properties fo:text-align="center" fo:margin-bottom="0.0347in" fo:line-height="0.1666in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P721" style:parent-style-name="內文" style:family="paragraph">
      <style:paragraph-properties fo:text-align="center" fo:margin-bottom="0.0347in" fo:line-height="0.1666in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text-align="center" fo:margin-bottom="0.0347in" fo:line-height="0.1666in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P725" style:parent-style-name="內文" style:family="paragraph">
      <style:paragraph-properties fo:text-align="center" fo:margin-bottom="0.0347in" fo:line-height="0.1666in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fo:text-align="center" fo:margin-bottom="0.0347in" fo:line-height="0.1666in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P729" style:parent-style-name="內文" style:family="paragraph">
      <style:paragraph-properties fo:text-align="center" fo:margin-bottom="0.0347in" fo:line-height="0.1666in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fo:text-align="center" fo:margin-bottom="0.0347in" fo:line-height="0.1666in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fo:text-align="center" fo:margin-bottom="0.0347in" fo:line-height="0.1666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P73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fo:text-align="center" fo:margin-bottom="0.0347in" fo:line-height="0.1666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text-align="center" fo:margin-bottom="0.0347in" fo:line-height="0.1666in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74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7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49" style:family="table-row">
      <style:table-row-properties style:row-height="0.709in" style:use-optimal-row-height="false" fo:keep-together="always"/>
    </style:style>
    <style:style style:name="P75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694in" fo:margin-bottom="0.0694in" fo:line-height="0.1666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P757" style:parent-style-name="內文" style:family="paragraph">
      <style:paragraph-properties fo:line-height="0.1666in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T7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P791" style:parent-style-name="內文" style:family="paragraph">
      <style:paragraph-properties fo:line-height="0.1666in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T793" style:parent-style-name="預設段落字型" style:family="text"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Cell7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798" style:family="table-row">
      <style:table-row-properties style:row-height="0.709in" style:use-optimal-row-height="false" fo:keep-together="always"/>
    </style:style>
    <style:style style:name="P79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694in" fo:margin-bottom="0.0694in" fo:line-height="0.1666in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1666in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P806" style:parent-style-name="內文" style:family="paragraph">
      <style:paragraph-properties fo:line-height="0.1666in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8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T812" style:parent-style-name="預設段落字型" style:family="text">
      <style:text-properties style:font-name="標楷體" style:font-name-asian="標楷體" style:font-name-complex="標楷體" fo:color="#000000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T8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P832" style:parent-style-name="內文" style:family="paragraph">
      <style:paragraph-properties fo:line-height="0.1666in"/>
    </style:style>
    <style:style style:name="T833" style:parent-style-name="預設段落字型" style:family="text">
      <style:text-properties style:font-name="標楷體" style:font-name-asian="標楷體" style:font-name-complex="標楷體" fo:color="#000000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3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39" style:family="table-row">
      <style:table-row-properties style:row-height="0.709in" style:use-optimal-row-height="false" fo:keep-together="always"/>
    </style:style>
    <style:style style:name="P84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694in" fo:margin-bottom="0.0694in" fo:line-height="0.1666in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666in" fo:margin-right="0.0333in"/>
    </style:style>
    <style:style style:name="T846" style:parent-style-name="預設段落字型" style:family="text">
      <style:text-properties style:font-name="標楷體" style:font-name-asian="標楷體" style:font-name-complex="標楷體" fo:color="#000000"/>
    </style:style>
    <style:style style:name="P847" style:parent-style-name="內文" style:family="paragraph">
      <style:paragraph-properties fo:line-height="0.1666in"/>
    </style:style>
    <style:style style:name="T848" style:parent-style-name="預設段落字型" style:family="text">
      <style:text-properties style:font-name="標楷體" style:font-name-asian="標楷體" style:font-name-complex="標楷體" fo:color="#000000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T850" style:parent-style-name="預設段落字型" style:family="text">
      <style:text-properties style:font-name="標楷體" style:font-name-asian="標楷體" style:font-name-complex="標楷體" fo:color="#000000"/>
    </style:style>
    <style:style style:name="T8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 fo:color="#000000"/>
    </style:style>
    <style:style style:name="T8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標楷體" fo:color="#000000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標楷體" fo:color="#000000"/>
    </style:style>
    <style:style style:name="T861" style:parent-style-name="預設段落字型" style:family="text">
      <style:text-properties style:font-name="標楷體" style:font-name-asian="標楷體" style:font-name-complex="標楷體" fo:color="#000000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8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T865" style:parent-style-name="預設段落字型" style:family="text">
      <style:text-properties style:font-name="標楷體" style:font-name-asian="標楷體" style:font-name-complex="標楷體" fo:color="#000000"/>
    </style:style>
    <style:style style:name="T866" style:parent-style-name="預設段落字型" style:family="text">
      <style:text-properties style:font-name="標楷體" style:font-name-asian="標楷體" style:font-name-complex="標楷體" fo:color="#000000"/>
    </style:style>
    <style:style style:name="T8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P873" style:parent-style-name="內文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ableCell87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7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880" style:family="table-row">
      <style:table-row-properties style:min-row-height="0.1493in" style:use-optimal-row-height="false" fo:keep-together="always"/>
    </style:style>
    <style:style style:name="P88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882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bottom="0.0347in" fo:line-height="0.1666in"/>
    </style:style>
    <style:style style:name="T8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886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background-color="#FFFFFF"/>
    </style:style>
    <style:style style:name="TableCell888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Row890" style:family="table-row">
      <style:table-row-properties style:min-row-height="0.1944in" style:use-optimal-row-height="false" fo:keep-together="always"/>
    </style:style>
    <style:style style:name="P89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margin-bottom="0.0347in"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Cell8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89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00" style:family="table-row">
      <style:table-row-properties style:row-height="0.709in" style:use-optimal-row-height="false" fo:keep-together="always"/>
    </style:style>
    <style:style style:name="P90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top="0.0694in" fo:margin-bottom="0.0694in" fo:line-height="0.1666in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1666in"/>
    </style:style>
    <style:style style:name="T907" style:parent-style-name="預設段落字型" style:family="text">
      <style:text-properties style:font-name="標楷體" style:font-name-asian="標楷體" style:font-name-complex="標楷體" fo:color="#000000"/>
    </style:style>
    <style:style style:name="P908" style:parent-style-name="內文" style:family="paragraph">
      <style:paragraph-properties fo:line-height="0.1666in"/>
    </style:style>
    <style:style style:name="T909" style:parent-style-name="預設段落字型" style:family="text">
      <style:text-properties style:font-name="標楷體" style:font-name-asian="標楷體" style:font-name-complex="標楷體" fo:color="#000000"/>
    </style:style>
    <style:style style:name="T910" style:parent-style-name="預設段落字型" style:family="text">
      <style:text-properties style:font-name="標楷體" style:font-name-asian="標楷體" style:font-name-complex="標楷體" fo:color="#000000"/>
    </style:style>
    <style:style style:name="T911" style:parent-style-name="預設段落字型" style:family="text">
      <style:text-properties style:font-name="標楷體" style:font-name-asian="標楷體" style:font-name-complex="標楷體" fo:color="#000000"/>
    </style:style>
    <style:style style:name="T9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標楷體" fo:color="#000000"/>
    </style:style>
    <style:style style:name="T914" style:parent-style-name="預設段落字型" style:family="text">
      <style:text-properties style:font-name="標楷體" style:font-name-asian="標楷體" style:font-name-complex="標楷體" fo:color="#000000"/>
    </style:style>
    <style:style style:name="T915" style:parent-style-name="預設段落字型" style:family="text">
      <style:text-properties style:font-name="標楷體" style:font-name-asian="標楷體" style:font-name-complex="標楷體" fo:color="#000000"/>
    </style:style>
    <style:style style:name="T9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name-complex="標楷體" fo:color="#000000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919" style:parent-style-name="預設段落字型" style:family="text">
      <style:text-properties style:font-name="標楷體" style:font-name-asian="標楷體" style:font-name-complex="標楷體" fo:color="#000000"/>
    </style:style>
    <style:style style:name="T9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標楷體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9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T934" style:parent-style-name="預設段落字型" style:family="text">
      <style:text-properties style:font-name="標楷體" style:font-name-asian="標楷體" style:font-name-complex="標楷體" fo:color="#000000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fo:color="#000000"/>
    </style:style>
    <style:style style:name="P942" style:parent-style-name="內文" style:family="paragraph">
      <style:paragraph-properties fo:margin-bottom="0.0347in" fo:line-height="0.1666in"/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T944" style:parent-style-name="預設段落字型" style:family="text"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4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49" style:family="table-row">
      <style:table-row-properties style:row-height="0.709in" style:use-optimal-row-height="false" fo:keep-together="always"/>
    </style:style>
    <style:style style:name="P95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top="0.0694in" fo:margin-bottom="0.0694in" fo:line-height="0.1666in"/>
    </style:style>
    <style:style style:name="T9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/>
    </style:style>
    <style:style style:name="T956" style:parent-style-name="預設段落字型" style:family="text">
      <style:text-properties style:font-name="標楷體" style:font-name-asian="標楷體" style:font-name-complex="標楷體" fo:color="#000000"/>
    </style:style>
    <style:style style:name="P957" style:parent-style-name="內文" style:family="paragraph">
      <style:paragraph-properties fo:line-height="0.1666in"/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T959" style:parent-style-name="預設段落字型" style:family="text">
      <style:text-properties style:font-name="標楷體"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name-complex="標楷體" fo:color="#000000"/>
    </style:style>
    <style:style style:name="T9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T963" style:parent-style-name="預設段落字型" style:family="text">
      <style:text-properties style:font-name="標楷體" style:font-name-asian="標楷體" style:font-name-complex="標楷體" fo:color="#000000"/>
    </style:style>
    <style:style style:name="T964" style:parent-style-name="預設段落字型" style:family="text">
      <style:text-properties style:font-name="標楷體" style:font-name-asian="標楷體" style:font-name-complex="標楷體" fo:color="#000000"/>
    </style:style>
    <style:style style:name="T9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972" style:parent-style-name="預設段落字型" style:family="text">
      <style:text-properties style:font-name="標楷體" style:font-name-asian="標楷體" style:font-name-complex="標楷體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fo:line-height="0.1666in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990" style:family="table-row">
      <style:table-row-properties style:row-height="0.709in" style:use-optimal-row-height="false" fo:keep-together="always"/>
    </style:style>
    <style:style style:name="P99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694in" fo:margin-bottom="0.0694in" fo:line-height="0.1666in"/>
    </style:style>
    <style:style style:name="T9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666in" fo:margin-right="0.0333in"/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P998" style:parent-style-name="內文" style:family="paragraph">
      <style:paragraph-properties fo:line-height="0.1666in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T10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T10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T101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T102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P1024" style:parent-style-name="內文" style:family="paragraph">
      <style:paragraph-properties fo:line-height="0.1666in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2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31" style:family="table-row">
      <style:table-row-properties style:row-height="0.6298in" style:use-optimal-row-height="false" fo:keep-together="always"/>
    </style:style>
    <style:style style:name="P1032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color="#000000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="標楷體" style:font-name-asian="標楷體" style:font-name-complex="標楷體" fo:color="#000000"/>
    </style:style>
    <style:style style:name="T1039" style:parent-style-name="預設段落字型" style:family="text">
      <style:text-properties style:font-name="標楷體" style:font-name-asian="標楷體" style:font-name-complex="標楷體" fo:color="#000000"/>
    </style:style>
    <style:style style:name="T1040" style:parent-style-name="預設段落字型" style:family="text">
      <style:text-properties style:font-name="標楷體" style:font-name-asian="標楷體" style:font-name-complex="標楷體" fo:color="#000000"/>
    </style:style>
    <style:style style:name="T10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T1044" style:parent-style-name="預設段落字型" style:family="text">
      <style:text-properties style:font-name="標楷體" style:font-name-asian="標楷體" style:font-name-complex="標楷體" fo:color="#000000"/>
    </style:style>
    <style:style style:name="T10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標楷體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T10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P1055" style:parent-style-name="內文" style:family="paragraph">
      <style:paragraph-properties fo:line-height="0.1666in" fo:margin-right="0.0333in"/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60" style:family="table-row">
      <style:table-row-properties style:min-row-height="0.2041in" style:use-optimal-row-height="false" fo:keep-together="always"/>
    </style:style>
    <style:style style:name="P1061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 fo:background-color="#FFFFFF"/>
    </style:style>
    <style:style style:name="TableCell1062" style:family="table-cell">
      <style:table-cell-properties fo:border-top="0.0069in solid #000000" fo:border-left="0.0069in solid #000000" fo:border-bottom="0.0069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bottom="0.0347in" fo:line-height="0.1666in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6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68" style:family="table-cell">
      <style:table-cell-properties fo:border="0.0416in solid #000000" fo:background-color="#E0E0E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TableRow1070" style:family="table-row">
      <style:table-row-properties style:min-row-height="0.2104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/>
    </style:style>
    <style:style style:name="TableCell10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107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/>
    </style:style>
    <style:style style:name="P1078" style:parent-style-name="內文" style:family="paragraph">
      <style:paragraph-properties style:snap-to-layout-grid="false" fo:margin-top="0.125in"/>
    </style:style>
    <style:style style:name="T1079" style:parent-style-name="預設段落字型" style:family="text">
      <style:text-properties style:font-name="標楷體" style:font-name-asian="標楷體" style:font-name-complex="標楷體" fo:color="#000000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T10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10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08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/>
    </style:style>
    <style:style style:name="P1086" style:parent-style-name="內文" style:family="paragraph">
      <style:paragraph-properties fo:break-before="page" style:snap-to-layout-grid="false" fo:margin-top="0.125in"/>
    </style:style>
    <style:style style:name="T1087" style:parent-style-name="預設段落字型" style:family="text">
      <style:text-properties style:font-name="標楷體" style:font-name-asian="標楷體" style:font-name-complex="標楷體" fo:color="#000000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P1092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P1093" style:parent-style-name="內文" style:family="paragraph">
      <style:paragraph-properties fo:text-align="center" fo:margin-bottom="0.1666in" fo:line-height="0.2777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098" style:parent-style-name="內文" style:family="paragraph">
      <style:paragraph-properties style:text-autospace="none" fo:text-align="justify"/>
    </style:style>
    <style:style style:name="T10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07" style:parent-style-name="內文" style:family="paragraph">
      <style:paragraph-properties style:text-autospace="none" fo:text-align="justify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6pt"/>
    </style:style>
    <style:style style:name="P1110" style:parent-style-name="內文" style:family="paragraph">
      <style:paragraph-properties style:text-autospace="none" fo:text-align="justify"/>
    </style:style>
    <style:style style:name="T1111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14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1115" style:parent-style-name="內文" style:family="paragraph">
      <style:text-properties style:font-name-asian="標楷體" fo:color="#000000" fo:font-size="18pt" style:font-size-asian="18pt"/>
    </style:style>
    <style:style style:name="P1116" style:parent-style-name="內文" style:family="paragraph">
      <style:paragraph-properties style:text-autospace="none" fo:text-align="justify"/>
      <style:text-properties style:font-name="標楷體" style:font-name-asian="標楷體" fo:color="#000000" fo:font-size="16pt" style:font-size-asian="16pt" style:font-size-complex="16pt"/>
    </style:style>
    <style:style style:name="P1117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 style:font-size-complex="16pt"/>
    </style:style>
    <style:style style:name="P1118" style:parent-style-name="內文" style:family="paragraph">
      <style:paragraph-properties style:snap-to-layout-grid="false" fo:text-align="justify" fo:line-height="0.5in"/>
    </style:style>
    <style:style style:name="T11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2" style:parent-style-name="內文" style:family="paragraph">
      <style:paragraph-properties style:snap-to-layout-grid="false" fo:text-align="justify" fo:line-height="0.5in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4" style:parent-style-name="內文" style:family="paragraph">
      <style:paragraph-properties style:snap-to-layout-grid="false" fo:text-align="justify" fo:line-height="0.5in"/>
    </style:style>
    <style:style style:name="T11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6" style:parent-style-name="內文" style:family="paragraph">
      <style:paragraph-properties style:snap-to-layout-grid="false" fo:text-align="justify" fo:line-height="0.5in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8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line-height="0.4444in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38" style:parent-style-name="內文" style:family="paragraph">
      <style:paragraph-properties fo:break-before="page" style:snap-to-layout-grid="false" fo:margin-top="0.125in"/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T1143" style:parent-style-name="預設段落字型" style:family="text">
      <style:text-properties style:font-name="標楷體" style:font-name-asian="標楷體" style:font-name-complex="標楷體" fo:color="#000000"/>
    </style:style>
    <style:style style:name="P1144" style:parent-style-name="內文" style:family="paragraph">
      <style:text-properties style:font-name="標楷體" style:font-name-asian="標楷體" style:font-name-complex="標楷體" fo:color="#000000"/>
    </style:style>
    <style:style style:name="P1145" style:parent-style-name="內文" style:family="paragraph">
      <style:paragraph-properties fo:text-align="center" fo:margin-right="-0.1069in"/>
      <style:text-properties style:font-name-asian="標楷體" fo:color="#000000" fo:font-size="26pt" style:font-size-asian="26pt" style:font-size-complex="26pt"/>
    </style:style>
    <style:style style:name="P1146" style:parent-style-name="內文" style:family="paragraph">
      <style:text-properties style:font-name-asian="標楷體" fo:color="#000000" fo:font-size="18pt" style:font-size-asian="18pt"/>
    </style:style>
    <style:style style:name="T1147" style:parent-style-name="預設段落字型" style:family="text">
      <style:text-properties style:font-name-asian="標楷體" fo:color="#000000" fo:font-size="18pt" style:font-size-asian="18pt"/>
    </style:style>
    <style:style style:name="T1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1" style:parent-style-name="預設段落字型" style:family="text">
      <style:text-properties style:font-name-asian="標楷體" fo:color="#000000" fo:font-size="18pt" style:font-size-asian="18pt"/>
    </style:style>
    <style:style style:name="T1152" style:parent-style-name="預設段落字型" style:family="text">
      <style:text-properties style:font-name-asian="標楷體" fo:color="#000000" fo:font-size="18pt" style:font-size-asian="18pt"/>
    </style:style>
    <style:style style:name="T1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00000" fo:font-size="18pt" style:font-size-asian="18pt"/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3" style:parent-style-name="預設段落字型" style:family="text">
      <style:text-properties style:font-name-asian="標楷體" fo:color="#000000" fo:font-size="18pt" style:font-size-asian="18pt"/>
    </style:style>
    <style:style style:name="T1164" style:parent-style-name="預設段落字型" style:family="text">
      <style:text-properties style:font-name-asian="標楷體" fo:color="#000000" fo:font-size="18pt" style:font-size-asian="18pt"/>
    </style:style>
    <style:style style:name="T1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color="#000000" fo:font-size="18pt" style:font-size-asian="18pt"/>
    </style:style>
    <style:style style:name="P1171" style:parent-style-name="內文" style:family="paragraph">
      <style:text-properties style:font-name-asian="標楷體" fo:color="#000000" fo:font-size="18pt" style:font-size-asian="18pt"/>
    </style:style>
    <style:style style:name="P1172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1173" style:parent-style-name="內文" style:family="paragraph">
      <style:text-properties style:font-name-asian="標楷體" fo:color="#000000" fo:font-size="18pt" style:font-size-asian="18pt"/>
    </style:style>
    <style:style style:name="P1174" style:parent-style-name="內文" style:family="paragraph">
      <style:text-properties style:font-name-asian="標楷體" fo:color="#000000" fo:font-size="18pt" style:font-size-asian="18pt"/>
    </style:style>
    <style:style style:name="P1175" style:parent-style-name="內文" style:family="paragraph">
      <style:text-properties style:font-name-asian="標楷體" fo:color="#000000" fo:font-size="18pt" style:font-size-asian="18pt"/>
    </style:style>
    <style:style style:name="P1176" style:parent-style-name="內文" style:family="paragraph">
      <style:paragraph-properties fo:text-align="justify" fo:text-indent="2.125in"/>
    </style:style>
    <style:style style:name="T1177" style:parent-style-name="預設段落字型" style:family="text">
      <style:text-properties style:font-name-asian="標楷體" fo:color="#000000" fo:font-size="18pt" style:font-size-asian="18pt"/>
    </style:style>
    <style:style style:name="T117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color="#000000" fo:font-size="18pt" style:font-size-asian="18pt"/>
    </style:style>
    <style:style style:name="P1180" style:parent-style-name="內文" style:family="paragraph">
      <style:paragraph-properties fo:text-align="justify" fo:text-indent="2.1666in"/>
    </style:style>
    <style:style style:name="T1181" style:parent-style-name="預設段落字型" style:family="text">
      <style:text-properties style:font-name-asian="標楷體" fo:color="#000000" fo:font-size="26pt" style:font-size-asian="26pt" style:text-combine="lines"/>
    </style:style>
    <style:style style:name="T1182" style:parent-style-name="預設段落字型" style:family="text">
      <style:text-properties style:font-name-asian="標楷體" fo:color="#000000" fo:font-size="18pt" style:font-size-asian="18pt"/>
    </style:style>
    <style:style style:name="T118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184" style:parent-style-name="內文" style:family="paragraph">
      <style:text-properties fo:color="#000000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標楷體" fo:color="#000000" fo:font-size="18pt" style:font-size-asian="18pt"/>
    </style:style>
    <style:style style:name="T1187" style:parent-style-name="預設段落字型" style:family="text">
      <style:text-properties style:font-name-asian="標楷體" fo:color="#000000" fo:font-size="18pt" style:font-size-asian="18pt"/>
    </style:style>
    <style:style style:name="T1188" style:parent-style-name="預設段落字型" style:family="text">
      <style:text-properties style:font-name-asian="標楷體" fo:color="#000000" fo:font-size="18pt" style:font-size-asian="18pt"/>
    </style:style>
    <style:style style:name="T1189" style:parent-style-name="預設段落字型" style:family="text">
      <style:text-properties style:font-name-asian="標楷體" fo:color="#000000" fo:font-size="18pt" style:font-size-asian="18pt"/>
    </style:style>
    <style:style style:name="T1190" style:parent-style-name="預設段落字型" style:family="text">
      <style:text-properties style:font-name-asian="標楷體" fo:color="#000000" fo:font-size="18pt" style:font-size-asian="18pt"/>
    </style:style>
    <style:style style:name="T1191" style:parent-style-name="預設段落字型" style:family="text">
      <style:text-properties style:font-name-asian="標楷體" fo:color="#000000" fo:font-size="18pt" style:font-size-asian="18pt"/>
    </style:style>
    <style:style style:name="T1192" style:parent-style-name="預設段落字型" style:family="text">
      <style:text-properties style:font-name-asian="標楷體" fo:color="#000000" fo:font-size="18pt" style:font-size-asian="18pt"/>
    </style:style>
    <style:style style:name="T1193" style:parent-style-name="預設段落字型" style:family="text">
      <style:text-properties style:font-name-asian="標楷體" fo:color="#000000" fo:font-size="18pt" style:font-size-asian="18pt"/>
    </style:style>
    <style:style style:name="T1194" style:parent-style-name="預設段落字型" style:family="text">
      <style:text-properties style:font-name-asian="標楷體" fo:color="#000000" fo:font-size="18pt" style:font-size-asian="18pt"/>
    </style:style>
    <style:style style:name="T1195" style:parent-style-name="預設段落字型" style:family="text">
      <style:text-properties style:font-name-asian="標楷體" fo:color="#000000" fo:font-size="18pt" style:font-size-asian="18pt"/>
    </style:style>
    <style:style style:name="T1196" style:parent-style-name="預設段落字型" style:family="text">
      <style:text-properties style:font-name-asian="標楷體" fo:color="#000000" fo:font-size="18pt" style:font-size-asian="18pt"/>
    </style:style>
    <style:style style:name="T1197" style:parent-style-name="預設段落字型" style:family="text">
      <style:text-properties style:font-name-asian="標楷體" fo:color="#000000" fo:font-size="18pt" style:font-size-asian="18pt"/>
    </style:style>
    <style:style style:name="T1198" style:parent-style-name="預設段落字型" style:family="text">
      <style:text-properties style:font-name-asian="標楷體" fo:color="#000000" fo:font-size="18pt" style:font-size-asian="18pt"/>
    </style:style>
    <style:style style:name="P1199" style:parent-style-name="內文" style:family="paragraph">
      <style:text-properties style:font-name-asian="標楷體" fo:color="#000000" fo:font-size="16pt" style:font-size-asian="16pt" style:font-size-complex="16pt"/>
    </style:style>
    <style:style style:name="P1200" style:parent-style-name="內文" style:family="paragraph">
      <style:text-properties style:font-name="標楷體" style:font-name-asian="標楷體" style:font-name-complex="標楷體" fo:color="#000000"/>
    </style:style>
    <style:style style:name="P1201" style:parent-style-name="內文" style:family="paragraph">
      <style:paragraph-properties fo:break-before="page"/>
    </style:style>
    <style:style style:name="T1202" style:parent-style-name="預設段落字型" style:family="text">
      <style:text-properties style:font-name="標楷體" style:font-name-asian="標楷體" style:font-name-complex="標楷體" fo:color="#000000"/>
    </style:style>
    <style:style style:name="T1203" style:parent-style-name="預設段落字型" style:family="text">
      <style:text-properties style:font-name="標楷體" style:font-name-asian="標楷體" style:font-name-complex="標楷體" fo:color="#000000"/>
    </style:style>
    <style:style style:name="T1204" style:parent-style-name="預設段落字型" style:family="text">
      <style:text-properties style:font-name="標楷體" style:font-name-asian="標楷體" style:font-name-complex="標楷體" fo:color="#000000"/>
    </style:style>
    <style:style style:name="T1205" style:parent-style-name="預設段落字型" style:family="text">
      <style:text-properties style:font-name="標楷體" style:font-name-asian="標楷體" style:font-name-complex="標楷體" fo:color="#000000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P1207" style:parent-style-name="內文" style:family="paragraph">
      <style:paragraph-properties fo:text-align="center" fo:margin-bottom="0.1666in" fo:line-height="0.2777in"/>
    </style:style>
    <style:style style:name="T12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15" style:parent-style-name="內文" style:family="paragraph">
      <style:paragraph-properties fo:line-height="150%"/>
    </style:style>
    <style:style style:name="T12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2" style:parent-style-name="內文" style:family="paragraph">
      <style:paragraph-properties fo:line-height="150%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5" style:parent-style-name="內文" style:family="paragraph">
      <style:paragraph-properties fo:line-height="150%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27" style:parent-style-name="內文" style:family="paragraph">
      <style:paragraph-properties style:snap-to-layout-grid="false" fo:line-height="0.4166in" fo:text-indent="1.0625in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229" style:parent-style-name="內文" style:family="paragraph">
      <style:paragraph-properties style:snap-to-layout-grid="false" fo:margin-top="0.075in" fo:line-height="0.4166in" fo:text-indent="1.4291in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style:snap-to-layout-grid="false" fo:margin-top="0.075in" fo:line-height="0.4166in" fo:text-indent="1.4291in"/>
    </style:style>
    <style:style style:name="T1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style:snap-to-layout-grid="false" fo:margin-top="0.075in" fo:line-height="0.4166in" fo:text-indent="1.4291in"/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style:snap-to-layout-grid="false" fo:margin-top="0.075in" fo:line-height="0.4166in" fo:text-indent="1.4291in"/>
    </style:style>
    <style:style style:name="T1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style:snap-to-layout-grid="false" fo:margin-top="0.25in" fo:line-height="0.4166in" fo:text-indent="1.0625in"/>
    </style:style>
    <style:style style:name="T12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54" style:parent-style-name="預設段落字型" style:family="text">
      <style:text-properties style:font-name="標楷體" style:font-name-asian="標楷體" style:font-name-complex="標楷體" fo:color="#000000"/>
    </style:style>
    <style:style style:name="T12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name-complex="標楷體" fo:color="#000000"/>
    </style:style>
    <style:style style:name="P1257" style:parent-style-name="內文" style:family="paragraph">
      <style:paragraph-properties style:snap-to-layout-grid="false" fo:margin-top="0.075in" fo:line-height="0.4166in" fo:text-indent="1.4291in"/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style:snap-to-layout-grid="false" fo:margin-top="0.075in" fo:line-height="0.4166in" fo:text-indent="1.4291in"/>
    </style:style>
    <style:style style:name="T1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style:snap-to-layout-grid="false" fo:margin-top="0.075in" fo:line-height="0.4166in" fo:text-indent="1.4291in"/>
    </style:style>
    <style:style style:name="T1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style:snap-to-layout-grid="false" fo:margin-top="0.075in" fo:line-height="0.4166in" fo:text-indent="1.4291in"/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7" style:parent-style-name="內文" style:family="paragraph">
      <style:paragraph-properties style:snap-to-layout-grid="false" fo:margin-top="0.075in" fo:line-height="0.4166in" fo:text-indent="1.4291in"/>
    </style:style>
    <style:style style:name="T1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0" style:parent-style-name="內文" style:family="paragraph">
      <style:paragraph-properties style:snap-to-layout-grid="false" fo:text-align="center" fo:margin-top="0.075in" fo:line-height="0.4166in"/>
    </style:style>
    <style:style style:name="T1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8" style:parent-style-name="內文" style:family="paragraph">
      <style:paragraph-properties fo:text-align="center" fo:text-indent="0.1666in"/>
    </style:style>
    <style:style style:name="T1289" style:parent-style-name="預設段落字型" style:family="text">
      <style:text-properties style:font-name="標楷體" style:font-name-asian="標楷體" style:font-name-complex="標楷體" fo:color="#000000"/>
    </style:style>
    <style:style style:name="P1290" style:parent-style-name="內文" style:family="paragraph">
      <style:paragraph-properties fo:break-before="page" style:snap-to-layout-grid="false" fo:margin-bottom="0.125in" fo:line-height="0.2777in"/>
    </style:style>
    <style:style style:name="T1291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/>
    </style:style>
    <style:style style:name="TableColumn1297" style:family="table-column">
      <style:table-column-properties style:column-width="1.1437in"/>
    </style:style>
    <style:style style:name="TableColumn1298" style:family="table-column">
      <style:table-column-properties style:column-width="2.125in"/>
    </style:style>
    <style:style style:name="TableColumn1299" style:family="table-column">
      <style:table-column-properties style:column-width="0.2506in"/>
    </style:style>
    <style:style style:name="TableColumn1300" style:family="table-column">
      <style:table-column-properties style:column-width="0.875in"/>
    </style:style>
    <style:style style:name="TableColumn1301" style:family="table-column">
      <style:table-column-properties style:column-width="0.1243in"/>
    </style:style>
    <style:style style:name="TableColumn1302" style:family="table-column">
      <style:table-column-properties style:column-width="2.2576in"/>
    </style:style>
    <style:style style:name="Table1296" style:family="table">
      <style:table-properties style:width="6.7763in" fo:margin-left="0in" table:align="lef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bottom="0.1666in" fo:line-height="0.2777in"/>
    </style:style>
    <style:style style:name="T13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08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311" style:parent-style-name="內文" style:family="paragraph">
      <style:paragraph-properties style:snap-to-layout-grid="false"/>
    </style:style>
    <style:style style:name="T1312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1313" style:parent-style-name="預設段落字型" style:family="text">
      <style:text-properties style:font-name-asian="標楷體" style:font-name-complex="標楷體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top="0.125in" fo:line-height="125%"/>
    </style:style>
    <style:style style:name="T13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margin-top="0.125in" fo:line-height="125%"/>
    </style:style>
    <style:style style:name="T132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margin-top="0.125in" fo:line-height="125%"/>
    </style:style>
    <style:style style:name="T13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331" style:family="table-row">
      <style:table-row-properties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-asian="標楷體" style:font-name-complex="標楷體" fo:color="#000000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-asian="標楷體" style:font-name-complex="標楷體" fo:color="#000000" style:text-scale="90%"/>
    </style:style>
    <style:style style:name="T1337" style:parent-style-name="預設段落字型" style:family="text">
      <style:text-properties style:font-name-asian="標楷體" style:font-name-complex="標楷體" fo:color="#000000" fo:letter-spacing="-0.0138in" style:text-scale="90%" fo:font-size="10pt" style:font-size-asian="10pt" style:font-size-complex="10pt"/>
    </style:style>
    <style:style style:name="T1338" style:parent-style-name="預設段落字型" style:family="text">
      <style:text-properties style:font-name-asian="標楷體" style:font-name-complex="標楷體" fo:color="#000000" style:text-scale="90%"/>
    </style:style>
    <style:style style:name="TableCell1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41" style:parent-style-name="預設段落字型" style:family="text">
      <style:text-properties style:font-name-asian="標楷體" style:font-name-complex="標楷體" fo:color="#000000"/>
    </style:style>
    <style:style style:name="T1342" style:parent-style-name="預設段落字型" style:family="text">
      <style:text-properties style:font-name-asian="標楷體" fo:color="#000000"/>
    </style:style>
    <style:style style:name="T1343" style:parent-style-name="預設段落字型" style:family="text">
      <style:text-properties style:font-name-asian="標楷體" style:font-name-complex="標楷體" fo:color="#000000"/>
    </style:style>
    <style:style style:name="T1344" style:parent-style-name="預設段落字型" style:family="text">
      <style:text-properties style:font-name-asian="標楷體" style:font-name-complex="標楷體" fo:color="#000000"/>
    </style:style>
    <style:style style:name="T1345" style:parent-style-name="預設段落字型" style:family="text">
      <style:text-properties style:font-name-asian="標楷體" style:font-name-complex="標楷體" fo:color="#000000"/>
    </style:style>
    <style:style style:name="T1346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47" style:parent-style-name="預設段落字型" style:family="text">
      <style:text-properties style:font-name-asian="標楷體" fo:color="#000000" fo:letter-spacing="-0.0138in" style:text-scale="90%"/>
    </style:style>
    <style:style style:name="T1348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style:font-name-complex="標楷體" fo:color="#000000"/>
    </style:style>
    <style:style style:name="P1351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52" style:parent-style-name="預設段落字型" style:family="text">
      <style:text-properties style:font-name-asian="標楷體" style:font-name-complex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style:font-name-complex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style:font-name-complex="標楷體" fo:color="#000000"/>
    </style:style>
    <style:style style:name="T1357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58" style:parent-style-name="預設段落字型" style:family="text">
      <style:text-properties style:font-name-asian="標楷體" fo:color="#000000" fo:letter-spacing="-0.0138in" style:text-scale="90%"/>
    </style:style>
    <style:style style:name="T1359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style:font-name-complex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P1363" style:parent-style-name="內文" style:family="paragraph">
      <style:paragraph-properties style:snap-to-layout-grid="false" fo:text-align="justify" fo:margin-top="0.125in" fo:margin-left="0.1055in" fo:text-indent="-0.0006in">
        <style:tab-stops/>
      </style:paragraph-properties>
    </style:style>
    <style:style style:name="T1364" style:parent-style-name="預設段落字型" style:family="text">
      <style:text-properties style:font-name-asian="標楷體" style:font-name-complex="標楷體" fo:color="#000000"/>
    </style:style>
    <style:style style:name="T1365" style:parent-style-name="預設段落字型" style:family="text">
      <style:text-properties style:font-name-asian="標楷體" style:font-name-complex="標楷體" fo:color="#000000"/>
    </style:style>
    <style:style style:name="T1366" style:parent-style-name="預設段落字型" style:family="text">
      <style:text-properties style:font-name-asian="標楷體" style:font-name-complex="標楷體" fo:color="#000000" fo:letter-spacing="-0.0138in" style:text-scale="90%"/>
    </style:style>
    <style:style style:name="T1367" style:parent-style-name="預設段落字型" style:family="text">
      <style:text-properties style:font-name-asian="標楷體" fo:color="#000000" fo:letter-spacing="-0.0138in" style:text-scale="90%"/>
    </style:style>
    <style:style style:name="T1368" style:parent-style-name="預設段落字型" style:family="text">
      <style:text-properties style:font-name-complex="新細明體" fo:color="#000000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style:font-name-complex="標楷體" fo:color="#000000"/>
    </style:style>
    <style:style style:name="TableRow1371" style:family="table-row">
      <style:table-row-properties style:min-row-height="0.4076i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/>
    </style:style>
    <style:style style:name="T1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/>
    </style:style>
    <style:style style:name="T1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388" style:family="table-row">
      <style:table-row-properties style:min-row-height="1.1395in" fo:keep-together="always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/>
    </style:style>
    <style:style style:name="T1391" style:parent-style-name="預設段落字型" style:family="text">
      <style:text-properties style:font-name-asian="標楷體" style:font-name-complex="標楷體" fo:color="#000000"/>
    </style:style>
    <style:style style:name="P139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93" style:parent-style-name="預設段落字型" style:family="text">
      <style:text-properties style:font-name-asian="標楷體" style:font-name-complex="標楷體" fo:color="#000000"/>
    </style:style>
    <style:style style:name="P139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95" style:parent-style-name="預設段落字型" style:family="text">
      <style:text-properties style:font-name-asian="標楷體" style:font-name-complex="標楷體" fo:color="#000000"/>
    </style:style>
    <style:style style:name="P1396" style:parent-style-name="內文" style:family="paragraph">
      <style:text-properties fo:color="#000000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fo:color="#000000"/>
    </style:style>
    <style:style style:name="T1399" style:parent-style-name="預設段落字型" style:family="text">
      <style:text-properties style:font-name-complex="新細明體" fo:color="#000000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style:font-name-complex="新細明體" fo:color="#000000"/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style:font-name-complex="新細明體" fo:color="#000000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style:font-name-complex="新細明體" fo:color="#000000"/>
    </style:style>
    <style:style style:name="T1406" style:parent-style-name="預設段落字型" style:family="text">
      <style:text-properties fo:color="#000000"/>
    </style:style>
    <style:style style:name="P1407" style:parent-style-name="內文" style:family="paragraph">
      <style:text-properties fo:color="#000000"/>
    </style:style>
    <style:style style:name="TableColumn1409" style:family="table-column">
      <style:table-column-properties style:column-width="1.0194in"/>
    </style:style>
    <style:style style:name="TableColumn1410" style:family="table-column">
      <style:table-column-properties style:column-width="2.125in"/>
    </style:style>
    <style:style style:name="TableColumn1411" style:family="table-column">
      <style:table-column-properties style:column-width="1.125in"/>
    </style:style>
    <style:style style:name="TableColumn1412" style:family="table-column">
      <style:table-column-properties style:column-width="2.5069in"/>
    </style:style>
    <style:style style:name="Table1408" style:family="table">
      <style:table-properties style:width="6.7763in" fo:margin-left="0in" table:align="lef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</style:style>
    <style:style style:name="T14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18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419" style:parent-style-name="內文" style:family="paragraph">
      <style:paragraph-properties style:snap-to-layout-grid="false" fo:text-align="center"/>
    </style:style>
    <style:style style:name="T1420" style:parent-style-name="預設段落字型" style:family="text">
      <style:text-properties style:font-name-asian="標楷體" style:font-name-complex="標楷體" fo:color="#000000" fo:font-size="15pt" style:font-size-asian="15pt" style:font-size-complex="15pt"/>
    </style:style>
    <style:style style:name="P1421" style:parent-style-name="內文" style:family="paragraph">
      <style:paragraph-properties style:snap-to-layout-grid="false"/>
    </style:style>
    <style:style style:name="T1422" style:parent-style-name="預設段落字型" style:family="text">
      <style:text-properties style:font-name-asian="標楷體" style:font-name-complex="標楷體" fo:color="#000000" fo:font-size="9pt" style:font-size-asian="9pt" style:font-size-complex="9pt"/>
    </style:style>
    <style:style style:name="T1423" style:parent-style-name="預設段落字型" style:family="text">
      <style:text-properties style:font-name-asian="標楷體" style:font-name-complex="標楷體"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margin-top="0.125in" fo:line-height="125%"/>
    </style:style>
    <style:style style:name="T14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margin-top="0.125in" fo:line-height="125%" fo:text-indent="0.1944in"/>
      <style:text-properties style:font-name-asian="標楷體" fo:color="#000000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margin-top="0.125in" fo:line-height="125%"/>
    </style:style>
    <style:style style:name="T14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margin-top="0.125in" fo:line-height="125%"/>
    </style:style>
    <style:style style:name="T14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 style:font-size-complex="14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margin-top="0.125in" fo:line-height="125%"/>
    </style:style>
    <style:style style:name="T14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margin-top="0.125in" fo:line-height="125%">
        <style:tab-stops>
          <style:tab-stop style:type="left" style:position="0.5013in"/>
          <style:tab-stop style:type="left" style:position="1.3763in"/>
          <style:tab-stop style:type="left" style:position="1.5166in"/>
          <style:tab-stop style:type="left" style:position="2.4388in"/>
          <style:tab-stop style:type="left" style:position="2.543in"/>
        </style:tab-stops>
      </style:paragraph-properties>
    </style:style>
    <style:style style:name="T1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458" style:family="table-row">
      <style:table-row-properties style:min-row-height="0.8875in" fo:keep-together="always"/>
    </style:style>
    <style:style style:name="TableCell145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margin-top="0.125in" fo:line-height="125%"/>
    </style:style>
    <style:style style:name="T146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46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 style:font-size-complex="14pt"/>
    </style:style>
    <style:style style:name="P1464" style:parent-style-name="內文" style:family="paragraph">
      <style:paragraph-properties style:snap-to-layout-grid="false" fo:text-align="end" fo:margin-top="0.125in" fo:line-height="125%"/>
    </style:style>
    <style:style style:name="T14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46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4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/>
    </style:style>
    <style:style style:name="T1472" style:parent-style-name="預設段落字型" style:family="text">
      <style:text-properties style:font-name-asian="標楷體" style:font-name-complex="標楷體" fo:color="#000000"/>
    </style:style>
    <style:style style:name="P1473" style:parent-style-name="本文縮排" style:list-style-name="LFO2" style:family="paragraph">
      <style:paragraph-properties style:snap-to-layout-grid="false" fo:line-height="100%"/>
    </style:style>
    <style:style style:name="T1474" style:parent-style-name="預設段落字型" style:family="text">
      <style:text-properties style:font-name="Times New Roman" fo:color="#000000" fo:letter-spacing="normal" fo:font-size="12pt" style:font-size-asian="12pt" style:font-size-complex="12pt"/>
    </style:style>
    <style:style style:name="P147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76" style:parent-style-name="預設段落字型" style:family="text">
      <style:text-properties style:font-name-asian="標楷體" style:font-name-complex="標楷體" fo:color="#000000"/>
    </style:style>
    <style:style style:name="P147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臺中市立東峰國民中學</text:span><text:span text:style-name="T4">110</text:span><text:span text:style-name="T5">年增聘</text:span><text:span text:style-name="T6">運動教練甄選報名表</text:span></text:p>
      <text:p text:style-name="P7">附<text:s/>件<text:s/>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運動種類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軟式網球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准考</text:span><text:span text:style-name="T41">證編號</text:span></text:p>
          </table:table-cell>
          <table:covered-table-cell/>
          <table:covered-table-cell/>
          <table:covered-table-cell/>
          <table:table-cell table:style-name="TableCell42" table:number-columns-spanned="8">
            <text:p text:style-name="P43"><text:span text:style-name="T44"><text:s text:c="14"/></text:span><text:span text:style-name="T45"><text:s/></text:span><text:span text:style-name="T46">(</text:span><text:span text:style-name="T47">審查人員填寫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4">
            <text:p text:style-name="P50"><text:span text:style-name="T51">（相片黏貼處）</text:span></text:p>
            <text:p text:style-name="P52"><text:span text:style-name="T53">二吋正面脫帽半身照片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姓名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性別</text:span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<text:span text:style-name="T65">□</text:span><text:span text:style-name="T66">男　　</text:span><text:span text:style-name="T67">□</text:span><text:span text:style-name="T6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出生年月日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民國　</text:span><text:span text:style-name="T77"><text:s/></text:span><text:span text:style-name="T78">年　</text:span><text:span text:style-name="T79"><text:s/></text:span><text:span text:style-name="T80">月　</text:span><text:span text:style-name="T81"><text:s text:c="2"/></text:span><text:span text:style-name="T82">日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婚姻</text:span>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□</text:span><text:span text:style-name="T89">已婚　</text:span><text:span text:style-name="T90">□</text:span><text:span text:style-name="T9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身分證字號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現職</text:span>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內文"><text:span text:style-name="T107">國籍</text:span></text:p>
          </table:table-cell>
          <table:covered-table-cell/>
          <table:covered-table-cell/>
          <table:table-cell table:style-name="TableCell108" table:number-columns-spanned="20">
            <text:p text:style-name="P109"><text:span text:style-name="T110">□</text:span><text:span text:style-name="T111">中華民國</text:span><text:span text:style-name="T112"><text:s text:c="6"/>□</text:span><text:span text:style-name="T113">大陸地區人民來臺設籍滿</text:span><text:span text:style-name="T114">10</text:span><text:span text:style-name="T115">年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<text:span text:style-name="T119">通訊處</text:span></text:p>
          </table:table-cell>
          <table:covered-table-cell/>
          <table:covered-table-cell/>
          <table:table-cell table:style-name="TableCell120" table:number-columns-spanned="13" table:number-rows-spanned="2">
            <text:p text:style-name="P121"><text:span text:style-name="T12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電話</text:span></text:p>
          </table:table-cell>
          <table:covered-table-cell/>
          <table:table-cell table:style-name="TableCell126" table:number-columns-spanned="5">
            <text:p text:style-name="P127">日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夜：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E-mail</text:span></text:p>
          </table:table-cell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5">
            <text:p text:style-name="P142"><text:span text:style-name="T143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學</text:span><text:span text:style-name="T148"><text:s text:c="4"/></text:span><text:span text:style-name="T149">歷</text:span></text:p>
          </table:table-cell>
          <table:table-cell table:style-name="TableCell150" table:number-columns-spanned="13">
            <text:p text:style-name="P151"><text:span text:style-name="T152">畢</text:span><text:span text:style-name="T153"><text:s/></text:span><text:span text:style-name="T154">業</text:span><text:span text:style-name="T155"><text:s/></text:span><text:span text:style-name="T156">學</text:span><text:span text:style-name="T157"><text:s/></text:span><text:span text:style-name="T158">校</text:span><text:span text:style-name="T159"><text:s/></text:span><text:span text:style-name="T160">名</text:span><text:span text:style-name="T161"><text:s text:c="2"/></text:span><text:span text:style-name="T16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系</text:span><text:span text:style-name="T166"><text:s/></text:span><text:span text:style-name="T167">、</text:span><text:span text:style-name="T168"><text:s/></text:span><text:span text:style-name="T169">所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修業起訖年月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<text:s text:c="3"/></text:span><text:span text:style-name="T184">年</text:span><text:span text:style-name="T185"><text:s text:c="3"/></text:span><text:span text:style-name="T186">月至</text:span><text:span text:style-name="T187"><text:s text:c="3"/></text:span><text:span text:style-name="T188">年</text:span><text:span text:style-name="T189"><text:s text:c="2"/></text:span><text:span text:style-name="T190">月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<text:s text:c="2"/></text:span><text:span text:style-name="T202">年</text:span><text:span text:style-name="T203"><text:s text:c="3"/></text:span><text:span text:style-name="T204">月至</text:span><text:span text:style-name="T205"><text:s text:c="3"/></text:span><text:span text:style-name="T206">年</text:span><text:span text:style-name="T207"><text:s text:c="2"/></text:span><text:span text:style-name="T208">月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證照</text:span></text:p>
          </table:table-cell>
          <table:table-cell table:style-name="TableCell213" table:number-columns-spanned="6">
            <text:p text:style-name="P214"><text:span text:style-name="T215">符合報考</text:span><text:span text:style-name="T216"><text:s/></text:span><text:span text:style-name="T217">軟式網球</text:span><text:span text:style-name="T218"><text:s/></text:span></text:p>
            <text:p text:style-name="P219"><text:span text:style-name="T220">之專任運動教練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<text:s text:c="7"/></text:span><text:span text:style-name="T22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text:span text:style-name="T232"><text:s text:c="6"/></text:span><text:span text:style-name="T233">第</text:span><text:span text:style-name="T234"><text:s text:c="12"/></text:span><text:span text:style-name="T2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7">
            <text:p text:style-name="P238"><text:span text:style-name="T239">經</text:span><text:span text:style-name="T240"><text:s text:c="3"/></text:span><text:span text:style-name="T241">歷</text:span></text:p>
          </table:table-cell>
          <table:table-cell table:style-name="TableCell242" table:number-columns-spanned="5">
            <text:p text:style-name="P243"><text:span text:style-name="T244">服</text:span><text:span text:style-name="T245"><text:s text:c="2"/></text:span><text:span text:style-name="T246">務</text:span><text:span text:style-name="T247"><text:s text:c="2"/></text:span><text:span text:style-name="T248">單</text:span><text:span text:style-name="T249"><text:s/></text:span><text:span text:style-name="T250">位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職</text:span><text:span text:style-name="T254"><text:s/></text:span><text:span text:style-name="T255">稱</text:span></text:p>
          </table:table-cell>
          <table:covered-table-cell/>
          <table:covered-table-cell/>
          <table:covered-table-cell/>
          <table:table-cell table:style-name="TableCell256" table:number-columns-spanned="7">
            <text:p text:style-name="P257"><text:span text:style-name="T258">服</text:span><text:span text:style-name="T259"><text:s text:c="2"/></text:span><text:span text:style-name="T260">務</text:span><text:span text:style-name="T261"><text:s text:c="2"/></text:span><text:span text:style-name="T262">期</text:span><text:span text:style-name="T263"><text:s text:c="2"/></text:span><text:span text:style-name="T26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離職原因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備</text:span><text:span text:style-name="T271"><text:s text:c="5"/></text:span><text:span text:style-name="T272">註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<text:span text:style-name="T348">繳驗</text:span></text:p>
            <text:p text:style-name="P349"><text:span text:style-name="T350">證件</text:span></text:p>
            <text:p text:style-name="P351"><text:span text:style-name="T352">名稱</text:span></text:p>
            <text:p text:style-name="P353"><text:span text:style-name="T354">︵</text:span></text:p>
            <text:p text:style-name="P355"><text:span text:style-name="T356">審查人</text:span></text:p>
            <text:p text:style-name="P357"><text:span text:style-name="T358">勾</text:span><text:span text:style-name="T359"><text:s/></text:span><text:span text:style-name="T360">選</text:span></text:p>
            <text:p text:style-name="P361"><text:span text:style-name="T362">︶</text:span></text:p>
          </table:table-cell>
          <table:covered-table-cell/>
          <table:table-cell table:style-name="TableCell363" table:number-columns-spanned="9" table:number-rows-spanned="2">
            <text:p text:style-name="P364"><text:span text:style-name="T365">◎</text:span><text:span text:style-name="T366">應備本報名文件及各項證件正本及</text:span><text:span text:style-name="T367">A4</text:span><text:span text:style-name="T368">影本乙份（依序排列裝訂），影本繳交備查，正本驗畢當場發還：</text:span></text:p>
            <text:p text:style-name="P369"><text:span text:style-name="T370">1.□</text:span><text:span text:style-name="T371">國民身分證影印本。</text:span></text:p>
            <text:p text:style-name="P372"><text:span text:style-name="T373">2.□</text:span><text:span text:style-name="T374">符合報考運動種類之專任運動教練證影本（</text:span><text:span text:style-name="T375"><text:s text:c="7"/></text:span><text:span text:style-name="T376">級）。</text:span></text:p>
            <text:p text:style-name="P377"><text:span text:style-name="T378">3.□</text:span><text:span text:style-name="T379">專業貢獻及專業成就積分審查表及相關證明文件計</text:span><text:span text:style-name="T380"><text:s text:c="8"/></text:span><text:span text:style-name="T381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 table:number-rows-spanned="2">
            <text:p text:style-name="P383"><text:span text:style-name="T384">4.□</text:span><text:span text:style-name="T385">最高學歷證件影印本。</text:span></text:p>
            <text:p text:style-name="P386"><text:span text:style-name="T387">5.□</text:span><text:span text:style-name="T388">切結書</text:span><text:span text:style-name="T389">(</text:span><text:span text:style-name="T390">切結無違反報名資格條件規定之情事</text:span><text:span text:style-name="T391">)</text:span><text:span text:style-name="T392">。</text:span></text:p>
            <text:p text:style-name="P393">6.□查閱性侵害犯罪加害人登記檔案</text:p>
            <text:p text:style-name="P394">同意書</text:p>
            <text:p text:style-name="P395"><text:span text:style-name="T396">7.□</text:span><text:span text:style-name="T397">報名委託書（親自報名者免附）。</text:span></text:p>
            <text:p text:style-name="P3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證件驗畢發還</text:span><text:span text:style-name="T402">簽</text:span><text:span text:style-name="T403"><text:s/></text:span><text:span text:style-name="T404">收</text:span><text:span text:style-name="T405"><text:s/></text:span><text:span text:style-name="T406">處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><text:span text:style-name="T417">年</text:span><text:span text:style-name="T418"><text:s text:c="2"/></text:span><text:span text:style-name="T419">月</text:span><text:span text:style-name="T420"><text:s text:c="2"/></text:span><text:span text:style-name="T421">日</text:span>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審查</text:span></text:p>
            <text:p text:style-name="P426"><text:span text:style-name="T427">核章</text:span></text:p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><text:span text:style-name="T432">核</text:span><text:span text:style-name="T433"><text:s text:c="2"/></text:span><text:span text:style-name="T434">發</text:span></text:p>
            <text:p text:style-name="P435"><text:span text:style-name="T436">准考</text:span><text:span text:style-name="T437">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0"><text:span text:style-name="T441">附</text:span><text:span text:style-name="T442"><text:s/></text:span><text:span text:style-name="T443">件</text:span><text:span text:style-name="T444"><text:s/></text:span><text:span text:style-name="T445">二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3">
            <text:p text:style-name="P455"><text:span text:style-name="T456">臺中市立東峰國民中學</text:span><text:span text:style-name="T457"><text:s text:c="4"/>110</text:span><text:span text:style-name="T458">年增聘</text:span><text:span text:style-name="T459">運動教練甄選</text:span></text:p>
            <text:p text:style-name="P460"><text:span text:style-name="T461">准</text:span><text:span text:style-name="T462"><text:s text:c="2"/></text:span><text:span text:style-name="T463">考　證</text:span></text:p>
          </table:table-cell>
          <table:covered-table-cell/>
          <table:covered-table-cell/>
          <table:table-cell table:style-name="TableCell464">
            <text:p text:style-name="P465"><text:span text:style-name="T466">日期</text:span></text:p>
          </table:table-cell>
          <table:table-cell table:style-name="TableCell467">
            <text:p text:style-name="P468"><text:span text:style-name="T469">時　　間</text:span></text:p>
          </table:table-cell>
          <table:table-cell table:style-name="TableCell470">
            <text:p text:style-name="P471"><text:span text:style-name="T472">項　　目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請貼相片</text:span></text:p>
            <text:p text:style-name="P479"><text:span text:style-name="T480">（２吋）</text:span></text:p>
          </table:table-cell>
          <table:table-cell table:style-name="TableCell481">
            <text:p text:style-name="P482"/>
          </table:table-cell>
          <table:table-cell table:style-name="TableCell483" table:number-rows-spanned="4">
            <text:p text:style-name="P484"><text:span text:style-name="T485">110</text:span></text:p>
            <text:p text:style-name="P486"><text:span text:style-name="T487">年</text:span></text:p>
            <text:p text:style-name="P488">3</text:p>
            <text:p text:style-name="P489"><text:span text:style-name="T490">月</text:span></text:p>
            <text:p text:style-name="P491">30</text:p>
            <text:p text:style-name="P492">日</text:p>
            <text:p text:style-name="P493"/>
          </table:table-cell>
          <table:table-cell table:style-name="TableCell494">
            <text:p text:style-name="P495">09：30</text:p>
          </table:table-cell>
          <table:table-cell table:style-name="TableCell496">
            <text:p text:style-name="P497"><text:span text:style-name="T498">報到</text:span></text:p>
            <text:p text:style-name="P499"><text:span text:style-name="T500">（本校學務處）</text:span></text:p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姓名：</text:span></text:p>
          </table:table-cell>
          <table:covered-table-cell/>
          <table:covered-table-cell/>
          <table:covered-table-cell>
            <text:p text:style-name="P505"/>
          </table:covered-table-cell>
          <table:table-cell table:style-name="TableCell506" table:number-rows-spanned="3">
            <text:p text:style-name="P507"><text:span text:style-name="T508">10</text:span><text:span text:style-name="T509">：</text:span><text:span text:style-name="T510">00</text:span><text:span text:style-name="T511">～</text:span></text:p>
          </table:table-cell>
          <table:table-cell table:style-name="TableCell512" table:number-rows-spanned="3">
            <text:p text:style-name="P513"><text:span text:style-name="T514">試教及口試</text:span></text:p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類別：軟式網球</text:span></text:p>
          </table:table-cell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columns-spanned="3">
            <text:p text:style-name="P524"><text:span text:style-name="T525">准考證號碼：</text:span></text:p>
          </table:table-cell>
          <table:covered-table-cell/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※</text:span><text:span text:style-name="T537">注意事項</text:span><text:span text:style-name="T538">※</text:span></text:p>
            <text:p text:style-name="P539"><text:span text:style-name="T540">1.</text:span><text:span text:style-name="T541">甄選地點：本校（臺中市東區仁和路</text:span><text:span text:style-name="T542">330</text:span><text:span text:style-name="T543">號）</text:span></text:p>
            <text:p text:style-name="P544">2.甄選當日請於09時30分前至本校學務處報到完畢，逾時以棄權論；<text:s/>10時起開始試教、口試。</text:p>
            <text:p text:style-name="P545"><text:span text:style-name="T546">3.</text:span><text:span text:style-name="T547">應試時應攜帶國民身分證及准考證。</text:span></text:p>
            <text:p text:style-name="P548"><text:span text:style-name="T549">　</text:span><text:span text:style-name="T550">4.</text:span><text:span text:style-name="T551">應考人應嚴守紀律不得擾亂考場秩序，如有作弊或冒名頂替者，即取消應考資格。</text:span></text:p>
            <text:p text:style-name="P552"><text:span text:style-name="T553">　</text:span><text:span text:style-name="T554">5.</text:span><text:span text:style-name="T555">應考人手機及其他通訊器材請關機收妥，並請勿隨身攜帶，違反者依情節輕重酌予處置。</text:span></text:p>
            <text:p text:style-name="P556"><text:span text:style-name="T557">　</text:span><text:span text:style-name="T558">6.</text:span><text:span text:style-name="T559">試教及口試時應試人員應提前至休息區等候，經三次唱名未到者以棄權論。</text:span></text:p>
            <text:p text:style-name="P560"><text:span text:style-name="T561">　</text:span><text:span text:style-name="T562">7.</text:span><text:span text:style-name="T563">如遇天然災害或不可抗拒之因素，依臺中市政府發布訊息為主，如公布停止上班，致上述日程需作變更時，報名、甄選等相關日期則順延至次一上班日舉行，相關訊息將公告於本校網站</text:span><text:span text:style-name="T564">(</text:span><text:a xlink:href="http://www.tfjh.tc.edu.tw/" office:target-frame-name="_top" xlink:show="replace"><text:span text:style-name="T565">http://www.tfjh.tc.edu.tw</text:span></text:a><text:span text:style-name="T566">），請應考人務必自行查詢，不另行通知。</text:span><text:span text:style-name="T567"><text:s/></text:span></text:p>
          </table:table-cell>
        </table:table-row>
      </table:table>
      <text:soft-page-break/>
      <text:p text:style-name="P568"><text:span text:style-name="T569">附件三</text:span><text:span text:style-name="T570"><text:s/></text:span></text:p>
      <text:p text:style-name="P571"><text:span text:style-name="T572">臺中市立東峰國民中學</text:span><text:span text:style-name="T573">110</text:span><text:span text:style-name="T574">年增聘</text:span><text:span text:style-name="T575">運動教練甄選</text:span></text:p>
      <text:p text:style-name="P576"><text:span text:style-name="T577">專業貢獻及專業成就積分審查表</text:span><text:span text:style-name="T578"><text:s text:c="2"/></text:span></text:p>
      <text:p text:style-name="P579"><text:span text:style-name="T580"><text:s text:c="13"/></text:span></text:p>
      <text:p text:style-name="P581"><text:span text:style-name="T582"><text:s text:c="9"/></text:span><text:span text:style-name="T583">准考證號碼：</text:span><text:span text:style-name="T584"><text:s text:c="16"/></text:span><text:span text:style-name="T585"><text:s text:c="10"/></text:span><text:span text:style-name="T586">　　　　　　</text:span><text:span text:style-name="T587"><text:s text:c="5"/>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姓</text:span></text:p>
            <text:p text:style-name="P610"><text:span text:style-name="T611">名</text:span></text:p>
          </table:table-cell>
          <table:table-cell table:style-name="TableCell612" table:number-columns-spanned="2" table:number-rows-spanned="2">
            <text:p text:style-name="P613"/>
          </table:table-cell>
          <table:covered-table-cell/>
          <table:table-cell table:style-name="TableCell614" table:number-columns-spanned="10">
            <text:p text:style-name="P615"><text:span text:style-name="T616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rows-spanned="2">
            <text:p text:style-name="P618"><text:span text:style-name="T619">性</text:span></text:p>
            <text:p text:style-name="P620"><text:span text:style-name="T621">別</text:span></text:p>
          </table:table-cell>
          <table:table-cell table:style-name="TableCell622" table:number-rows-spanned="2">
            <text:p text:style-name="P623"/>
          </table:table-cell>
          <table:table-cell table:style-name="TableCell624" table:number-columns-spanned="2">
            <text:p text:style-name="P625"><text:span text:style-name="T626">出</text:span><text:span text:style-name="T627"><text:s/></text:span><text:span text:style-name="T628">生</text:span><text:span text:style-name="T629"><text:s/></text:span><text:span text:style-name="T630">日</text:span><text:span text:style-name="T631"><text:s/></text:span><text:span text:style-name="T632">期</text:span>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 table:number-columns-spanned="2">
            <text:p text:style-name="P659"><text:span text:style-name="T660"><text:s text:c="4"/></text:span><text:span text:style-name="T661">年</text:span><text:span text:style-name="T662"><text:s text:c="3"/></text:span><text:span text:style-name="T663">月</text:span><text:span text:style-name="T664"><text:s text:c="3"/></text:span><text:span text:style-name="T665">日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項</text:span></text:p>
            <text:p text:style-name="P670"><text:span text:style-name="T671">目</text:span></text:p>
          </table:table-cell>
          <table:table-cell table:style-name="TableCell672">
            <text:p text:style-name="P673"><text:span text:style-name="T674">序號</text:span></text:p>
          </table:table-cell>
          <table:table-cell table:style-name="TableCell675" table:number-columns-spanned="13">
            <text:p text:style-name="P676"><text:span text:style-name="T677"><text:s/></text:span><text:span text:style-name="T678">檢附證明以</text:span><text:span text:style-name="T679">A4</text:span><text:span text:style-name="T680">大小紙張影印，依序排列</text:span></text:p>
            <text:p text:style-name="P681"><text:span text:style-name="T682">（</text:span><text:span text:style-name="T683">請</text:span><text:span text:style-name="T684"><text:s/></text:span><text:span text:style-name="T685">於</text:span><text:span text:style-name="T686"><text:s/></text:span><text:span text:style-name="T687">空</text:span><text:span text:style-name="T688"><text:s/></text:span><text:span text:style-name="T689">格</text:span><text:span text:style-name="T690"><text:s/></text:span><text:span text:style-name="T691">內</text:span><text:span text:style-name="T692"><text:s/></text:span><text:span text:style-name="T693">填</text:span><text:span text:style-name="T694"><text:s/></text:span><text:span text:style-name="T695">入</text:span><text:span text:style-name="T696"><text:s/></text:span><text:span text:style-name="T697">資</text:span><text:span text:style-name="T698"><text:s/></text:span><text:span text:style-name="T699">料</text:span><text:span text:style-name="T7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<text:span text:style-name="T703">考生自行核計</text:span></text:p>
          </table:table-cell>
          <table:table-cell table:style-name="TableCell704">
            <text:p text:style-name="P705"><text:span text:style-name="T706">審查人員</text:span></text:p>
            <text:p text:style-name="P707"><text:span text:style-name="T708">核計</text:span></text:p>
          </table:table-cell>
        </table:table-row>
        <table:table-row table:style-name="TableRow709">
          <table:table-cell table:style-name="TableCell710" table:number-rows-spanned="11">
            <text:p text:style-name="P711"><text:span text:style-name="T712">專</text:span></text:p>
            <text:p text:style-name="P713"><text:span text:style-name="T714">業</text:span></text:p>
            <text:p text:style-name="P715"><text:span text:style-name="T716">貢</text:span></text:p>
            <text:p text:style-name="P717"><text:span text:style-name="T718">獻</text:span></text:p>
            <text:p text:style-name="P719"><text:span text:style-name="T720">及</text:span></text:p>
            <text:p text:style-name="P721"><text:span text:style-name="T722">專</text:span></text:p>
            <text:p text:style-name="P723"><text:span text:style-name="T724">業</text:span></text:p>
            <text:p text:style-name="P725"><text:span text:style-name="T726">成</text:span></text:p>
            <text:p text:style-name="P727"><text:span text:style-name="T728">就</text:span></text:p>
            <text:p text:style-name="P729"><text:span text:style-name="T730">︵</text:span></text:p>
            <text:p text:style-name="P731"><text:span text:style-name="T732">最</text:span></text:p>
            <text:p text:style-name="P733"><text:span text:style-name="T734">高</text:span></text:p>
            <text:p text:style-name="P735">40</text:p>
            <text:p text:style-name="P736"><text:span text:style-name="T737">分</text:span></text:p>
            <text:p text:style-name="P738"><text:span text:style-name="T739">︶</text:span></text:p>
            <text:p text:style-name="P740"/>
          </table:table-cell>
          <table:table-cell table:style-name="TableCell741">
            <text:p text:style-name="P742">A</text:p>
          </table:table-cell>
          <table:table-cell table:style-name="TableCell743" table:number-columns-spanned="13">
            <text:p text:style-name="P744">本人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1</text:span></text:p>
          </table:table-cell>
          <table:table-cell table:style-name="TableCell754" table:number-columns-spanned="13">
            <text:p text:style-name="P755"><text:span text:style-name="T756">亞運會、世錦賽、亞錦賽、世青賽、亞青賽、東亞運</text:span></text:p>
            <text:p text:style-name="P757"><text:span text:style-name="T758">第</text:span><text:span text:style-name="T759">1</text:span><text:span text:style-name="T760">名</text:span><text:span text:style-name="T761"><text:s text:c="4"/></text:span><text:span text:style-name="T762">次、第</text:span><text:span text:style-name="T763">2</text:span><text:span text:style-name="T764">名</text:span><text:span text:style-name="T765"><text:s text:c="4"/></text:span><text:span text:style-name="T766">次、第</text:span><text:span text:style-name="T767">3</text:span><text:span text:style-name="T768">名</text:span><text:span text:style-name="T769"><text:s text:c="4"/></text:span><text:span text:style-name="T770">次、第</text:span><text:span text:style-name="T771">4</text:span><text:span text:style-name="T772">名</text:span><text:span text:style-name="T773"><text:s text:c="4"/></text:span><text:span text:style-name="T774">次、第</text:span><text:span text:style-name="T775">5</text:span><text:span text:style-name="T776">名</text:span><text:span text:style-name="T777"><text:s text:c="4"/></text:span><text:span text:style-name="T778">次、第</text:span><text:span text:style-name="T779">6</text:span><text:span text:style-name="T780">名</text:span><text:span text:style-name="T781"><text:s text:c="4"/></text:span><text:span text:style-name="T782">次、第</text:span><text:span text:style-name="T783">7</text:span><text:span text:style-name="T784">名</text:span><text:span text:style-name="T785"><text:s text:c="4"/></text:span><text:span text:style-name="T786">次、第</text:span><text:span text:style-name="T787">8</text:span><text:span text:style-name="T788">名</text:span><text:span text:style-name="T789"><text:s text:c="4"/></text:span><text:span text:style-name="T790">次。</text:span></text:p>
            <text:p text:style-name="P791"><text:span text:style-name="T792">□</text:span><text:span text:style-name="T793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2</text:span></text:p>
          </table:table-cell>
          <table:table-cell table:style-name="TableCell803" table:number-columns-spanned="13">
            <text:p text:style-name="P804"><text:span text:style-name="T805">全國運動會、全民運動會</text:span></text:p>
            <text:p text:style-name="P806"><text:span text:style-name="T807">第</text:span><text:span text:style-name="T808">1</text:span><text:span text:style-name="T809">名</text:span><text:span text:style-name="T810"><text:s text:c="4"/></text:span><text:span text:style-name="T811">次、第</text:span><text:span text:style-name="T812">2</text:span><text:span text:style-name="T813">名</text:span><text:span text:style-name="T814"><text:s text:c="4"/></text:span><text:span text:style-name="T815">次、第</text:span><text:span text:style-name="T816">3</text:span><text:span text:style-name="T817">名</text:span><text:span text:style-name="T818"><text:s text:c="4"/></text:span><text:span text:style-name="T819">次、第</text:span><text:span text:style-name="T820">4</text:span><text:span text:style-name="T821">名</text:span><text:span text:style-name="T822"><text:s text:c="4"/></text:span><text:span text:style-name="T823">次、第</text:span><text:span text:style-name="T824">5</text:span><text:span text:style-name="T825">名</text:span><text:span text:style-name="T826"><text:s text:c="4"/></text:span><text:span text:style-name="T827">次、第</text:span><text:span text:style-name="T828">6</text:span><text:span text:style-name="T829">名</text:span><text:span text:style-name="T830"><text:s text:c="4"/></text:span><text:span text:style-name="T831">次。</text:span></text:p>
            <text:p text:style-name="P832"><text:span text:style-name="T833">□</text:span><text:span text:style-name="T83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3</text:span></text:p>
          </table:table-cell>
          <table:table-cell table:style-name="TableCell844" table:number-columns-spanned="13">
            <text:p text:style-name="P845"><text:span text:style-name="T846">全國中等學校運動會</text:span></text:p>
            <text:p text:style-name="P847"><text:span text:style-name="T848">第</text:span><text:span text:style-name="T849">1</text:span><text:span text:style-name="T850">名</text:span><text:span text:style-name="T851"><text:s text:c="4"/></text:span><text:span text:style-name="T852">次、第</text:span><text:span text:style-name="T853">2</text:span><text:span text:style-name="T854">名</text:span><text:span text:style-name="T855"><text:s text:c="4"/></text:span><text:span text:style-name="T856">次、第</text:span><text:span text:style-name="T857">3</text:span><text:span text:style-name="T858">名</text:span><text:span text:style-name="T859"><text:s text:c="4"/></text:span><text:span text:style-name="T860">次、第</text:span><text:span text:style-name="T861">4</text:span><text:span text:style-name="T862">名</text:span><text:span text:style-name="T863"><text:s text:c="4"/></text:span><text:span text:style-name="T864">次、第</text:span><text:span text:style-name="T865">5</text:span><text:span text:style-name="T866">名</text:span><text:span text:style-name="T867"><text:s text:c="4"/></text:span><text:span text:style-name="T868">次、第</text:span><text:span text:style-name="T869">6</text:span><text:span text:style-name="T870">名</text:span><text:span text:style-name="T871"><text:s text:c="4"/></text:span><text:span text:style-name="T872">次。</text:span></text:p>
            <text:p text:style-name="P873"><text:span text:style-name="T874">□</text:span><text:span text:style-name="T87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14">
            <text:p text:style-name="P883"><text:span text:style-name="T884">小計</text:span><text:span text:style-name="T885">（本人參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B</text:p>
          </table:table-cell>
          <table:table-cell table:style-name="TableCell894" table:number-columns-spanned="13">
            <text:p text:style-name="P895">指導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<text:span text:style-name="T904">1</text:span></text:p>
          </table:table-cell>
          <table:table-cell table:style-name="TableCell905" table:number-columns-spanned="13">
            <text:p text:style-name="P906"><text:span text:style-name="T907">亞運會、世錦賽、亞錦賽、世青賽、亞青賽、東亞運</text:span></text:p>
            <text:p text:style-name="P908"><text:span text:style-name="T909">第</text:span><text:span text:style-name="T910">1</text:span><text:span text:style-name="T911">名</text:span><text:span text:style-name="T912"><text:s text:c="4"/></text:span><text:span text:style-name="T913">次、第</text:span><text:span text:style-name="T914">2</text:span><text:span text:style-name="T915">名</text:span><text:span text:style-name="T916"><text:s text:c="4"/></text:span><text:span text:style-name="T917">次、第</text:span><text:span text:style-name="T918">3</text:span><text:span text:style-name="T919">名</text:span><text:span text:style-name="T920"><text:s text:c="4"/></text:span><text:span text:style-name="T921">次、第</text:span><text:span text:style-name="T922">4</text:span><text:span text:style-name="T923">名</text:span><text:span text:style-name="T924"><text:s text:c="4"/></text:span><text:span text:style-name="T925">次、第</text:span><text:span text:style-name="T926">5</text:span><text:span text:style-name="T927">名</text:span><text:span text:style-name="T928"><text:s text:c="4"/></text:span><text:span text:style-name="T929">次、第</text:span><text:span text:style-name="T930">6</text:span><text:span text:style-name="T931">名</text:span><text:span text:style-name="T932"><text:s text:c="4"/></text:span><text:span text:style-name="T933">次、第</text:span><text:span text:style-name="T934">7</text:span><text:span text:style-name="T935">名</text:span><text:span text:style-name="T936"><text:s text:c="4"/></text:span><text:span text:style-name="T937">次、第</text:span><text:span text:style-name="T938">8</text:span><text:span text:style-name="T939">名</text:span><text:span text:style-name="T940"><text:s text:c="4"/></text:span><text:span text:style-name="T941">次。</text:span></text:p>
            <text:p text:style-name="P942"><text:span text:style-name="T943">□</text:span><text:span text:style-name="T944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2</text:span></text:p>
          </table:table-cell>
          <table:table-cell table:style-name="TableCell954" table:number-columns-spanned="13">
            <text:p text:style-name="P955"><text:span text:style-name="T956">全國運動會、全民運動會</text:span></text:p>
            <text:p text:style-name="P957"><text:span text:style-name="T958">第</text:span><text:span text:style-name="T959">1</text:span><text:span text:style-name="T960">名</text:span><text:span text:style-name="T961"><text:s text:c="4"/></text:span><text:span text:style-name="T962">次、第</text:span><text:span text:style-name="T963">2</text:span><text:span text:style-name="T964">名</text:span><text:span text:style-name="T965"><text:s text:c="4"/></text:span><text:span text:style-name="T966">次、第</text:span><text:span text:style-name="T967">3</text:span><text:span text:style-name="T968">名</text:span><text:span text:style-name="T969"><text:s text:c="4"/></text:span><text:span text:style-name="T970">次、第</text:span><text:span text:style-name="T971">4</text:span><text:span text:style-name="T972">名</text:span><text:span text:style-name="T973"><text:s text:c="4"/></text:span><text:span text:style-name="T974">次、第</text:span><text:span text:style-name="T975">5</text:span><text:span text:style-name="T976">名</text:span><text:span text:style-name="T977"><text:s text:c="4"/></text:span><text:span text:style-name="T978">次、第</text:span><text:span text:style-name="T979">6</text:span><text:span text:style-name="T980">名</text:span><text:span text:style-name="T981"><text:s text:c="4"/></text:span><text:span text:style-name="T982">次。</text:span></text:p>
            <text:p text:style-name="P983"><text:span text:style-name="T984">□</text:span><text:span text:style-name="T985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3</text:span></text:p>
          </table:table-cell>
          <table:table-cell table:style-name="TableCell995" table:number-columns-spanned="13">
            <text:p text:style-name="P996"><text:span text:style-name="T997">全國中等學校運動會</text:span></text:p>
            <text:p text:style-name="P998"><text:span text:style-name="T999">第</text:span><text:span text:style-name="T1000">1</text:span><text:span text:style-name="T1001">名</text:span><text:span text:style-name="T1002"><text:s text:c="4"/></text:span><text:span text:style-name="T1003">次、第</text:span><text:span text:style-name="T1004">2</text:span><text:span text:style-name="T1005">名</text:span><text:span text:style-name="T1006"><text:s text:c="4"/></text:span><text:span text:style-name="T1007">次、第</text:span><text:span text:style-name="T1008">3</text:span><text:span text:style-name="T1009">名</text:span><text:span text:style-name="T1010"><text:s text:c="4"/></text:span><text:span text:style-name="T1011">次、第</text:span><text:span text:style-name="T1012">4</text:span><text:span text:style-name="T1013">名</text:span><text:span text:style-name="T1014"><text:s text:c="4"/></text:span><text:span text:style-name="T1015">次、第</text:span><text:span text:style-name="T1016">5</text:span><text:span text:style-name="T1017">名</text:span><text:span text:style-name="T1018"><text:s text:c="4"/></text:span><text:span text:style-name="T1019">次、第</text:span><text:span text:style-name="T1020">6</text:span><text:span text:style-name="T1021">名</text:span><text:span text:style-name="T1022"><text:s text:c="4"/></text:span><text:span text:style-name="T1023">次。</text:span></text:p>
            <text:p text:style-name="P1024"><text:span text:style-name="T1025">□</text:span><text:span text:style-name="T1026">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4</text:p>
          </table:table-cell>
          <table:table-cell table:style-name="TableCell1035" table:number-columns-spanned="13">
            <text:p text:style-name="P1036">全國單項運動協會主辦之全國性錦標賽</text:p>
            <text:p text:style-name="P1037"><text:span text:style-name="T1038">第</text:span><text:span text:style-name="T1039">1</text:span><text:span text:style-name="T1040">名</text:span><text:span text:style-name="T1041"><text:s text:c="4"/></text:span><text:span text:style-name="T1042">次、第</text:span><text:span text:style-name="T1043">2</text:span><text:span text:style-name="T1044">名</text:span><text:span text:style-name="T1045"><text:s text:c="4"/></text:span><text:span text:style-name="T1046">次、第</text:span><text:span text:style-name="T1047">3</text:span><text:span text:style-name="T1048">名</text:span><text:span text:style-name="T1049"><text:s text:c="4"/></text:span><text:span text:style-name="T1050">次、第</text:span><text:span text:style-name="T1051">4</text:span><text:span text:style-name="T1052">名</text:span><text:span text:style-name="T1053"><text:s text:c="4"/></text:span><text:span text:style-name="T1054">次。</text:span></text:p>
            <text:p text:style-name="P1055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14">
            <text:p text:style-name="P1063"><text:span text:style-name="T1064">小計</text:span><text:span text:style-name="T1065">（指導選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15">
            <text:p text:style-name="P107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><text:span text:style-name="T1079">考生簽章：</text:span><text:span text:style-name="T1080"><text:s/></text:span><text:span text:style-name="T1081"><text:s text:c="18"/></text:span><text:span text:style-name="T1082"><text:s text:c="8"/></text:span><text:span text:style-name="T1083">審查人員簽章：</text:span><text:span text:style-name="T1084"><text:s text:c="27"/></text:span></text:p>
      <text:p text:style-name="P1085"/>
      <text:soft-page-break/>
      <text:p text:style-name="P1086"><text:span text:style-name="T1087">附</text:span><text:span text:style-name="T1088"><text:s/></text:span><text:span text:style-name="T1089">件</text:span><text:span text:style-name="T1090"><text:s/></text:span><text:span text:style-name="T1091">四</text:span></text:p>
      <text:p text:style-name="P1092">臺中市立東峰國民中學</text:p>
      <text:p text:style-name="P1093"><text:span text:style-name="T1094">110</text:span><text:span text:style-name="T1095">年增聘</text:span><text:span text:style-name="T1096">運動教練甄選</text:span><text:span text:style-name="T1097">切結書</text:span></text:p>
      <text:p text:style-name="P1098"><text:span text:style-name="T1099"><text:s text:c="4"/></text:span><text:span text:style-name="T1100">本人</text:span><text:span text:style-name="T1101"><text:s text:c="14"/></text:span><text:span text:style-name="T1102">報考臺中市立東峰國民中學</text:span><text:span text:style-name="T1103">110</text:span><text:span text:style-name="T1104">年增聘運動教練甄選</text:span><text:span text:style-name="T1105">，</text:span><text:span text:style-name="T1106">如有虛偽陳述，或所附資料文件不實，除取消錄取資格外，並願負偽造文書之刑事責任。</text:span></text:p>
      <text:p text:style-name="P1107"><text:span text:style-name="T1108"><text:s text:c="4"/></text:span><text:span text:style-name="T1109">如蒙錄取而無法於簡章規定期限內繳交體檢表或其他相關證明文件，本人同意無條件放棄錄取資格。</text:span></text:p>
      <text:p text:style-name="P1110"><text:span text:style-name="T1111"><text:s text:c="4"/></text:span><text:span text:style-name="T1112">本人確實與貴校校長、貴校用人單位主管（學務主任、體育組長）無配偶及三親等以內之血親、姻親關係，</text:span><text:span text:style-name="T1113">特此切結。</text:span></text:p>
      <text:p text:style-name="P1114">此致</text:p>
      <text:p text:style-name="P1115">臺中市立東峰國民中學</text:p>
      <text:p text:style-name="P1116"/>
      <text:p text:style-name="P1117"/>
      <text:p text:style-name="P1118"><text:span text:style-name="T1119">立切結人：</text:span><text:span text:style-name="T1120"><text:s text:c="23"/></text:span><text:span text:style-name="T1121">（簽章）</text:span></text:p>
      <text:p text:style-name="P1122"><text:span text:style-name="T1123">國民身分證統一編號：</text:span></text:p>
      <text:p text:style-name="P1124"><text:span text:style-name="T1125">住址：</text:span></text:p>
      <text:p text:style-name="P1126"><text:span text:style-name="T1127">電話：</text:span></text:p>
      <text:p text:style-name="P1128"/>
      <text:p text:style-name="P1129"/>
      <text:p text:style-name="P1130"><text:span text:style-name="T1131">中華民國</text:span><text:span text:style-name="T1132"><text:s/>110 <text:s/></text:span><text:span text:style-name="T1133">年</text:span><text:span text:style-name="T1134"><text:s text:c="5"/></text:span><text:span text:style-name="T1135">月</text:span><text:span text:style-name="T1136"><text:s text:c="5"/></text:span><text:span text:style-name="T1137">日</text:span></text:p>
      <text:soft-page-break/>
      <text:p text:style-name="P1138"><text:span text:style-name="T1139">附</text:span><text:span text:style-name="T1140"><text:s/></text:span><text:span text:style-name="T1141">件</text:span><text:span text:style-name="T1142"><text:s/></text:span><text:span text:style-name="T1143">五</text:span></text:p>
      <text:p text:style-name="P1144"/>
      <text:p text:style-name="P1145">查閱性侵害犯罪加害人登記檔案同意書</text:p>
      <text:p text:style-name="P1146"/>
      <text:p text:style-name="內文"><text:span text:style-name="T1147">本人（　</text:span><text:span text:style-name="T1148">　　　</text:span><text:span text:style-name="T1149"><text:s text:c="10"/></text:span><text:span text:style-name="T1150">）</text:span><text:span text:style-name="T1151">，</text:span><text:span text:style-name="T1152">(</text:span><text:span text:style-name="T1153">　　</text:span><text:span text:style-name="T1154">)</text:span><text:span text:style-name="T1155">年</text:span><text:span text:style-name="T1156">(</text:span><text:span text:style-name="T1157">　　</text:span><text:span text:style-name="T1158">)</text:span><text:span text:style-name="T1159">月</text:span><text:span text:style-name="T1160">(</text:span><text:span text:style-name="T1161">　　</text:span><text:span text:style-name="T1162">)</text:span><text:span text:style-name="T1163">日生，國民身分證統一編號：</text:span><text:span text:style-name="T1164">(</text:span><text:span text:style-name="T1165">　　　　　　　　　　</text:span><text:span text:style-name="T1166">）為報考</text:span><text:span text:style-name="T1167">臺中市立東峰國民中學</text:span><text:span text:style-name="T1168">110</text:span><text:span text:style-name="T1169">年增聘運動教練甄選</text:span><text:span text:style-name="T1170">所需，同意貴校申請查閱本人有無性侵害犯罪登記檔案資料。</text:span></text:p>
      <text:p text:style-name="P1171"><text:s text:c="4"/></text:p>
      <text:p text:style-name="P1172">此致</text:p>
      <text:p text:style-name="P1173">臺中市立東峰國民中學</text:p>
      <text:p text:style-name="P1174"/>
      <text:p text:style-name="P1175"/>
      <text:p text:style-name="P1176"><text:span text:style-name="T1177">立同意書人：</text:span><text:span text:style-name="T1178">　　　　　　　　　</text:span><text:span text:style-name="T1179">（簽名）</text:span></text:p>
      <text:p text:style-name="P1180"><text:span text:style-name="T1181">國民身分證統一編號</text:span><text:span text:style-name="T1182">：</text:span><text:span text:style-name="T1183"><text:s text:c="20"/></text:span></text:p>
      <text:p text:style-name="P1184"/>
      <text:p text:style-name="P1185"><text:span text:style-name="T1186">中</text:span><text:span text:style-name="T1187"><text:s text:c="2"/></text:span><text:span text:style-name="T1188">華</text:span><text:span text:style-name="T1189"><text:s text:c="2"/></text:span><text:span text:style-name="T1190">民</text:span><text:span text:style-name="T1191"><text:s text:c="2"/></text:span><text:span text:style-name="T1192">國</text:span><text:span text:style-name="T1193"><text:s text:c="4"/>110 <text:s text:c="3"/></text:span><text:span text:style-name="T1194">年　</text:span><text:span text:style-name="T1195"><text:s text:c="3"/></text:span><text:span text:style-name="T1196">　月　</text:span><text:span text:style-name="T1197"><text:s text:c="4"/></text:span><text:span text:style-name="T1198">　日</text:span></text:p>
      <text:p text:style-name="P1199"/>
      <text:p text:style-name="P1200"/>
      <text:soft-page-break/>
      <text:p text:style-name="P1201"><text:span text:style-name="T1202">附</text:span><text:span text:style-name="T1203"><text:s/></text:span><text:span text:style-name="T1204">件</text:span><text:span text:style-name="T1205"><text:s/></text:span><text:span text:style-name="T1206">六</text:span></text:p>
      <text:p text:style-name="P1207"><text:span text:style-name="T1208">臺中市立東峰國民中學</text:span><text:span text:style-name="T1209">110</text:span><text:span text:style-name="T1210">年增聘</text:span><text:span text:style-name="T1211">運動教練甄選</text:span><text:span text:style-name="T1212"><text:s/></text:span></text:p>
      <text:p text:style-name="P1213"><text:span text:style-name="T1214">報名委託書</text:span></text:p>
      <text:p text:style-name="P1215"><text:span text:style-name="T1216"><text:s text:c="4"/></text:span><text:span text:style-name="T1217">本人</text:span><text:span text:style-name="T1218">　　　　　</text:span><text:span text:style-name="T1219">因無法親自前來辦理報名，特委託</text:span><text:span text:style-name="T1220">　　　　　　　　</text:span><text:span text:style-name="T1221">代為申辦，並接受其審核結果無任何異議。</text:span></text:p>
      <text:p text:style-name="P1222"><text:span text:style-name="T1223">　　</text:span><text:span text:style-name="T1224">此　致</text:span></text:p>
      <text:p text:style-name="P1225"><text:span text:style-name="T1226">臺中市立東峰國民中學</text:span></text:p>
      <text:p text:style-name="P1227"><text:span text:style-name="T1228">委託人（立書人）</text:span></text:p>
      <text:p text:style-name="P1229"><text:span text:style-name="T1230">姓</text:span><text:span text:style-name="T1231"><text:s text:c="4"/></text:span><text:span text:style-name="T1232">名：</text:span><text:span text:style-name="T1233"><text:s/></text:span><text:span text:style-name="T1234">　　　　　　　　　</text:span><text:span text:style-name="T1235"><text:s text:c="5"/></text:span><text:span text:style-name="T1236">（簽名）</text:span></text:p>
      <text:p text:style-name="P1237"><text:span text:style-name="T1238">身分證字號：</text:span><text:span text:style-name="T1239">　　　　　　　　　　</text:span><text:span text:style-name="T1240"><text:s text:c="4"/></text:span><text:span text:style-name="T1241">　　</text:span></text:p>
      <text:p text:style-name="P1242"><text:span text:style-name="T1243">戶籍地址：</text:span><text:span text:style-name="T1244">　　　　　　　　　</text:span><text:span text:style-name="T1245"><text:s text:c="4"/></text:span><text:span text:style-name="T1246">　　　　</text:span></text:p>
      <text:p text:style-name="P1247"><text:span text:style-name="T1248">聯絡電話：</text:span><text:span text:style-name="T1249">　　　　　　　　　</text:span><text:span text:style-name="T1250"><text:s text:c="4"/></text:span><text:span text:style-name="T1251">　　　　</text:span></text:p>
      <text:p text:style-name="P1252"><text:span text:style-name="T1253">受委託人</text:span><text:span text:style-name="T1254">(</text:span><text:span text:style-name="T1255">受委託人須攜帶身分證明文件</text:span><text:span text:style-name="T1256">)</text:span></text:p>
      <text:p text:style-name="P1257"><text:span text:style-name="T1258">姓</text:span><text:span text:style-name="T1259"><text:s text:c="4"/></text:span><text:span text:style-name="T1260">名：</text:span><text:span text:style-name="T1261">　　　　　　　　　　</text:span><text:span text:style-name="T1262"><text:s text:c="4"/></text:span><text:span text:style-name="T1263">（簽名）</text:span></text:p>
      <text:p text:style-name="P1264"><text:span text:style-name="T1265">身分證字號：</text:span><text:span text:style-name="T1266">　　　　　　　　　　　　　　</text:span></text:p>
      <text:p text:style-name="P1267"><text:span text:style-name="T1268">戶籍地址：</text:span><text:span text:style-name="T1269">　　　　　　　　　　</text:span><text:span text:style-name="T1270"><text:s text:c="2"/></text:span><text:span text:style-name="T1271">　　　　</text:span></text:p>
      <text:p text:style-name="P1272"><text:span text:style-name="T1273">聯絡電話：</text:span><text:span text:style-name="T1274">　　　　　　　　　　　</text:span><text:span text:style-name="T1275"><text:s text:c="2"/></text:span><text:span text:style-name="T1276">　　　</text:span></text:p>
      <text:p text:style-name="P1277"><text:span text:style-name="T1278">與委託人之關係：</text:span><text:span text:style-name="T1279"><text:s text:c="24"/></text:span></text:p>
      <text:p text:style-name="P1280"><text:span text:style-name="T1281">中　華　民　國　　　</text:span><text:span text:style-name="T1282"><text:s text:c="2"/></text:span><text:span text:style-name="T1283">　　年　　</text:span><text:span text:style-name="T1284"><text:s text:c="2"/></text:span><text:span text:style-name="T1285">　　　月　</text:span><text:span text:style-name="T1286"><text:s text:c="5"/></text:span><text:span text:style-name="T1287">　　日</text:span></text:p>
      <text:p text:style-name="P1288"><text:span text:style-name="T1289">附註：請受託人攜帶本人之國民身份證正本、影本（正本查驗後歸還）</text:span></text:p>
      <text:soft-page-break/>
      <text:p text:style-name="P1290"><text:span text:style-name="T1291">附</text:span><text:span text:style-name="T1292"><text:s/></text:span><text:span text:style-name="T1293">件</text:span><text:span text:style-name="T1294"><text:s/></text:span><text:span text:style-name="T1295">七</text:span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6">
            <text:p text:style-name="P1305"><text:span text:style-name="T1306">臺中市立東峰國民中學</text:span><text:span text:style-name="T1307">110</text:span><text:span text:style-name="T1308">年增聘運動教練甄選</text:span></text:p>
            <text:p text:style-name="P1309"><text:span text:style-name="T1310">應考人成績複查申請書</text:span></text:p>
            <text:p text:style-name="P1311"><text:span text:style-name="T1312">　　　　　　　　　　　　　　　　　　　　　　　　　　　　　　　　　　　　　　</text:span><text:span text:style-name="T1313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應考人姓名</text:span></text:p>
          </table:table-cell>
          <table:table-cell table:style-name="TableCell1318">
            <text:p text:style-name="P1319"/>
          </table:table-cell>
          <table:table-cell table:style-name="TableCell1320" table:number-columns-spanned="3">
            <text:p text:style-name="P1321"><text:span text:style-name="T1322">身分證字號</text:span></text:p>
          </table:table-cell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准考證號碼</text:span></text:p>
          </table:table-cell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<text:span text:style-name="T1334">申請複查項目</text:span></text:p>
            <text:p text:style-name="P1335"><text:span text:style-name="T1336">（</text:span><text:span text:style-name="T1337">請填寫原始成績</text:span><text:span text:style-name="T1338">）</text:span></text:p>
          </table:table-cell>
          <table:table-cell table:style-name="TableCell1339" table:number-columns-spanned="5">
            <text:p text:style-name="P1340"><text:span text:style-name="T1341">□</text:span><text:span text:style-name="T1342"><text:s/></text:span><text:span text:style-name="T1343">試教</text:span><text:span text:style-name="T1344"><text:s/></text:span><text:span text:style-name="T1345">（</text:span><text:span text:style-name="T1346">原始成績：</text:span><text:span text:style-name="T1347"><text:s/></text:span><text:span text:style-name="T1348">　</text:span><text:span text:style-name="T1349"><text:s text:c="4"/></text:span><text:span text:style-name="T1350">）</text:span></text:p>
            <text:p text:style-name="P1351"><text:span text:style-name="T1352">□</text:span><text:span text:style-name="T1353"><text:s/></text:span><text:span text:style-name="T1354">口試</text:span><text:span text:style-name="T1355"><text:s/></text:span><text:span text:style-name="T1356">（</text:span><text:span text:style-name="T1357">原始成績：</text:span><text:span text:style-name="T1358"><text:s/></text:span><text:span text:style-name="T1359">　</text:span><text:span text:style-name="T1360"><text:s text:c="4"/></text:span><text:span text:style-name="T1361">）</text:span><text:span text:style-name="T1362"><text:s text:c="3"/></text:span></text:p>
            <text:p text:style-name="P1363"><text:span text:style-name="T1364">□<text:s/></text:span><text:span text:style-name="T1365">專業貢獻及專業成就（</text:span><text:span text:style-name="T1366">原始成績：</text:span><text:span text:style-name="T1367"><text:s/></text:span><text:span text:style-name="T1368">　</text:span><text:span text:style-name="T1369"><text:s text:c="4"/></text:span><text:span text:style-name="T13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申請人簽章</text:span></text:p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><text:span text:style-name="T1379">申請日期</text:span></text:p>
          </table:table-cell>
          <table:table-cell table:style-name="TableCell1380" table:number-columns-spanned="2">
            <text:p text:style-name="P1381"><text:span text:style-name="T1382"><text:s text:c="7"/></text:span><text:span text:style-name="T1383">年</text:span><text:span text:style-name="T1384"><text:s text:c="5"/></text:span><text:span text:style-name="T1385">月</text:span><text:span text:style-name="T1386"><text:s text:c="5"/></text:span><text:span text:style-name="T1387">日</text:span></text:p>
          </table:table-cell>
          <table:covered-table-cell/>
        </table:table-row>
        <table:table-row table:style-name="TableRow1388">
          <table:table-cell table:style-name="TableCell1389" table:number-columns-spanned="6">
            <text:p text:style-name="P1390"><text:span text:style-name="T1391">注意事項：</text:span></text:p>
            <text:p text:style-name="P1392"><text:span text:style-name="T1393">一、申請成績複查，應於規定期限內，填妥申請書，持甄選證及國民身分證親自向本校學務處提出，逾期不予受理，並以一次為限。</text:span></text:p>
            <text:p text:style-name="P1394"><text:span text:style-name="T1395">二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6"/>
      <text:p text:style-name="P1397"><text:span text:style-name="T1398">-------------------</text:span><text:span text:style-name="T1399">請</text:span><text:span text:style-name="T1400">----------------</text:span><text:span text:style-name="T1401">勿</text:span><text:span text:style-name="T1402">----------------</text:span><text:span text:style-name="T1403">撕</text:span><text:span text:style-name="T1404">--------------------</text:span><text:span text:style-name="T1405">開</text:span><text:span text:style-name="T1406">---------------------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4">
            <text:p text:style-name="P1415"><text:span text:style-name="T1416">臺中市立東峰國民中學</text:span><text:span text:style-name="T1417">110</text:span><text:span text:style-name="T1418">年增聘運動教練甄選</text:span></text:p>
            <text:p text:style-name="P1419"><text:span text:style-name="T1420">應考人成績複查申請書</text:span></text:p>
            <text:p text:style-name="P1421"><text:span text:style-name="T1422">　　　　　　　　　　　　　　　　　　　　　　　　　　　　　　　　　　　　　　</text:span><text:span text:style-name="T1423">收件編號：</text:span></text:p>
          </table:table-cell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<text:span text:style-name="T1427">應考人姓名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身分證字號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准考證號碼</text:span></text:p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<text:span text:style-name="T1444">申複查項目</text:span></text:p>
          </table:table-cell>
          <table:table-cell table:style-name="TableCell1445" table:number-columns-spanned="3">
            <text:p text:style-name="P1446"><text:span text:style-name="T1447"><text:s text:c="2"/></text:span><text:span text:style-name="T1448">□</text:span><text:span text:style-name="T1449"><text:s/></text:span><text:span text:style-name="T1450">試教</text:span><text:span text:style-name="T1451"><text:s text:c="4"/></text:span><text:span text:style-name="T1452">□</text:span><text:span text:style-name="T1453"><text:s/></text:span><text:span text:style-name="T1454">口試</text:span><text:span text:style-name="T1455"><text:s text:c="5"/></text:span><text:span text:style-name="T1456">□</text:span><text:span text:style-name="T1457">專業貢獻及專業成就</text:span>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複查結果</text:span></text:p>
          </table:table-cell>
          <table:table-cell table:style-name="TableCell1462" table:number-columns-spanned="3">
            <text:p text:style-name="P1463"><text:s text:c="28"/></text:p>
            <text:p text:style-name="P1464"><text:span text:style-name="T1465"><text:s/></text:span><text:span text:style-name="T1466">(</text:span><text:span text:style-name="T1467">本欄應考人請勿填寫</text:span><text:span text:style-name="T1468">)</text:span>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P1471"><text:span text:style-name="T1472">注意事項：</text:span></text:p>
            <text:list text:style-name="LFO2" text:continue-numbering="true">
              <text:list-item>
                <text:p text:style-name="P1473"><text:span text:style-name="T1474">複查項目僅限應考人申請部分，未申請複查部分，概不複查。</text:span></text:p>
              </text:list-item>
            </text:list>
            <text:p text:style-name="P1475"><text:span text:style-name="T1476">二、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</table:table-row>
      </table:table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1pt" style:font-size-asian="1pt" style:font-size-complex="1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35in" fo:text-indent="-0.35in">
        <style:tab-stops/>
      </style:paragraph-properties>
      <style:text-properties style:font-name="標楷體" style:font-name-asian="標楷體" style:font-name-complex="標楷體" fo:letter-spacing="-0.0041in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內文Web字元" style:display-name="內文 (Web) 字元" style:family="text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ahoma" style:font-size-complex="11pt" fo:hyphenate="false"/>
    </style: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description/>
    <dc:subject/>
    <meta:initial-creator>USER</meta:initial-creator>
    <dc:creator>人事室主任</dc:creator>
    <meta:creation-date>2021-03-24T03:30:00Z</meta:creation-date>
    <dc:date>2021-03-24T03:57:00Z</dc:date>
    <meta:print-date>2019-07-05T02:20:00Z</meta:print-date>
    <meta:template xlink:href="Normal" xlink:type="simple"/>
    <meta:editing-cycles>4</meta:editing-cycles>
    <meta:editing-duration>PT180S</meta:editing-duration>
    <meta:document-statistic meta:page-count="7" meta:paragraph-count="7" meta:word-count="597" meta:character-count="3998" meta:row-count="28" meta:non-whitespace-character-count="3408"/>
  </office:meta>
</office:document-meta>
</file>