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Standard" style:family="paragraph">
      <style:paragraph-properties style:snap-to-layout-grid="false" fo:line-height="0.2083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Standard" style:family="paragraph">
      <style:paragraph-properties style:snap-to-layout-grid="false" fo:line-height="0.2083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Standard" style:family="paragraph">
      <style:paragraph-properties style:snap-to-layout-grid="false" fo:line-height="0.2083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Standard" style:family="paragraph">
      <style:paragraph-properties style:snap-to-layout-grid="false" fo:line-height="0.2083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Standard" style:family="paragraph">
      <style:paragraph-properties style:snap-to-layout-grid="false" fo:line-height="0.2083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Standard" style:family="paragraph">
      <style:paragraph-properties style:snap-to-layout-grid="false" fo:line-height="0.2083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style:snap-to-layout-grid="false" fo:line-height="0.2083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style:snap-to-layout-grid="false" fo:line-height="0.2083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Standard" style:family="paragraph">
      <style:paragraph-properties style:snap-to-layout-grid="false" fo:line-height="0.2083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Standard" style:family="paragraph">
      <style:paragraph-properties style:snap-to-layout-grid="false" fo:line-height="0.2083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Standard" style:family="paragraph">
      <style:paragraph-properties style:snap-to-layout-grid="false" fo:line-height="0.2083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Standard" style:family="paragraph">
      <style:paragraph-properties style:snap-to-layout-grid="false" fo:line-height="0.2083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Standard" style:family="paragraph">
      <style:paragraph-properties style:snap-to-layout-grid="false" fo:line-height="0.2083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Standard" style:family="paragraph">
      <style:paragraph-properties style:snap-to-layout-grid="false" fo:line-height="0.2083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2" style:family="table-column">
      <style:table-column-properties style:column-width="1.1826in" style:use-optimal-column-width="false"/>
    </style:style>
    <style:style style:name="TableColumn223" style:family="table-column">
      <style:table-column-properties style:column-width="1.6729in" style:use-optimal-column-width="false"/>
    </style:style>
    <style:style style:name="TableColumn224" style:family="table-column">
      <style:table-column-properties style:column-width="0.8854in" style:use-optimal-column-width="false"/>
    </style:style>
    <style:style style:name="TableColumn225" style:family="table-column">
      <style:table-column-properties style:column-width="2.9534in" style:use-optimal-column-width="false"/>
    </style:style>
    <style:style style:name="Table221" style:family="table">
      <style:table-properties style:width="6.6944in" fo:margin-left="-0.4923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標楷體" style:font-name-asian="標楷體"/>
    </style:style>
    <style:style style:name="P231" style:parent-style-name="Standard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標楷體" style:font-name-asian="標楷體" style:font-size-complex="12pt"/>
    </style:style>
    <style:style style:name="P248" style:parent-style-name="Standard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標楷體" style:font-name-asian="標楷體" style:font-size-complex="12pt"/>
    </style:style>
    <style:style style:name="P251" style:parent-style-name="Standard" style:family="paragraph">
      <style:text-properties style:font-name="標楷體" style:font-name-asian="標楷體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標楷體" style:font-name-asian="標楷體"/>
    </style:style>
    <style:style style:name="P257" style:parent-style-name="Standard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標楷體" style:font-name-asian="標楷體" style:font-size-complex="12pt"/>
    </style:style>
    <style:style style:name="P260" style:parent-style-name="Standard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標楷體"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標楷體" style:font-name-asian="標楷體"/>
    </style:style>
    <style:style style:name="P268" style:parent-style-name="Standard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標楷體" style:font-name-asian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標楷體" style:font-name-asian="標楷體" style:font-size-complex="12pt"/>
    </style:style>
    <style:style style:name="P278" style:parent-style-name="Standard" style:family="paragraph">
      <style:text-properties style:font-name="標楷體" style:font-name-asian="標楷體"/>
    </style:style>
    <style:style style:name="P279" style:parent-style-name="Standard" style:family="paragraph">
      <style:text-properties style:font-name="標楷體"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Standard" style:family="paragraph">
      <style:paragraph-properties style:snap-to-layout-grid="false" fo:line-height="0.2777in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Internetlink" style:family="text">
      <style:text-properties style:font-name="標楷體" style:font-name-asian="標楷體" style:use-window-font-color="true" style:text-underline-type="none"/>
    </style:style>
    <style:style style:name="T298" style:parent-style-name="Internetlink" style:family="text">
      <style:text-properties style:font-name="標楷體" style:font-name-asian="標楷體" style:use-window-font-color="true" style:text-underline-type="none"/>
    </style:style>
    <style:style style:name="T299" style:parent-style-name="Internetlink" style:family="text">
      <style:text-properties style:font-name="標楷體" style:font-name-asian="標楷體" style:use-window-font-color="true" style:text-underline-type="none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Internetlink" style:family="text">
      <style:text-properties style:font-name="標楷體" style:font-name-asian="標楷體" style:font-size-complex="12pt"/>
    </style:style>
    <style:style style:name="T340" style:parent-style-name="Internetlink" style:family="text">
      <style:text-properties style:font-name="標楷體" style:font-name-asian="標楷體" style:font-size-complex="12pt"/>
    </style:style>
    <style:style style:name="T341" style:parent-style-name="Internetlink" style:family="text">
      <style:text-properties style:font-name="標楷體" style:font-name-asian="標楷體" style:font-size-complex="12pt"/>
    </style:style>
    <style:style style:name="T342" style:parent-style-name="Internetlink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Standard" style:family="paragraph">
      <style:paragraph-properties style:snap-to-layout-grid="false" fo:line-height="0.2777in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P348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49" style:parent-style-name="Standard" style:family="paragraph">
      <style:paragraph-properties style:snap-to-layout-grid="false" fo:text-align="center" fo:line-height="0.3472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Standard" style:family="paragraph">
      <style:paragraph-properties style:snap-to-layout-grid="false" fo:text-align="center" fo:line-height="0.3472in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355" style:parent-style-name="Standard" style:family="paragraph">
      <style:paragraph-properties style:snap-to-layout-grid="false" fo:line-height="0.3472in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Standard" style:family="paragraph">
      <style:paragraph-properties style:snap-to-layout-grid="false" fo:line-height="0.3472in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P373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374" style:parent-style-name="Standard" style:family="paragraph">
      <style:paragraph-properties style:snap-to-layout-grid="false" fo:line-height="0.3472in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377" style:parent-style-name="Standard" style:family="paragraph">
      <style:paragraph-properties style:snap-to-layout-grid="false" fo:line-height="0.3472in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P382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383" style:parent-style-name="Standard" style:family="paragraph">
      <style:paragraph-properties style:snap-to-layout-grid="false" fo:line-height="0.3472in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P385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386" style:parent-style-name="Standard" style:family="paragraph">
      <style:paragraph-properties style:snap-to-layout-grid="false" fo:line-height="0.3472in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389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390" style:parent-style-name="Standard" style:family="paragraph">
      <style:paragraph-properties style:snap-to-layout-grid="false" fo:line-height="0.3472in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P395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396" style:parent-style-name="Standard" style:family="paragraph">
      <style:paragraph-properties style:snap-to-layout-grid="false" fo:line-height="0.3472in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399" style:parent-style-name="Standard" style:family="paragraph">
      <style:paragraph-properties style:snap-to-layout-grid="false" fo:line-height="0.3472in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P401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02" style:parent-style-name="Standard" style:family="paragraph">
      <style:paragraph-properties style:snap-to-layout-grid="false" fo:text-align="center" fo:line-height="0.3472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Standard" style:family="paragraph">
      <style:paragraph-properties style:snap-to-layout-grid="false" fo:text-align="center" fo:line-height="0.3472in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P407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08" style:parent-style-name="Standard" style:family="paragraph">
      <style:paragraph-properties style:snap-to-layout-grid="false" fo:line-height="0.3472in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P426" style:parent-style-name="Standard" style:family="paragraph">
      <style:paragraph-properties style:snap-to-layout-grid="false" fo:line-height="0.3472in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P428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29" style:parent-style-name="Standard" style:family="paragraph">
      <style:paragraph-properties style:snap-to-layout-grid="false" fo:line-height="0.3472in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P431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32" style:parent-style-name="Standard" style:family="paragraph">
      <style:paragraph-properties style:snap-to-layout-grid="false" fo:line-height="0.3472in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P437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38" style:parent-style-name="Standard" style:family="paragraph">
      <style:paragraph-properties style:snap-to-layout-grid="false" fo:line-height="0.3472in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41" style:parent-style-name="Standard" style:family="paragraph">
      <style:paragraph-properties style:snap-to-layout-grid="false" fo:line-height="0.3472in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P443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44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45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46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47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48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49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50" style:parent-style-name="Standard" style:family="paragraph">
      <style:paragraph-properties style:snap-to-layout-grid="false" fo:text-align="center" fo:line-height="0.3472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Standard" style:family="paragraph">
      <style:paragraph-properties style:snap-to-layout-grid="false" fo:text-align="center" fo:line-height="0.3472in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P455" style:parent-style-name="Standard" style:family="paragraph">
      <style:paragraph-properties style:snap-to-layout-grid="false" fo:line-height="0.3472in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P481" style:parent-style-name="Standard" style:family="paragraph">
      <style:paragraph-properties style:snap-to-layout-grid="false" fo:line-height="0.3472i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Standard" style:family="paragraph">
      <style:paragraph-properties style:snap-to-layout-grid="false" fo:line-height="0.3472in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P485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86" style:parent-style-name="Standard" style:family="paragraph">
      <style:paragraph-properties style:snap-to-layout-grid="false" fo:line-height="0.3472in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P488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89" style:parent-style-name="Standard" style:family="paragraph">
      <style:paragraph-properties style:snap-to-layout-grid="false" fo:line-height="0.3472in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P495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96" style:parent-style-name="Standard" style:family="paragraph">
      <style:paragraph-properties style:snap-to-layout-grid="false" fo:line-height="0.3472in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P498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99" style:parent-style-name="Standard" style:family="paragraph">
      <style:paragraph-properties style:snap-to-layout-grid="false" fo:line-height="0.3472in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P501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502" style:parent-style-name="Standard" style:family="paragraph">
      <style:paragraph-properties style:snap-to-layout-grid="false" fo:line-height="0.3472in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P507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508" style:parent-style-name="Standard" style:family="paragraph">
      <style:paragraph-properties style:snap-to-layout-grid="false" fo:line-height="0.3472in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P510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511" style:parent-style-name="Standard" style:family="paragraph">
      <style:paragraph-properties style:snap-to-layout-grid="false" fo:line-height="0.3472in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P513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514" style:parent-style-name="Standard" style:family="paragraph">
      <style:paragraph-properties style:snap-to-layout-grid="false" fo:text-align="center" fo:line-height="0.3472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Standard" style:family="paragraph">
      <style:paragraph-properties style:snap-to-layout-grid="false" fo:text-align="center" fo:line-height="0.3472in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P519" style:parent-style-name="Standard" style:family="paragraph">
      <style:paragraph-properties style:snap-to-layout-grid="false" fo:line-height="0.3472in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P547" style:parent-style-name="Standard" style:family="paragraph">
      <style:paragraph-properties style:snap-to-layout-grid="false" fo:line-height="0.3472in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P549" style:parent-style-name="Standard" style:family="paragraph">
      <style:paragraph-properties style:snap-to-layout-grid="false" fo:line-height="0.3472in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P551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552" style:parent-style-name="Standard" style:family="paragraph">
      <style:paragraph-properties style:snap-to-layout-grid="false" fo:line-height="0.3472in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P554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555" style:parent-style-name="Standard" style:family="paragraph">
      <style:paragraph-properties style:snap-to-layout-grid="false" fo:line-height="0.3472in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P561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562" style:parent-style-name="Standard" style:family="paragraph">
      <style:paragraph-properties style:snap-to-layout-grid="false" fo:line-height="0.3472in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P564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565" style:parent-style-name="Standard" style:family="paragraph">
      <style:paragraph-properties style:snap-to-layout-grid="false" fo:line-height="0.3472in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P567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568" style:parent-style-name="Standard" style:family="paragraph">
      <style:paragraph-properties style:snap-to-layout-grid="false"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2021</text:span><text:span text:style-name="T3">第一屆「關帝爺」臺語講古比賽</text:span><text:span text:style-name="T4">辦法</text:span><text:span text:style-name="T5">(修正)</text:span></text:p>
      <text:p text:style-name="P6"><text:span text:style-name="T7">★</text:span><text:span text:style-name="T8">承辦單位：</text:span><text:span text:style-name="T9">國立勤益科技大學</text:span><text:span text:style-name="T10">文化創意事業系黃士嘉副教授</text:span></text:p>
      <text:p text:style-name="P11"><text:span text:style-name="T12">★</text:span><text:span text:style-name="T13">比賽地點：中華玉線玄門真宗教會</text:span><text:span text:style-name="T14"><text:s text:c="2"/></text:span><text:span text:style-name="T15">修法會議廳</text:span></text:p>
      <text:p text:style-name="P16"><text:span text:style-name="T17"><text:s text:c="12"/></text:span><text:span text:style-name="T18">彰化縣花壇鄉灣東村灣福路</text:span><text:span text:style-name="T19">60</text:span><text:span text:style-name="T20">巷</text:span><text:span text:style-name="T21">83</text:span><text:span text:style-name="T22">號</text:span><text:span text:style-name="T23">(</text:span><text:span text:style-name="T24">導航搜尋花壇玄門山</text:span><text:span text:style-name="T25">)</text:span></text:p>
      <text:p text:style-name="P26"><text:span text:style-name="T27">★</text:span><text:span text:style-name="T28">比賽日期</text:span><text:span text:style-name="T29">：</text:span><text:span text:style-name="T30">110</text:span><text:span text:style-name="T31">年</text:span><text:span text:style-name="T32">6</text:span><text:span text:style-name="T33">月</text:span><text:span text:style-name="T34">12</text:span><text:span text:style-name="T35">日</text:span><text:span text:style-name="T36">(</text:span><text:span text:style-name="T37">週六</text:span><text:span text:style-name="T38">)</text:span></text:p>
      <text:p text:style-name="P39"><text:span text:style-name="T40">★</text:span><text:span text:style-name="T41">參加對象：臺中市、彰化縣、南投縣各公私立國民小學學生，可以個人方式</text:span></text:p>
      <text:p text:style-name="P42"><text:span text:style-name="T43">　報名參賽，也可以由就讀學校推薦；</text:span></text:p>
      <text:p text:style-name="P44"><text:span text:style-name="T45">　</text:span><text:span text:style-name="T46">指導老師</text:span><text:span text:style-name="T47">1</text:span><text:span text:style-name="T48">人，凡實際進行指導者均屬之，可包括就讀學校老師、參賽學生</text:span></text:p>
      <text:p text:style-name="P49"><text:span text:style-name="T50">　</text:span><text:span text:style-name="T51">家長、親友、非就讀學校的老師等。</text:span></text:p>
      <text:p text:style-name="P52"><text:span text:style-name="T53">　高年級組及低年級組各限</text:span><text:span text:style-name="T54">量</text:span><text:span text:style-name="T55">30</text:span><text:span text:style-name="T56">人，總計</text:span><text:span text:style-name="T57">60</text:span><text:span text:style-name="T58">人，再各分</text:span><text:span text:style-name="T59">2</text:span><text:span text:style-name="T60">組，分上午、下午</text:span></text:p>
      <text:p text:style-name="P61"><text:span text:style-name="T62">　場次進行比賽，總計</text:span><text:span text:style-name="T63">4</text:span><text:span text:style-name="T64">場次。低年級</text:span><text:span text:style-name="T65">A</text:span><text:span text:style-name="T66">組和</text:span><text:span text:style-name="T67">B</text:span><text:span text:style-name="T68">組：國民小學一、二、三年級</text:span></text:p>
      <text:p text:style-name="P69"><text:span text:style-name="T70">　學生。高年級</text:span><text:span text:style-name="T71">A</text:span><text:span text:style-name="T72">組和</text:span><text:span text:style-name="T73">B</text:span><text:span text:style-name="T74">組：國民小學四、五、六年級學生。參賽者請於當日</text:span></text:p>
      <text:p text:style-name="P75"><text:span text:style-name="T76">　自備講古文字檔之隨身碟，每組前</text:span><text:span text:style-name="T77">3</text:span><text:span text:style-name="T78">名的</text:span><text:span text:style-name="T79">6</text:span><text:span text:style-name="T80">人，必須提供講古文字檔，做為</text:span></text:p>
      <text:p text:style-name="P81"><text:span text:style-name="T82">　領取獎金和獎牌之憑據，並同意無償提供編印成果專輯。</text:span></text:p>
      <text:p text:style-name="Standard"><text:span text:style-name="T83">★</text:span><text:span text:style-name="T84">報名方式：</text:span><text:span text:style-name="T85">110</text:span><text:span text:style-name="T86">年</text:span><text:span text:style-name="T87">4</text:span><text:span text:style-name="T88">月</text:span><text:span text:style-name="T89">30</text:span><text:span text:style-name="T90">日前</text:span><text:span text:style-name="T91">，參賽者以掛號寄出報名表及授權書，承辦單</text:span></text:p>
      <text:p text:style-name="Standard"><text:span text:style-name="T92">　位再以傳真或</text:span><text:span text:style-name="T93">mail</text:span><text:span text:style-name="T94">通知報名成功及注意事項；參賽者出場順序授權承辦單位</text:span></text:p>
      <text:p text:style-name="Standard"><text:span text:style-name="T95">　依報名完成者之先後逕行排定。</text:span></text:p>
      <text:p text:style-name="Standard"><text:span text:style-name="T96">★</text:span><text:span text:style-name="T97">講古內容：請參賽者</text:span><text:span text:style-name="T98">自訂題目，凡與關帝爺的生平事蹟、關帝爺的信仰神</text:span></text:p>
      <text:p text:style-name="Standard"><text:span text:style-name="T99">　蹟、關帝爺的五常德精神對現代生活的啟示與應用，或其他與關帝爺有關的</text:span></text:p>
      <text:p text:style-name="Standard"><text:span text:style-name="T100">　故事等，皆可做為講古內容。</text:span></text:p>
      <text:p text:style-name="Standard"><text:span text:style-name="T101">★</text:span><text:span text:style-name="T102">獎勵辦法</text:span></text:p>
      <text:p text:style-name="Standard"><text:span text:style-name="T103"><text:s text:c="2"/></text:span><text:span text:style-name="T104">第一名</text:span><text:span text:style-name="T105">1</text:span><text:span text:style-name="T106">人：指導老師及得獎學生</text:span><text:span text:style-name="T107">各得獎金</text:span><text:span text:style-name="T108">3000</text:span><text:span text:style-name="T109">元及獎牌</text:span><text:span text:style-name="T110">1</text:span><text:span text:style-name="T111">座</text:span><text:span text:style-name="T112">(1</text:span><text:span text:style-name="T113">式</text:span><text:span text:style-name="T114">2</text:span><text:span text:style-name="T115">份</text:span><text:span text:style-name="T116">)</text:span><text:span text:style-name="T117">。</text:span></text:p>
      <text:p text:style-name="Standard"><text:span text:style-name="T118"><text:s text:c="2"/></text:span><text:span text:style-name="T119">第二名</text:span><text:span text:style-name="T120">2</text:span><text:span text:style-name="T121">人：指導老師及得獎學生</text:span><text:span text:style-name="T122">各得獎金</text:span><text:span text:style-name="T123">2000</text:span><text:span text:style-name="T124">元及獎牌</text:span><text:span text:style-name="T125">1</text:span><text:span text:style-name="T126">座</text:span><text:span text:style-name="T127">(1</text:span><text:span text:style-name="T128">式</text:span><text:span text:style-name="T129">2</text:span><text:span text:style-name="T130">份</text:span><text:span text:style-name="T131">)</text:span><text:span text:style-name="T132">。</text:span></text:p>
      <text:p text:style-name="Standard"><text:span text:style-name="T133"><text:s text:c="2"/></text:span><text:span text:style-name="T134">第三名</text:span><text:span text:style-name="T135">3</text:span><text:span text:style-name="T136">人：指導老師及得獎學生</text:span><text:span text:style-name="T137">各得獎金</text:span><text:span text:style-name="T138">1000</text:span><text:span text:style-name="T139">元及獎牌</text:span><text:span text:style-name="T140">1</text:span><text:span text:style-name="T141">座</text:span><text:span text:style-name="T142">(1</text:span><text:span text:style-name="T143">式</text:span><text:span text:style-name="T144">2</text:span><text:span text:style-name="T145">份</text:span><text:span text:style-name="T146">)</text:span><text:span text:style-name="T147">。</text:span></text:p>
      <text:p text:style-name="P148"><text:span text:style-name="T149"><text:s text:c="2"/></text:span><text:span text:style-name="T150">高年級</text:span><text:span text:style-name="T151">A</text:span><text:span text:style-name="T152">組和</text:span><text:span text:style-name="T153">B</text:span><text:span text:style-name="T154">組之第一名共</text:span><text:span text:style-name="T155">2</text:span><text:span text:style-name="T156">人，邀請於</text:span><text:span text:style-name="T157">110</text:span><text:span text:style-name="T158">年</text:span><text:span text:style-name="T159">6</text:span><text:span text:style-name="T160">月</text:span><text:span text:style-name="T161">13</text:span><text:span text:style-name="T162">日</text:span><text:span text:style-name="T163">(</text:span><text:span text:style-name="T164">週日</text:span><text:span text:style-name="T165">)</text:span><text:span text:style-name="T166">舉辦之學</text:span></text:p>
      <text:p text:style-name="P167"><text:span text:style-name="T168">　術論壇，出席開幕式展演，指導老師及得獎學生各領取</text:span><text:span text:style-name="T169">1,000</text:span><text:span text:style-name="T170">元之出席費。</text:span></text:p>
      <text:p text:style-name="Standard"><text:span text:style-name="T171">★</text:span><text:span text:style-name="T172">參賽學生及指導老師應於規定之報到時間完成報到，並領取</text:span><text:span text:style-name="T173">關公文創伴手禮</text:span></text:p>
      <text:p text:style-name="Standard"><text:span text:style-name="T174">　</text:span><text:span text:style-name="T175">(</text:span><text:span text:style-name="T176">專業電競滑鼠墊，價值</text:span><text:span text:style-name="T177">700</text:span><text:span text:style-name="T178">元</text:span><text:span text:style-name="T179">)</text:span><text:span text:style-name="T180">，參賽學生及指導老師各</text:span><text:span text:style-name="T181">1</text:span><text:span text:style-name="T182">份；逾時仍准予</text:span></text:p>
      <text:p text:style-name="Standard"><text:span text:style-name="T183">　報到及參加比賽，並以最後一位出場，但其成績僅列入表演賽，不給予任何</text:span></text:p>
      <text:p text:style-name="Standard"><text:span text:style-name="T184">　名次。</text:span></text:p>
      <text:p text:style-name="Standard"><text:span text:style-name="T185">★</text:span><text:span text:style-name="T186">比賽時間，高年級組每人</text:span><text:span text:style-name="T187">4-5</text:span><text:span text:style-name="T188">分鐘，低年級組每人</text:span><text:span text:style-name="T189">3-4</text:span><text:span text:style-name="T190">分鐘。全部參賽學生</text:span></text:p>
      <text:p text:style-name="Standard"><text:span text:style-name="T191">　比賽過程之影音檔案，智慧財產權歸主辦單位所有。</text:span></text:p>
      <text:p text:style-name="Standard"><text:span text:style-name="T192">★</text:span><text:span text:style-name="T193">當日素食午餐由指導單位供應，每</text:span><text:span text:style-name="T194">1</text:span><text:span text:style-name="T195">位參賽學生以</text:span><text:span text:style-name="T196">4</text:span><text:span text:style-name="T197">人用餐為限，包括參賽</text:span></text:p>
      <text:p text:style-name="Standard"><text:span text:style-name="T198">　學生</text:span><text:span text:style-name="T199">1</text:span><text:span text:style-name="T200">人、指導老師</text:span><text:span text:style-name="T201">1</text:span><text:span text:style-name="T202">人、家長</text:span><text:span text:style-name="T203">2</text:span><text:span text:style-name="T204">人。</text:span>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05"><text:span text:style-name="T206">2021</text:span><text:span text:style-name="T207">第一屆「關帝爺」臺語講古比賽</text:span><text:span text:style-name="T208"><text:s text:c="4"/>[</text:span><text:span text:style-name="T209">報名表</text:span><text:span text:style-name="T210">]</text:span></text:p>
      <text:p text:style-name="Standard"><text:span text:style-name="T211">報名日期：</text:span><text:span text:style-name="T212">110</text:span><text:span text:style-name="T213">年</text:span><text:span text:style-name="T214"><text:s text:c="4"/></text:span><text:span text:style-name="T215">月</text:span><text:span text:style-name="T216"><text:s text:c="4"/></text:span><text:span text:style-name="T217">日</text:span><text:span text:style-name="T218"><text:s text:c="11"/></text:span><text:span text:style-name="T219">報名序號：</text:span><text:span text:style-name="T220"><text:s text:c="11"/>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參賽學生姓名</text:p>
          </table:table-cell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>就讀學校</text:p>
          </table:table-cell>
          <table:table-cell table:style-name="TableCell234">
            <text:p text:style-name="P235"/>
            <text:p text:style-name="Standard"><text:span text:style-name="T236"><text:s text:c="11"/></text:span><text:span text:style-name="T237">縣</text:span><text:span text:style-name="T238">(</text:span><text:span text:style-name="T239">市</text:span><text:span text:style-name="T240">)</text:span><text:span text:style-name="T241"><text:s text:c="12"/></text:span><text:span text:style-name="T242">國小</text:span></text:p>
          </table:table-cell>
        </table:table-row>
        <table:table-row table:style-name="TableRow243">
          <table:table-cell table:style-name="TableCell244">
            <text:p text:style-name="P245">組別與年級</text:p>
          </table:table-cell>
          <table:table-cell table:style-name="TableCell246" table:number-columns-spanned="2">
            <text:p text:style-name="P247">□低年級組</text:p>
            <text:p text:style-name="P248">□一年級□二年級□三年級</text:p>
          </table:table-cell>
          <table:covered-table-cell/>
          <table:table-cell table:style-name="TableCell249">
            <text:p text:style-name="P250">□高年級組</text:p>
            <text:p text:style-name="P251">□四年級□五年級□六年級</text:p>
          </table:table-cell>
        </table:table-row>
        <table:table-row table:style-name="TableRow252">
          <table:table-cell table:style-name="TableCell253">
            <text:p text:style-name="P254">指導老師姓名</text:p>
          </table:table-cell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>服務單位</text:p>
            <text:p text:style-name="P260">與職稱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連絡電話</text:p>
          </table:table-cell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>E-mail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講古題目</text:p>
          </table:table-cell>
          <table:table-cell table:style-name="TableCell276" table:number-columns-spanned="3">
            <text:p text:style-name="P277">至遲請於110年5月7日前，mail至huang@ncut.edu.tw</text:p>
            <text:p text:style-name="P278"/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比賽當日素食午餐用餐人數</text:p>
          </table:table-cell>
          <table:table-cell table:style-name="TableCell283" table:number-columns-spanned="3">
            <text:p text:style-name="P284"/>
            <text:p text:style-name="Standard"><text:span text:style-name="T285">共計</text:span><text:span text:style-name="T286"><text:s text:c="11"/></text:span><text:span text:style-name="T287">人</text:span><text:span text:style-name="T288">(</text:span><text:span text:style-name="T289">含指導老師及參賽學生</text:span><text:span text:style-name="T290">)</text:span></text:p>
          </table:table-cell>
          <table:covered-table-cell/>
          <table:covered-table-cell/>
        </table:table-row>
      </table:table>
      <text:p text:style-name="P291"><text:span text:style-name="T292">備註：</text:span></text:p>
      <text:p text:style-name="Standard"><text:span text:style-name="T293">1.</text:span><text:span text:style-name="T294">本報名表及授權書</text:span><text:span text:style-name="T295">(</text:span><text:span text:style-name="T296">可由活動網址</text:span><text:a xlink:href="http://news.chms.org.tw/archives/254" office:target-frame-name="_top" xlink:show="replace"><text:span text:style-name="Internetlink">http://news.chms.org.tw/archives/254</text:span></text:a><text:span text:style-name="T297">下載</text:span></text:p>
      <text:p text:style-name="Standard"><text:span text:style-name="T298"><text:s text:c="2"/></text:span><text:span text:style-name="T299">使用</text:span><text:span text:style-name="T300">)4</text:span><text:span text:style-name="T301">份，請於</text:span><text:span text:style-name="T302">110</text:span><text:span text:style-name="T303">年</text:span><text:span text:style-name="T304">4</text:span><text:span text:style-name="T305">月</text:span><text:span text:style-name="T306">30</text:span><text:span text:style-name="T307">日前，以掛號寄出</text:span><text:span text:style-name="T308">(</text:span><text:span text:style-name="T309">郵戳為憑</text:span><text:span text:style-name="T310">)</text:span><text:span text:style-name="T311">至</text:span><text:span text:style-name="T312">國立勤益科</text:span></text:p>
      <text:p text:style-name="Standard"><text:span text:style-name="T313"><text:s text:c="2"/></text:span><text:span text:style-name="T314">技大學</text:span><text:span text:style-name="T315">文化創意事業系詹朝閎同學收</text:span><text:span text:style-name="T316">(</text:span><text:span text:style-name="T317">臺中市太平區中山路</text:span><text:span text:style-name="T318">2</text:span><text:span text:style-name="T319">段</text:span><text:span text:style-name="T320">57</text:span><text:span text:style-name="T321">號</text:span><text:span text:style-name="T322">)</text:span><text:span text:style-name="T323">，郵寄</text:span></text:p>
      <text:p text:style-name="Standard"><text:span text:style-name="T324"><text:s text:c="2"/></text:span><text:span text:style-name="T325">信封註明「</text:span><text:span text:style-name="T326">2021</text:span><text:span text:style-name="T327">第一屆「關帝爺」臺語講古比賽」；承辦單位將以</text:span><text:span text:style-name="T328">mail</text:span><text:span text:style-name="T329">通知</text:span></text:p>
      <text:p text:style-name="Standard"><text:span text:style-name="T330"><text:s text:c="2"/></text:span><text:span text:style-name="T331">報名成功與否及注意事項；參賽者出場順序授權承辦單位依報名完成者之先</text:span></text:p>
      <text:p text:style-name="Standard"><text:span text:style-name="T332"><text:s text:c="2"/></text:span><text:span text:style-name="T333">後順序逕行排定。</text:span></text:p>
      <text:p text:style-name="Standard"><text:span text:style-name="T334">2.</text:span><text:span text:style-name="T335">活動網址</text:span><text:a xlink:href="http://news.chms.org.tw/archives/254" office:target-frame-name="_top" xlink:show="replace"><text:span text:style-name="Internetlink">http://news.chms.org.tw/archives/254</text:span></text:a><text:span text:style-name="T336">，將不定期公告訊息，請逕行</text:span></text:p>
      <text:p text:style-name="Standard"><text:span text:style-name="T337"><text:s text:c="2"/></text:span><text:span text:style-name="T338">瀏覽參閱；若有疑義，</text:span><text:a xlink:href="mailto:請mail至huang@ncut.edu.tw" office:target-frame-name="_top" xlink:show="replace"><text:span text:style-name="T339">請</text:span><text:span text:style-name="T340">mail</text:span><text:span text:style-name="T341">至</text:span><text:span text:style-name="T342">huang@ncut.edu.tw</text:span></text:a><text:span text:style-name="T343">。</text:span></text:p>
      <text:p text:style-name="P344"><text:span text:style-name="T345">3.</text:span><text:span text:style-name="T346">請自行下載本報名表，以</text:span><text:span text:style-name="T347">電腦打字列印後，再以紙本寄出。</text:span></text:p>
      <text:p text:style-name="P34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349"><text:span text:style-name="T350">2021</text:span><text:span text:style-name="T351">第一屆「關帝爺」臺語講古比賽</text:span></text:p>
      <text:p text:style-name="P352"><text:span text:style-name="T353">【著作智慧財產權授權同意書】</text:span></text:p>
      <text:p text:style-name="P354"/>
      <text:p text:style-name="P355"><text:span text:style-name="T356">本人</text:span><text:span text:style-name="T357"><text:s text:c="13"/></text:span><text:span text:style-name="T358">參與</text:span><text:span text:style-name="T359">2021</text:span><text:span text:style-name="T360">第一屆「關帝爺」臺語講古比賽</text:span><text:span text:style-name="T361">，將於比賽當日自備講古文字檔之隨身碟，如獲得各該組前</text:span><text:span text:style-name="T362">3</text:span><text:span text:style-name="T363">名的成績，同意無償提供講古文字檔，做為領取獎金和獎牌之憑據，並同意無償提供予指導單位、主辦單位、承辦單位等</text:span><text:span text:style-name="T364">3</text:span><text:span text:style-name="T365">個單位編印成果專輯；本人同意比賽過程之影音檔案，智慧財產權歸指導單位、主辦單位、承辦單位等</text:span><text:span text:style-name="T366">3</text:span><text:span text:style-name="T367">個單位所有，並同意指導單位、主辦單位、承辦單位等</text:span><text:span text:style-name="T368">3</text:span><text:span text:style-name="T369">個單位依據著作權法及其他相關法令規定，從事公益且非營利性質之公開傳播與流通，亦同意不再要求支付本人費用。</text:span></text:p>
      <text:p text:style-name="P370"><text:span text:style-name="T371">本同意書如有未盡事宜，依著作權法及其</text:span><text:span text:style-name="T372">他相關法規之規定辦理。</text:span></text:p>
      <text:p text:style-name="P373"/>
      <text:p text:style-name="P374"><text:span text:style-name="T375">【立同意書人】</text:span></text:p>
      <text:p text:style-name="P376"/>
      <text:p text:style-name="P377"><text:span text:style-name="T378">參賽學生本人姓名：</text:span><text:span text:style-name="T379"><text:s text:c="31"/>(</text:span><text:span text:style-name="T380">親自簽名</text:span><text:span text:style-name="T381">)</text:span></text:p>
      <text:p text:style-name="P382"/>
      <text:p text:style-name="P383"><text:span text:style-name="T384">身分證字號：</text:span></text:p>
      <text:p text:style-name="P385"/>
      <text:p text:style-name="P386"><text:span text:style-name="T387">戶籍地址：</text:span></text:p>
      <text:p text:style-name="P388"/>
      <text:p text:style-name="P389"/>
      <text:p text:style-name="P390"><text:span text:style-name="T391">參賽學生之監護人姓名：</text:span><text:span text:style-name="T392"><text:s text:c="27"/>(</text:span><text:span text:style-name="T393">親自簽名</text:span><text:span text:style-name="T394">)</text:span></text:p>
      <text:p text:style-name="P395"/>
      <text:p text:style-name="P396"><text:span text:style-name="T397">身分證字號：</text:span></text:p>
      <text:p text:style-name="P398"/>
      <text:p text:style-name="P399"><text:span text:style-name="T400">戶籍地址：</text:span></text:p>
      <text:p text:style-name="P401"/>
      <text:soft-page-break/>
      <text:p text:style-name="P402"><text:span text:style-name="T403">2021</text:span><text:span text:style-name="T404">第一屆「關帝爺」臺語講古比賽</text:span></text:p>
      <text:p text:style-name="P405"><text:span text:style-name="T406">【著作智慧財產權授權同意書】</text:span></text:p>
      <text:p text:style-name="P407"/>
      <text:p text:style-name="P408"><text:span text:style-name="T409">本人</text:span><text:span text:style-name="T410"><text:s text:c="13"/></text:span><text:span text:style-name="T411">指導學生</text:span><text:span text:style-name="T412"><text:s text:c="16"/></text:span><text:span text:style-name="T413">參與</text:span><text:span text:style-name="T414">2021</text:span><text:span text:style-name="T415">第一屆「關帝爺」臺語講古比賽</text:span><text:span text:style-name="T416">，將於比賽當日自備講古文字檔之隨身碟，如獲得各該組前</text:span><text:span text:style-name="T417">3</text:span><text:span text:style-name="T418">名的成績，同意無償提供講古文字檔，做為領取獎金和獎牌之憑據，並同意無償提供予指導單位、主辦單位、承辦單位等</text:span><text:span text:style-name="T419">3</text:span><text:span text:style-name="T420">個單位編印成果專輯；本人同意比賽過程之影音檔案，智慧財產權歸指導單位、主辦單位、承辦單位等</text:span><text:span text:style-name="T421">3</text:span><text:span text:style-name="T422">個單位所有，並同意指導單位、主辦單位、承辦單位等</text:span><text:span text:style-name="T423">3</text:span><text:span text:style-name="T424">個單位依據著作權法及其他相關法令規定，從事公益且非營利性質之公開傳播與流通，亦同意不再要求支付本人費用</text:span><text:span text:style-name="T425">。</text:span></text:p>
      <text:p text:style-name="P426"><text:span text:style-name="T427">本同意書如有未盡事宜，依著作權法及其他相關法規之規定辦理。</text:span></text:p>
      <text:p text:style-name="P428"/>
      <text:p text:style-name="P429"><text:span text:style-name="T430">【立同意書人】</text:span></text:p>
      <text:p text:style-name="P431"/>
      <text:p text:style-name="P432"><text:span text:style-name="T433">指導老師本人姓名：</text:span><text:span text:style-name="T434"><text:s text:c="31"/>(</text:span><text:span text:style-name="T435">親自簽名</text:span><text:span text:style-name="T436">)</text:span></text:p>
      <text:p text:style-name="P437"/>
      <text:p text:style-name="P438"><text:span text:style-name="T439">身分證字號：</text:span></text:p>
      <text:p text:style-name="P440"/>
      <text:p text:style-name="P441"><text:span text:style-name="T442">戶籍地址：</text:span>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soft-page-break/>
      <text:p text:style-name="P450"><text:span text:style-name="T451">2021</text:span><text:span text:style-name="T452">第一屆「關帝爺」臺語講古比賽</text:span></text:p>
      <text:p text:style-name="P453"><text:span text:style-name="T454">【個人資料授權同意書】</text:span></text:p>
      <text:p text:style-name="P455"><text:span text:style-name="T456">本人</text:span><text:span text:style-name="T457"><text:s text:c="15"/></text:span><text:span text:style-name="T458">參與</text:span><text:span text:style-name="T459">2021</text:span><text:span text:style-name="T460">第一屆「關帝爺」臺語講古比賽</text:span><text:span text:style-name="T461">，同意指導單位、主辦單位、承辦單位等</text:span><text:span text:style-name="T462">3</text:span><text:span text:style-name="T463">個單位，使用個人資料</text:span><text:span text:style-name="T464">(</text:span><text:span text:style-name="T465">含姓名、服務單位及職稱、身分證字號、出生年月日、聯絡電話</text:span><text:span text:style-name="T466">(</text:span><text:span text:style-name="T467">含手機</text:span><text:span text:style-name="T468">)</text:span><text:span text:style-name="T469">、地址、</text:span><text:span text:style-name="T470">E-mail</text:span><text:span text:style-name="T471">、</text:span><text:span text:style-name="T472">照片等個人資料</text:span><text:span text:style-name="T473">)</text:span><text:span text:style-name="T474">於本次活動必要範圍使用，其中姓名、服務單位及職稱、照片、活動影片等可於手冊、報章、廣告、網路處理等層面使用；惟本人個資，包括身分證字號、出生年月日、聯絡電話</text:span><text:span text:style-name="T475">(</text:span><text:span text:style-name="T476">含手機</text:span><text:span text:style-name="T477">)</text:span><text:span text:style-name="T478">、地址、</text:span><text:span text:style-name="T479">E-mail</text:span><text:span text:style-name="T480">等，必須採取安全妥適之保護措施與銷毀程序，非經本人同意或法律規定外，不得揭露於第三者或逕為散佈。</text:span></text:p>
      <text:p text:style-name="P481"><text:span text:style-name="T482">本同意書如有未盡事宜，依個人資料保護法或其他相關法規之規定辦理。</text:span></text:p>
      <text:p text:style-name="P483"><text:span text:style-name="T484">我已詳閱本同意書，瞭解並同意接受以上規範。</text:span></text:p>
      <text:p text:style-name="P485"/>
      <text:p text:style-name="P486"><text:span text:style-name="T487">【立同意書人】</text:span></text:p>
      <text:p text:style-name="P488"/>
      <text:p text:style-name="P489"><text:span text:style-name="T490">參賽學生本人姓名：</text:span><text:span text:style-name="T491"><text:s/></text:span><text:span text:style-name="T492"><text:s text:c="30"/>(</text:span><text:span text:style-name="T493">親自簽名</text:span><text:span text:style-name="T494">)</text:span></text:p>
      <text:p text:style-name="P495"/>
      <text:p text:style-name="P496"><text:span text:style-name="T497">身分證字號：</text:span></text:p>
      <text:p text:style-name="P498"/>
      <text:p text:style-name="P499"><text:span text:style-name="T500">戶籍地址：</text:span></text:p>
      <text:p text:style-name="P501"/>
      <text:p text:style-name="P502"><text:span text:style-name="T503">參賽學生之監護人姓名：</text:span><text:span text:style-name="T504"><text:s text:c="27"/>(</text:span><text:span text:style-name="T505">親自簽名</text:span><text:span text:style-name="T506">)</text:span></text:p>
      <text:p text:style-name="P507"/>
      <text:p text:style-name="P508"><text:span text:style-name="T509">身分證字號：</text:span></text:p>
      <text:p text:style-name="P510"/>
      <text:p text:style-name="P511"><text:span text:style-name="T512">戶籍地址：</text:span></text:p>
      <text:p text:style-name="P513"/>
      <text:soft-page-break/>
      <text:p text:style-name="P514"><text:span text:style-name="T515">2021</text:span><text:span text:style-name="T516">第一屆「關帝爺」臺語講古比賽</text:span></text:p>
      <text:p text:style-name="P517"><text:span text:style-name="T518">【個人資料授權同意書】</text:span></text:p>
      <text:p text:style-name="P519"><text:span text:style-name="T520">本人</text:span><text:span text:style-name="T521"><text:s text:c="15"/></text:span><text:span text:style-name="T522">指導學生</text:span><text:span text:style-name="T523"><text:s text:c="16"/></text:span><text:span text:style-name="T524">參與</text:span><text:span text:style-name="T525">2021</text:span><text:span text:style-name="T526">第一屆「關帝爺」臺語講古比賽</text:span><text:span text:style-name="T527">，同意指導單位、主辦單位、承辦單位等</text:span><text:span text:style-name="T528">3</text:span><text:span text:style-name="T529">個單位，使用個人資料</text:span><text:span text:style-name="T530">(</text:span><text:span text:style-name="T531">含姓名、服務單位及職稱、身分證字號、出生年月</text:span><text:span text:style-name="T532">日、聯絡電話</text:span><text:span text:style-name="T533">(</text:span><text:span text:style-name="T534">含手機</text:span><text:span text:style-name="T535">)</text:span><text:span text:style-name="T536">、地址、</text:span><text:span text:style-name="T537">E-mail</text:span><text:span text:style-name="T538">、照片等個人資料</text:span><text:span text:style-name="T539">)</text:span><text:span text:style-name="T540">於本次活動必要範圍使用，其中姓名、服務單位及職稱、照片、活動影片等可於手冊、報章、廣告、網路處理等層面使用；惟本人個資，包括身分證字號、出生年月日、聯絡電話</text:span><text:span text:style-name="T541">(</text:span><text:span text:style-name="T542">含手機</text:span><text:span text:style-name="T543">)</text:span><text:span text:style-name="T544">、地址、</text:span><text:span text:style-name="T545">E-mail</text:span><text:span text:style-name="T546">等，必須採取安全妥適之保護措施與銷毀程序，非經本人同意或法律規定外，不得揭露於第三者或逕為散佈。</text:span></text:p>
      <text:p text:style-name="P547"><text:span text:style-name="T548">本同意書如有未盡事宜，依個人資料保護法或其他相關法規之規定辦理。</text:span></text:p>
      <text:p text:style-name="P549"><text:span text:style-name="T550">我已詳閱本同意書，瞭解並同意接受以上規範。</text:span></text:p>
      <text:p text:style-name="P551"/>
      <text:p text:style-name="P552"><text:span text:style-name="T553">【立同意書人】</text:span></text:p>
      <text:p text:style-name="P554"/>
      <text:p text:style-name="P555"><text:span text:style-name="T556">指導老師本人姓名：</text:span><text:span text:style-name="T557"><text:s/></text:span><text:span text:style-name="T558"><text:s text:c="30"/>(</text:span><text:span text:style-name="T559">親自簽名</text:span><text:span text:style-name="T560">)</text:span></text:p>
      <text:p text:style-name="P561"/>
      <text:p text:style-name="P562"><text:span text:style-name="T563">身分證字號：</text:span></text:p>
      <text:p text:style-name="P564"/>
      <text:p text:style-name="P565"><text:span text:style-name="T566">戶籍地址：</text:span></text:p>
      <text:p text:style-name="P567"/>
      <text:p text:style-name="P5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3-25T00:26:00Z</meta:creation-date>
    <dc:date>2021-03-25T00:26:00Z</dc:date>
    <meta:template xlink:href="Normal" xlink:type="simple"/>
    <meta:editing-cycles>3</meta:editing-cycles>
    <meta:editing-duration>PT60S</meta:editing-duration>
    <meta:user-defined meta:name="AppVersion">16.0000</meta:user-defined>
    <meta:document-statistic meta:page-count="6" meta:paragraph-count="7" meta:word-count="535" meta:character-count="3582" meta:row-count="25" meta:non-whitespace-character-count="3054"/>
  </office:meta>
</office:document-meta>
</file>