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4062in" text:list-level-position-and-space-mode="label-alignment">
          <style:list-level-label-alignment text:label-followed-by="listtab" fo:margin-left="0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5.377in" style:use-optimal-column-width="false"/>
    </style:style>
    <style:style style:name="Table5" style:family="table">
      <style:table-properties style:width="6.5583in" fo:margin-left="0in" table:align="center"/>
    </style:style>
    <style:style style:name="TableRow8" style:family="table-row">
      <style:table-row-properties style:min-row-height="0.309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309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09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309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margin-top="0.125in" fo:line-height="0.2777in" fo:margin-left="0.459in" fo:text-indent="-0.45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" style:family="paragraph">
      <style:paragraph-properties fo:margin-top="0.125in" fo:line-height="150%" fo:margin-left="0.459in" fo:text-indent="-0.45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6" style:family="paragraph">
      <style:paragraph-properties fo:line-height="150%"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P46" style:parent-style-name="清單段落" style:list-style-name="LFO6" style:family="paragraph">
      <style:paragraph-properties fo:text-align="justify" fo:line-height="150%" fo:margin-lef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6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margin-top="0.125in" fo:line-height="150%" fo:margin-left="0.459in" fo:text-indent="-0.45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150%" fo:margin-left="0.7881in" fo:text-indent="-0.788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50%" fo:margin-left="0.7881in" fo:text-indent="-0.788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50%" fo:margin-left="0.7881in" fo:text-indent="-0.788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縣太平市教育會第27屆第6次理監事聯席會議<text:s/>會議議程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會議時間</text:p>
          </table:table-cell>
          <table:table-cell table:style-name="TableCell11">
            <text:p text:style-name="P12">110年4月9日(星期五)下午2時30分</text:p>
          </table:table-cell>
        </table:table-row>
        <table:table-row table:style-name="TableRow13">
          <table:table-cell table:style-name="TableCell14">
            <text:p text:style-name="P15">會議地點</text:p>
          </table:table-cell>
          <table:table-cell table:style-name="TableCell16">
            <text:p text:style-name="P17"><text:span text:style-name="T18">臺中市立長億高級中學</text:span><text:span text:style-name="T19">3</text:span><text:span text:style-name="T20">樓會議室</text:span></text:p>
          </table:table-cell>
        </table:table-row>
        <table:table-row table:style-name="TableRow21">
          <table:table-cell table:style-name="TableCell22">
            <text:p text:style-name="P23">主持人</text:p>
          </table:table-cell>
          <table:table-cell table:style-name="TableCell24">
            <text:p text:style-name="P25">沈樹林理事長</text:p>
          </table:table-cell>
        </table:table-row>
        <table:table-row table:style-name="TableRow26">
          <table:table-cell table:style-name="TableCell27">
            <text:p text:style-name="P28">出席人員</text:p>
          </table:table-cell>
          <table:table-cell table:style-name="TableCell29">
            <text:p text:style-name="P30">如開會通知單</text:p>
          </table:table-cell>
        </table:table-row>
      </table:table>
      <text:list text:style-name="LFO1" text:continue-numbering="true">
        <text:list-item>
          <text:p text:style-name="P31">主席致詞</text:p>
        </text:list-item>
        <text:list-item>
          <text:p text:style-name="P32"><text:span text:style-name="T33">業務報告</text:span></text:p>
        </text:list-item>
      </text:list>
      <text:list text:style-name="LFO6" text:continue-numbering="true">
        <text:list-item>
          <text:p text:style-name="P34"><text:span text:style-name="T35">本屆會務</text:span><text:span text:style-name="T36">花費</text:span><text:span text:style-name="T37">及剩餘款擬</text:span><text:span text:style-name="T38">於</text:span><text:span text:style-name="T39">當日</text:span><text:span text:style-name="T40">會議上提供</text:span><text:span text:style-name="T41">。</text:span><text:span text:style-name="T42">另有關</text:span><text:span text:style-name="T43">109</text:span><text:span text:style-name="T44">學年度太平市教育會支應之禮品費用</text:span><text:span text:style-name="T45">，相關分攤明細詳如後附，敬請繳納。</text:span></text:p>
        </text:list-item>
        <text:list-item>
          <text:p text:style-name="P46"><text:span text:style-name="T47">本會</text:span><text:span text:style-name="T48">109</text:span><text:span text:style-name="T49">學年度爰往例，上學期辦理</text:span><text:span text:style-name="T50">2020</text:span><text:span text:style-name="T51">第二屆教育盃「友善校園〝英〞為有您」英語才藝競賽</text:span><text:span text:style-name="T52">活動</text:span><text:span text:style-name="T53">，已</text:span><text:span text:style-name="T54">於</text:span><text:span text:style-name="T55">109</text:span><text:span text:style-name="T56">年</text:span><text:span text:style-name="T57">9</text:span><text:span text:style-name="T58">月</text:span><text:span text:style-name="T59">26</text:span><text:span text:style-name="T60">日</text:span><text:span text:style-name="T61">(</text:span><text:span text:style-name="T62">六</text:span><text:span text:style-name="T63">)</text:span><text:span text:style-name="T64">辦理完竣；</text:span><text:span text:style-name="T65">下學期預計</text:span><text:span text:style-name="T66">於</text:span><text:span text:style-name="T67">110</text:span><text:span text:style-name="T68">年</text:span><text:span text:style-name="T69">5</text:span><text:span text:style-name="T70">月</text:span><text:span text:style-name="T71">8</text:span><text:span text:style-name="T72">日</text:span><text:span text:style-name="T73">(</text:span><text:span text:style-name="T74">六</text:span><text:span text:style-name="T75">)</text:span><text:span text:style-name="T76">辦理</text:span><text:span text:style-name="T77">「</text:span><text:span text:style-name="T78">109</text:span><text:span text:style-name="T79">學年度臺中市太平區教育盃校際羽球賽</text:span><text:span text:style-name="T80">活動</text:span><text:span text:style-name="T81">」</text:span><text:span text:style-name="T82">，相關規則及注意事項於</text:span><text:span text:style-name="T83">當日會議上提供</text:span><text:span text:style-name="T84">。</text:span></text:p>
        </text:list-item>
        <text:list-item>
          <text:p text:style-name="P85">本屆理事長任期屆滿，擬於會議中改選下屆理監事，並推派下屆理事長。</text:p>
        </text:list-item>
      </text:list>
      <text:list text:style-name="LFO1" text:continue-numbering="true">
        <text:list-item>
          <text:p text:style-name="P86">討論事項</text:p>
        </text:list-item>
      </text:list>
      <text:p text:style-name="P87"><text:span text:style-name="T88">案由</text:span><text:span text:style-name="T89">一</text:span><text:span text:style-name="T90">：</text:span><text:span text:style-name="T91">有關經費審查案</text:span><text:span text:style-name="T92">，提請討論。</text:span></text:p>
      <text:p text:style-name="P93"><text:span text:style-name="T94">案由二：</text:span><text:span text:style-name="T95">有關</text:span><text:span text:style-name="T96">109</text:span><text:span text:style-name="T97">學年度臺中市太平區教育盃校際羽球賽</text:span><text:span text:style-name="T98">活動</text:span><text:span text:style-name="T99">，</text:span><text:span text:style-name="T100">提請討論。</text:span></text:p>
      <text:p text:style-name="P101"><text:span text:style-name="T102">案由三</text:span><text:span text:style-name="T103">：</text:span><text:span text:style-name="T104">改選下屆理監事，並推派下屆理事長</text:span><text:span text:style-name="T105">，</text:span><text:span text:style-name="T106">提請討論。</text:span></text:p>
      <text:p text:style-name="P107"/>
      <text:p text:style-name="P108"/>
      <text:p text:style-name="P109">肆、臨時動議</text:p>
      <text:p text:style-name="P110"/>
      <text:p text:style-name="P111"><text:span text:style-name="T112">伍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2LVL1" style:family="text">
      <style:text-properties style:font-name="標楷體"/>
    </style:style>
    <style:style style:name="WW_CharLFO15LVL1" style:family="text">
      <style:text-properties style:font-name="Calibri" style:font-name-asian="標楷體" style:font-name-complex="Times New Roman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4062in" text:list-level-position-and-space-mode="label-alignment">
          <style:list-level-label-alignment text:label-followed-by="listtab" fo:margin-left="0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5T06:18:00Z</meta:creation-date>
    <dc:date>2021-03-25T06:18:00Z</dc:date>
    <meta:print-date>2020-09-04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