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4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7" style:num-suffix="." style:num-format="1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5937in" text:min-label-width="0.125in" text:list-level-position-and-space-mode="label-alignment">
          <style:list-level-label-alignment text:label-followed-by="listtab" fo:margin-left="2.7187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4.0937in" text:min-label-width="0.125in" text:list-level-position-and-space-mode="label-alignment">
          <style:list-level-label-alignment text:label-followed-by="listtab" fo:margin-left="4.218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5937in" text:min-label-width="0.125in" text:list-level-position-and-space-mode="label-alignment">
          <style:list-level-label-alignment text:label-followed-by="listtab" fo:margin-left="5.7187in" fo:text-indent="-0.1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1902in" text:list-level-position-and-space-mode="label-alignment">
          <style:list-level-label-alignment text:label-followed-by="listtab" fo:margin-left="1.0236in" fo:text-indent="-0.1902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347in" text:min-label-width="0.1888in" text:list-level-position-and-space-mode="label-alignment">
          <style:list-level-label-alignment text:label-followed-by="listtab" fo:margin-left="1.0236in" fo:text-indent="-0.1888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letter-spacing="-0.0069in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line-height="150%" fo:margin-left="1.3319in" fo:text-indent="-1.331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超連結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widows="2" fo:orphans="2" fo:margin-bottom="0.1388in" fo:line-height="150%" fo:margin-left="1.3333in" fo:text-indent="-1.3333in">
        <style:tab-stops>
          <style:tab-stop style:type="left" style:position="-0.9395in"/>
          <style:tab-stop style:type="left" style:position="-0.447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fo:widows="2" fo:orphans="2" fo:margin-bottom="0.1388in" fo:line-height="150%" fo:margin-left="1.3333in" fo:text-indent="-1.3333in">
        <style:tab-stops>
          <style:tab-stop style:type="left" style:position="-0.9395in"/>
          <style:tab-stop style:type="left" style:position="-0.44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fo:letter-spacing="-0.0013in" style:letter-kerning="false" style:font-size-complex="12pt"/>
    </style:style>
    <style:style style:name="T129" style:parent-style-name="預設段落字型" style:family="text">
      <style:text-properties style:font-name="新細明體" fo:color="#000000" fo:letter-spacing="-0.0013in" style:letter-kerning="false" style:font-size-complex="12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P132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150%" fo:margin-left="0.8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150%" fo:text-indent="0.5in"/>
      <style:text-properties style:font-name="標楷體" style:font-name-asian="標楷體"/>
    </style:style>
    <style:style style:name="P144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150%" fo:margin-left="0.825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150%" fo:margin-left="0.825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150%" fo:margin-left="1.3333in" fo:text-indent="-1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color="#FF0000" style:font-size-complex="12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185" style:parent-style-name="內文" style:family="paragraph">
      <style:text-properties style:font-name="標楷體" style:font-name-asian="標楷體" fo:color="#FF0000" style:font-size-complex="12pt"/>
    </style:style>
    <style:style style:name="P186" style:parent-style-name="內文" style:family="paragraph">
      <style:text-properties style:font-name="標楷體" style:font-name-asian="標楷體" fo:color="#FF0000" style:font-size-complex="12pt"/>
    </style:style>
    <style:style style:name="TableColumn188" style:family="table-column">
      <style:table-column-properties style:column-width="1.7062in"/>
    </style:style>
    <style:style style:name="TableColumn189" style:family="table-column">
      <style:table-column-properties style:column-width="1.9048in"/>
    </style:style>
    <style:style style:name="TableColumn190" style:family="table-column">
      <style:table-column-properties style:column-width="1.8034in"/>
    </style:style>
    <style:style style:name="TableColumn191" style:family="table-column">
      <style:table-column-properties style:column-width="1.6673in"/>
    </style:style>
    <style:style style:name="Table187" style:family="table">
      <style:table-properties style:width="7.0819in" fo:margin-left="0in" table:align="center"/>
    </style:style>
    <style:style style:name="TableRow192" style:family="table-row">
      <style:table-row-properties style:min-row-height="0.8868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03" style:family="table-row">
      <style:table-row-properties style:min-row-height="0.381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852in"/>
    </style:style>
    <style:style style:name="TableColumn226" style:family="table-column">
      <style:table-column-properties style:column-width="0.8652in"/>
    </style:style>
    <style:style style:name="TableColumn227" style:family="table-column">
      <style:table-column-properties style:column-width="1.8201in"/>
    </style:style>
    <style:style style:name="TableColumn228" style:family="table-column">
      <style:table-column-properties style:column-width="0.9597in"/>
    </style:style>
    <style:style style:name="TableColumn229" style:family="table-column">
      <style:table-column-properties style:column-width="0.8944in"/>
    </style:style>
    <style:style style:name="TableColumn230" style:family="table-column">
      <style:table-column-properties style:column-width="1.6833in"/>
    </style:style>
    <style:style style:name="Table224" style:family="table">
      <style:table-properties style:width="7.075in" fo:margin-left="0in" table:align="center"/>
    </style:style>
    <style:style style:name="TableRow231" style:family="table-row">
      <style:table-row-properties style:min-row-height="0.3423in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386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7" style:family="table-row">
      <style:table-row-properties style:min-row-height="0.39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0" style:family="table-row">
      <style:table-row-properties style:min-row-height="0.34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3" style:family="table-row">
      <style:table-row-properties style:min-row-height="0.323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6" style:family="table-row">
      <style:table-row-properties style:min-row-height="0.323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9" style:family="table-row">
      <style:table-row-properties style:min-row-height="0.323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40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text:display="none"/>
    </style:style>
  </office:automatic-styles>
  <office:body>
    <office:text text:use-soft-page-breaks="true">
      <text:p text:style-name="P1"/>
      <text:p text:style-name="P3">臺中縣太平市教育會辦理</text:p>
      <text:p text:style-name="P4"><text:span text:style-name="T5"><text:s text:c="2"/></text:span><text:span text:style-name="T6">「</text:span><text:span text:style-name="T7">1</text:span><text:span text:style-name="T8">09</text:span><text:span text:style-name="T9">學年度臺中市太平區</text:span><text:span text:style-name="T10">教育盃校際</text:span><text:span text:style-name="T11">羽</text:span><text:span text:style-name="T12">球賽」</text:span><text:span text:style-name="T13">實施計畫</text:span></text:p>
      <text:p text:style-name="P14">一、依據：臺中市政府教育局推展體育競賽相關規定辦理</text:p>
      <text:p text:style-name="P15">二、目的：為提倡正當休閒活動，並提升羽球運動風氣，增進校際聯誼暨身心健康。</text:p>
      <text:p text:style-name="P16"><text:span text:style-name="T17">三、指導單位：</text:span><text:span text:style-name="T18">臺中市政府教育局、臺中縣教育會</text:span></text:p>
      <text:p text:style-name="P19">四、主辦單位：臺中縣太平市教育會</text:p>
      <text:p text:style-name="P20">五、承辦單位：臺中市立長億高級中學</text:p>
      <text:p text:style-name="P21">六、協辦單位：太平區各級學校、太平市教育發展協會、長億高中家長會。</text:p>
      <text:p text:style-name="P22">七、比賽地點：長億高中體育館(臺中市太平區長億六街1號)。</text:p>
      <text:p text:style-name="P23"><text:span text:style-name="T24">八、比賽日期</text:span><text:span text:style-name="T25">：</text:span><text:span text:style-name="T26">中華民國</text:span><text:span text:style-name="T27">110</text:span><text:span text:style-name="T28">年</text:span><text:span text:style-name="T29">5</text:span><text:span text:style-name="T30">月</text:span><text:span text:style-name="T31">8</text:span><text:span text:style-name="T32">日(星期六)</text:span><text:span text:style-name="T33"><text:s/></text:span><text:span text:style-name="T34">8</text:span><text:span text:style-name="T35">時</text:span><text:span text:style-name="T36">3</text:span><text:span text:style-name="T37">0分</text:span><text:span text:style-name="T38">報</text:span><text:span text:style-name="T39">到，</text:span><text:span text:style-name="T40">9時開幕</text:span><text:span text:style-name="T41">，9時20分比賽</text:span><text:span text:style-name="T42">開始</text:span><text:span text:style-name="T43">。</text:span></text:p>
      <text:p text:style-name="P44"><text:span text:style-name="T45">九、比賽項目：</text:span><text:span text:style-name="T46">羽球</text:span><text:span text:style-name="T47">賽</text:span><text:span text:style-name="T48">，</text:span><text:span text:style-name="T49">比賽</text:span><text:span text:style-name="T50">採5</text:span><text:span text:style-name="T51">點</text:span><text:span text:style-name="T52">制</text:span><text:span text:style-name="T53">，</text:span><text:span text:style-name="T54">每點比賽</text:span><text:span text:style-name="T55">採一局決勝負</text:span><text:span text:style-name="T56">，</text:span><text:span text:style-name="T57">每局</text:span><text:span text:style-name="T58">21</text:span><text:span text:style-name="T59">分</text:span><text:span text:style-name="T60">，每點1</text:span><text:span text:style-name="T61">1分時雙方交換場地</text:span><text:span text:style-name="T62">。 <text:s text:c="7"/></text:span></text:p>
      <text:p text:style-name="P63"><text:span text:style-name="T64">十、報名日期：</text:span><text:span text:style-name="T65">即日起至</text:span><text:span text:style-name="T66">110</text:span><text:span text:style-name="T67">年</text:span><text:span text:style-name="T68">4</text:span><text:span text:style-name="T69">月</text:span><text:span text:style-name="T70">8</text:span><text:span text:style-name="T71">日(星期</text:span><text:span text:style-name="T72">四</text:span><text:span text:style-name="T73">)</text:span><text:span text:style-name="T74">下</text:span><text:span text:style-name="T75">午</text:span><text:span text:style-name="T76">4</text:span><text:span text:style-name="T77">時</text:span><text:span text:style-name="T78">止</text:span><text:span text:style-name="T79">。</text:span></text:p>
      <text:p text:style-name="P80"><text:span text:style-name="T81">十一、報名</text:span><text:span text:style-name="T82">方式</text:span><text:span text:style-name="T83">：請將報名</text:span><text:span text:style-name="T84">表</text:span><text:span text:style-name="T85">e-mail</text:span><text:span text:style-name="T86">至</text:span><text:a xlink:href="mailto:aborigines@cyhs.tc.edu.tw" office:target-frame-name="_top" xlink:show="replace"><text:span text:style-name="T87">aborigines@cyhs.tc.edu.tw</text:span></text:a><text:span text:style-name="T88"><text:s/></text:span><text:span text:style-name="T89">秘書室</text:span><text:span text:style-name="T90">游</text:span><text:span text:style-name="T91">小姐</text:span><text:span text:style-name="T92">，</text:span><text:span text:style-name="T93">若超過一天未收到回傳確認信件，請</text:span><text:span text:style-name="T94">電話連絡</text:span><text:span text:style-name="T95">04-22704022</text:span><text:span text:style-name="T96">轉</text:span><text:span text:style-name="T97">10</text:span><text:span text:style-name="T98">7</text:span><text:span text:style-name="T99">。<text:s/></text:span></text:p>
      <text:p text:style-name="P100"><text:span text:style-name="T101">十二、</text:span><text:span text:style-name="T102">參加對象：本會轄區內</text:span><text:span text:style-name="T103">各</text:span><text:span text:style-name="T104">級學校之</text:span><text:span text:style-name="T105">教職員工皆可報名參加</text:span><text:span text:style-name="T106">或</text:span><text:span text:style-name="T107">大會邀請單位亦可參加</text:span><text:span text:style-name="T108">，</text:span><text:span text:style-name="T109">每隊得報名</text:span><text:span text:style-name="T110">含校長、</text:span><text:span text:style-name="T111">家長會長</text:span><text:span text:style-name="T112">及</text:span><text:span text:style-name="T113">管理各1人，隊員以10人為限</text:span><text:span text:style-name="T114">(6男4女)</text:span><text:span text:style-name="T115">。</text:span><text:span text:style-name="T116">每校務必請派隨隊裁判一人，以利比賽進行</text:span><text:span text:style-name="T117">。</text:span></text:p>
      <text:p text:style-name="P118"><text:span text:style-name="T119">十三、比賽制度：</text:span><text:span text:style-name="T120">賽制為單淘汰賽</text:span><text:span text:style-name="T121">。</text:span></text:p>
      <text:p text:style-name="P122"><text:span text:style-name="T123">十四、</text:span><text:span text:style-name="T124">比賽規則：依中華民國</text:span><text:span text:style-name="T125">羽球</text:span><text:span text:style-name="T126">協會審定最新</text:span><text:span text:style-name="T127">羽球</text:span><text:span text:style-name="T128">規則</text:span><text:span text:style-name="T129">，</text:span><text:span text:style-name="T130">比賽用球由大會指定之。</text:span></text:p>
      <text:p text:style-name="P131">十五、競賽規則及副則:</text:p>
      <text:p text:style-name="P132">(一)每場比賽5點雙打，第一、三點為男雙，第二點為女雙，第四、五點為混雙，每局21分，先得21分者為勝隊（第一點及第三點男雙不得重複出場比賽），比數11分時需交換場地。每隊每局可暫停兩次，每次暫停計時30秒。比賽時間開始10分鐘後未到場進行比賽之隊伍，該場比賽以棄權論。</text:p>
      <text:p text:style-name="P133"><text:span text:style-name="T134">(二)</text:span><text:span text:style-name="T135">比賽</text:span><text:span text:style-name="T136">以先取得3</text:span><text:span text:style-name="T137">點之隊伍</text:span><text:span text:style-name="T138">為勝方</text:span><text:span text:style-name="T139">，剩餘點數即可不用再打</text:span><text:span text:style-name="T140">。</text:span><text:span text:style-name="T141"><text:s/></text:span></text:p>
      <text:p text:style-name="P142">(三)完成報到手續，並在上午9時參加開幕典禮，開幕典禮以校為單位，服裝應求整齊。出賽順<text:soft-page-break/>序不得輪空，否則自輪空以下各點以棄權論。</text:p>
      <text:p text:style-name="P143">(四)為了比賽順利進行，大會有權調度及安排比賽場次，各隊不得異議。</text:p>
      <text:p text:style-name="P144">(五)比賽名單於比賽前30分鐘提出，參加選手經大會廣播後於5分鐘內不出場者以棄權論。</text:p>
      <text:p text:style-name="P145">(六)活動期間所有職隊員應自行保險及健康檢查，確認適合參與活動；若有因隱瞞個人健康情況致意外發生時，應自負一切相關責任。</text:p>
      <text:p text:style-name="P146">(七)每隊隨隊裁判依大會公告賽程進行執法。</text:p>
      <text:p text:style-name="P147"><text:span text:style-name="T148">十六、獎</text:span><text:span text:style-name="T149"><text:s text:c="4"/></text:span><text:span text:style-name="T150">勵：</text:span><text:span text:style-name="T151">比賽取前四名</text:span><text:span text:style-name="T152">發給</text:span><text:span text:style-name="T153">獎</text:span><text:span text:style-name="T154">盃</text:span><text:span text:style-name="T155">。</text:span></text:p>
      <text:p text:style-name="P156"><text:span text:style-name="T157">十七、領隊會議與抽籤：</text:span><text:span text:style-name="T158">中華民國</text:span><text:span text:style-name="T159">110</text:span><text:span text:style-name="T160">年</text:span><text:span text:style-name="T161">4</text:span><text:span text:style-name="T162">月</text:span><text:span text:style-name="T163">9</text:span><text:span text:style-name="T164">日(星期</text:span><text:span text:style-name="T165">五</text:span><text:span text:style-name="T166">)下午</text:span><text:span text:style-name="T167">2</text:span><text:span text:style-name="T168">時</text:span><text:span text:style-name="T169">30分</text:span><text:span text:style-name="T170">，假長億高中</text:span><text:span text:style-name="T171">3樓會議室</text:span><text:span text:style-name="T172">舉行，各參加單位請自行派員參加</text:span><text:span text:style-name="T173">（如未派隊者由主辦單位代抽不得異議</text:span><text:span text:style-name="T174">)</text:span><text:span text:style-name="T175">。</text:span><text:span text:style-name="T176">賽程表在比賽前一週公布於</text:span><text:span text:style-name="T177">長億高中</text:span><text:span text:style-name="T178">網站首頁</text:span><text:span text:style-name="T179">&gt;校園重要公告項下，請自行上網查看，不另通知(</text:span>https://cyhs.tc.edu.tw/)</text:p>
      <text:p text:style-name="P180"><text:span text:style-name="T181">十八、</text:span><text:span text:style-name="T182">本規程經本會理監事核准後實施，修正時亦同。</text:span></text:p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1</text:span><text:span text:style-name="T196">09</text:span><text:span text:style-name="T197">學年度臺中</text:span><text:span text:style-name="T198">市</text:span><text:span text:style-name="T199">太平區教育盃校際羽球賽</text:span><text:span text:style-name="T200">-報名表</text:span></text:p>
            <text:p text:style-name="P201"/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學校名稱: <text:s text:c="27"/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校 <text:s/>長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 text:c="5"/>家長會長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管理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/>管理人手機</text:p>
          </table:table-cell>
          <table:table-cell table:style-name="TableCell222">
            <text:p text:style-name="P223"/>
          </table:table-cell>
        </table:table-row>
      </table:table>
      <text:p text:style-name="內文"><text:line-break/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編號</text:p>
          </table:table-cell>
          <table:table-cell table:style-name="TableCell234">
            <text:p text:style-name="P235">性別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編號</text:p>
          </table:table-cell>
          <table:table-cell table:style-name="TableCell240">
            <text:p text:style-name="P241">性別</text:p>
          </table:table-cell>
          <table:table-cell table:style-name="TableCell242">
            <text:p text:style-name="P243">姓名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男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男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男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女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男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女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男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>女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男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女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6">
            <text:p text:style-name="P311">隨隊裁判一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內文"><text:span text:style-name="T314">備注：</text:span><text:span text:style-name="T315">1.每隊報名人數需達10人</text:span><text:span text:style-name="T316">(6男4女)</text:span><text:span text:style-name="T317"><text:s/>(可包含校長及家長會長)</text:span></text:p>
            <text:p text:style-name="P318"><text:s text:c="5"/>2.每校務必請派隨隊裁判一人，以利比賽進行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6pt" style:font-size-asian="26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ListParagraph1" style:display-name="List Paragraph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4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7" style:num-suffix="." style:num-format="1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5937in" text:min-label-width="0.125in" text:list-level-position-and-space-mode="label-alignment">
          <style:list-level-label-alignment text:label-followed-by="listtab" fo:margin-left="2.7187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4.0937in" text:min-label-width="0.125in" text:list-level-position-and-space-mode="label-alignment">
          <style:list-level-label-alignment text:label-followed-by="listtab" fo:margin-left="4.218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5937in" text:min-label-width="0.125in" text:list-level-position-and-space-mode="label-alignment">
          <style:list-level-label-alignment text:label-followed-by="listtab" fo:margin-left="5.7187in" fo:text-indent="-0.1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1902in" text:list-level-position-and-space-mode="label-alignment">
          <style:list-level-label-alignment text:label-followed-by="listtab" fo:margin-left="1.0236in" fo:text-indent="-0.1902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347in" text:min-label-width="0.1888in" text:list-level-position-and-space-mode="label-alignment">
          <style:list-level-label-alignment text:label-followed-by="listtab" fo:margin-left="1.0236in" fo:text-indent="-0.1888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太平市九十三年度教育盃</dc:title>
    <meta:initial-creator>super</meta:initial-creator>
    <dc:creator>user</dc:creator>
    <meta:creation-date>2021-03-30T07:02:00Z</meta:creation-date>
    <dc:date>2021-03-30T07:02:00Z</dc:date>
    <meta:print-date>2019-05-09T05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0" meta:row-count="10" meta:non-whitespace-character-count="1296"/>
  </office:meta>
</office:document-meta>
</file>