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P27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超連結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fo:color="#000000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<text:s/>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 and Technology.</text:span></text:p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</text:span><text:span text:style-name="T284"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 oral presentations.</text:p>
            <text:p text:style-name="P290"><text:span text:style-name="T291">3. Please direct all inquiries to The International C</text:span><text:span text:style-name="T292">onference Secretariat at<text:s/></text:span><text:a xlink:href="mailto:youthocean@oac.gov.tw" office:target-frame-name="_top" xlink:show="replace"><text:span text:style-name="T293">youthocean@oac.gov.tw</text:span></text:a><text:span text:style-name="T294"><text:s/>07-3381810 ex</text:span><text:span text:style-name="T295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志彬</dc:creator>
    <meta:creation-date>2021-03-29T09:08:00Z</meta:creation-date>
    <dc:date>2021-03-29T09:08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