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 style:page-number="1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Textbody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3" style:parent-style-name="Textbody" style:family="paragraph">
      <style:paragraph-properties style:snap-to-layout-grid="false" fo:line-height="0.3194in" fo:margin-left="1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0.3194in" fo:margin-left="1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0.3194in" fo:margin-left="1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3194in" fo:margin-left="1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194in" fo:margin-left="1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3194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</office:automatic-styles>
  <office:body>
    <office:text text:use-soft-page-breaks="true">
      <text:p text:style-name="P1">全國身心障礙國民運動會舉辦準則第十一條修正條文</text:p>
      <text:p text:style-name="P2">第十一條<text:s text:c="4"/>參加本賽會之選手，應具中華民國國籍，並符合下列規定：</text:p>
      <text:p text:style-name="P3">一、身心障礙者。</text:p>
      <text:p text:style-name="P4">二、戶籍：參加競賽性活動者，應於其代表參賽單位之行政區域內設籍，連續滿三年以上；設籍期間之計算，以本賽會註冊截止日為準。</text:p>
      <text:p text:style-name="P5">三、年齡：依身心障礙國際賽會規則（以下簡稱規則）之年齡規定；選手未成年者，應徵得法定代理人之同意，但未成年人已結婚者，不在此限。</text:p>
      <text:p text:style-name="P6">四、為受監護或輔助宣告之人，應得法定代理人或輔助人同意。</text:p>
      <text:p text:style-name="P7">五、身體狀況：擬參加競賽性活動者，應經綜合醫院以上之醫院檢查，取得健康檢查證明；選手應於選手保證書中，具結保證選手適宜參加劇烈運動競賽。</text:p>
      <text:p text:style-name="P8"><text:span text:style-name="T9"><text:s text:c="12"/></text:span><text:span text:style-name="T10">本賽會之選手，其參賽資格（包括前項規定、參賽成績基準、人數及隊數之限制），依競賽規程、各運動技術手冊（以下簡稱技術手冊）及體位分級基準等規定，由籌備處審查，經審查</text:span><text:span text:style-name="T11">資格不符者，不得參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" style:display-name="本文縮排" style:family="paragraph" style:parent-style-name="Textbody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8861in" fo:margin-right="0.865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（法律或法規）草案（修正草案）衝擊影響評估報告</dc:title>
    <dc:subject/>
    <meta:initial-creator>moejsmpc</meta:initial-creator>
    <dc:creator>楊惠萍</dc:creator>
    <meta:creation-date>2021-03-31T00:42:00Z</meta:creation-date>
    <dc:date>2021-03-31T00:42:00Z</dc:date>
    <meta:print-date>2020-09-09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