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style:line-height-at-least="0in" fo:text-indent="0.2951in"/>
      <style:text-properties style:font-name="標楷體" style:font-name-asian="標楷體" style:font-name-complex="標楷體" style:font-weight-complex="bold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0.171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7138in"/>
    </style:style>
    <style:style style:name="TableColumn13" style:family="table-column">
      <style:table-column-properties style:column-width="1.2326in"/>
    </style:style>
    <style:style style:name="TableColumn14" style:family="table-column">
      <style:table-column-properties style:column-width="1.0062in"/>
    </style:style>
    <style:style style:name="TableColumn15" style:family="table-column">
      <style:table-column-properties style:column-width="0.3208in"/>
    </style:style>
    <style:style style:name="TableColumn16" style:family="table-column">
      <style:table-column-properties style:column-width="0.8256in"/>
    </style:style>
    <style:style style:name="TableColumn17" style:family="table-column">
      <style:table-column-properties style:column-width="0.4541in"/>
    </style:style>
    <style:style style:name="TableColumn18" style:family="table-column">
      <style:table-column-properties style:column-width="1.952in"/>
    </style:style>
    <style:style style:name="Table8" style:family="table">
      <style:table-properties style:width="7.2534in" fo:margin-left="0in" table:align="center"/>
    </style:style>
    <style:style style:name="TableRow19" style:family="table-row">
      <style:table-row-properties style:min-row-height="0.2791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2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margin-left="0.38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" style:family="table-row">
      <style:table-row-properties style:min-row-height="0.2791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3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0" style:family="table-row">
      <style:table-row-properties style:min-row-height="0.2604in" fo:keep-together="always"/>
    </style:style>
    <style:style style:name="TableCell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-top="0.0069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45" style:family="table-row">
      <style:table-row-properties style:min-row-height="0.5368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4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5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56" style:family="table-row">
      <style:table-row-properties style:min-row-height="0.402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6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4" style:parent-style-name="本文" style:family="paragraph">
      <style:paragraph-properties fo:text-align="justify" fo:text-indent="1.5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1" style:family="table-row">
      <style:table-row-properties style:min-row-height="0.2527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7" style:family="table-row">
      <style:table-row-properties style:min-row-height="0.4062in" fo:keep-together="always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6" style:family="table-row">
      <style:table-row-properties style:min-row-height="0.4062in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2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5" style:family="table-row">
      <style:table-row-properties style:min-row-height="0.4062in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1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4" style:family="table-row">
      <style:table-row-properties style:min-row-height="0.4062in" fo:keep-together="always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0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23" style:family="table-row">
      <style:table-row-properties style:min-row-height="3.2388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25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2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8" style:parent-style-name="本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29" style:family="table-row">
      <style:table-row-properties style:min-row-height="0.484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31" style:parent-style-name="本文" style:family="paragraph">
      <style:paragraph-properties fo:text-align="justify" fo:margin-left="-0.0013in" fo:text-inden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7" style:family="table-row">
      <style:table-row-properties style:min-row-height="0.2263in" fo:keep-together="always"/>
    </style:style>
    <style:style style:name="TableCell13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909in" fo:keep-together="always"/>
    </style:style>
    <style:style style:name="TableCell14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44" style:parent-style-name="本文" style:family="paragraph">
      <style:paragraph-properties fo:line-height="0.1388in">
        <style:tab-stops>
          <style:tab-stop style:type="left" style:position="2.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8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4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0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7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59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576in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7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9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6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78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0.3729in" fo:keep-together="always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3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5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9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91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198" style:family="table-row">
      <style:table-row-properties style:min-row-height="0.3493in" fo:keep-together="always"/>
    </style:style>
    <style:style style:name="TableCell1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00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0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02" style:parent-style-name="本文" style:family="paragraph">
      <style:paragraph-properties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09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211" style:parent-style-name="本文" style:family="paragraph">
      <style:paragraph-properties style:snap-to-layout-grid="false"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14" style:family="table-row">
      <style:table-row-properties style:min-row-height="0.4437in" fo:keep-together="always"/>
    </style:style>
    <style:style style:name="TableCell21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16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17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219" style:parent-style-name="本文" style:family="paragraph">
      <style:paragraph-properties fo:line-height="0.1666in" fo:text-indent="0.182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21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23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24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和平區博愛國民小學進用行政助理</text:span><text:span text:style-name="T3">(</text:span><text:span text:style-name="T4">守衛</text:span><text:span text:style-name="T5">)</text:span><text:span text:style-name="T6">甄選報名表</text:span></text:p>
      <text:p text:style-name="P7">報名編號（應徵者勿填）：<text:s text:c="20"/>報名日期時間：<text:s text:c="3"/>年<text:s text:c="3"/>月<text:s text:c="3"/>日<text:s text:c="3"/>時<text:s text:c="3"/>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報名類別</text:p>
          </table:table-cell>
          <table:covered-table-cell/>
          <table:covered-table-cell/>
          <table:covered-table-cell/>
          <table:table-cell table:style-name="TableCell22" table:number-columns-spanned="6">
            <text:p text:style-name="P23"><text:span text:style-name="T24">□</text:span><text:span text:style-name="T25">一般</text:span><text:span text:style-name="T26"><text:s text:c="11"/>□</text:span><text:span text:style-name="T27">身心障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姓名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身分證字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5">
            <text:p text:style-name="P38">請貼二吋</text:p>
            <text:p text:style-name="P39">半身照片一張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通訊地址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3">
            <text:p text:style-name="P52">連絡電話</text:p>
          </table:table-cell>
          <table:covered-table-cell/>
          <table:covered-table-cell/>
          <table:table-cell table:style-name="TableCell53" table:number-columns-spanned="6">
            <text:p text:style-name="P54">（O）　　　　　　　　（H）</text:p>
            <text:p text:style-name="P55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最</text:span><text:span text:style-name="T60"><text:s text:c="4"/></text:span><text:span text:style-name="T61">高</text:span></text:p>
            <text:p text:style-name="P62">學　　歷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<text:s text:c="6"/></text:span><text:span text:style-name="T66">學校</text:span><text:span text:style-name="T67"><text:s text:c="15"/></text:span><text:span text:style-name="T68"><text:tab/></text:span><text:span text:style-name="T69">科系畢業</text:span><text:span text:style-name="T7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 table:number-columns-spanned="3" table:number-rows-spanned="5">
            <text:p text:style-name="P73"><text:span text:style-name="T74">經</text:span><text:span text:style-name="T75">　　</text:span><text:span text:style-name="T76">歷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服務</text:span><text:span text:style-name="T80">單位</text:span></text:p>
          </table:table-cell>
          <table:covered-table-cell/>
          <table:table-cell table:style-name="TableCell81">
            <text:p text:style-name="P82">職稱</text:p>
          </table:table-cell>
          <table:table-cell table:style-name="TableCell83" table:number-columns-spanned="3">
            <text:p text:style-name="P84">起訖年月</text:p>
          </table:table-cell>
          <table:covered-table-cell/>
          <table:covered-table-cell/>
          <table:table-cell table:style-name="TableCell85">
            <text:p text:style-name="P86">主要工作職務專長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年　月－　年　月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>年　月－　年　月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年　月－　年　月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>年　月－　年　月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簡要自傳</text:p>
            <text:p text:style-name="P126">(500字內，請以手寫，勿以電腦繕打)</text:p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以上所填屬實，特此具結。</text:span><text:span text:style-name="T133"><text:s text:c="16"/></text:span><text:span text:style-name="T134">應徵人：</text:span><text:span text:style-name="T135"><text:s text:c="27"/></text:span><text:span text:style-name="T13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<text:span text:style-name="T140">█</text:span><text:span text:style-name="T141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繳驗正本證件及繳交資料</text:span><text:span text:style-name="T146">影本</text:span></text:p>
          </table:table-cell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 table:number-columns-spanned="4">
            <text:p text:style-name="P150"><text:span text:style-name="T151">□</text:span><text:span text:style-name="T152">身分證正、反面</text:span><text:span text:style-name="T153">(</text:span><text:span text:style-name="T154">男性請另附兵役資料</text:span><text:span text:style-name="T155">)</text:span></text:p>
          </table:table-cell>
          <table:covered-table-cell/>
          <table:covered-table-cell/>
          <table:covered-table-cell/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3">
            <text:p text:style-name="P159"><text:span text:style-name="T160">□</text:span><text:span text:style-name="T161">其他專長證件影本</text:span><text:span text:style-name="T162">(</text:span><text:span text:style-name="T163">無則免附</text:span><text:span text:style-name="T164">)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4">
            <text:p text:style-name="P169"><text:span text:style-name="T170">□</text:span><text:span text:style-name="T171">身心障礙手冊</text:span><text:span text:style-name="T172">(</text:span><text:span text:style-name="T173">在有效期限內</text:span><text:span text:style-name="T174">)</text:span></text:p>
          </table:table-cell>
          <table:covered-table-cell/>
          <table:covered-table-cell/>
          <table:covered-table-cell/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3">
            <text:p text:style-name="P178"><text:span text:style-name="T179">□</text:span><text:span text:style-name="T180">查閱性侵害犯罪加害人登記檔案同意書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4">
            <text:p text:style-name="P185"><text:span text:style-name="T186">□</text:span><text:span text:style-name="T187">最高學歷畢業證書或學力資格證明</text:span></text:p>
          </table:table-cell>
          <table:covered-table-cell/>
          <table:covered-table-cell/>
          <table:covered-table-cell/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 table:number-columns-spanned="3">
            <text:p text:style-name="P191"><text:span text:style-name="T192">□</text:span><text:span text:style-name="T193">一個月內警察刑事紀錄證明書</text:span><text:span text:style-name="T194">(</text:span><text:span text:style-name="T195">俗稱良民證</text:span><text:span text:style-name="T196">)</text:span><text:span text:style-name="T197"><text:s/>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4">
            <text:p text:style-name="P202"><text:span text:style-name="T203">□</text:span><text:span text:style-name="T204">服務經歷證明文件影本</text:span><text:span text:style-name="T205">(</text:span><text:span text:style-name="T206">無則免附</text:span><text:span text:style-name="T207">)</text:span></text:p>
          </table:table-cell>
          <table:covered-table-cell/>
          <table:covered-table-cell/>
          <table:covered-table-cell/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3">
            <text:p text:style-name="P211"><text:span text:style-name="T212">□</text:span><text:span text:style-name="T213">切結書（一）及（二）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資格</text:p>
            <text:p text:style-name="P217">審查</text:p>
          </table:table-cell>
          <table:table-cell table:style-name="TableCell218" table:number-columns-spanned="5">
            <text:p text:style-name="P219"><text:s text:c="3"/>□合格<text:s text:c="9"/>□不合格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審查人簽章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875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meta:initial-creator>ASUS</meta:initial-creator>
    <dc:creator>88692</dc:creator>
    <meta:creation-date>2021-03-28T02:24:00Z</meta:creation-date>
    <dc:date>2021-03-31T09:45:00Z</dc:date>
    <meta:print-date>2021-03-31T03:32:00Z</meta:print-date>
    <meta:template xlink:href="Normal" xlink:type="simple"/>
    <meta:editing-cycles>32</meta:editing-cycles>
    <meta:editing-duration>PT1380S</meta:editing-duration>
    <meta:document-statistic meta:page-count="1" meta:paragraph-count="1" meta:word-count="95" meta:character-count="641" meta:row-count="4" meta:non-whitespace-character-count="547"/>
  </office:meta>
</office:document-meta>
</file>