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333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margin-bottom="0.0333in" fo:line-height="0.2777in"/>
      <style:text-properties style:font-name="標楷體" style:font-name-asian="標楷體" style:font-size-complex="12pt"/>
    </style:style>
    <style:style style:name="P3" style:parent-style-name="Textbody" style:family="paragraph">
      <style:paragraph-properties fo:margin-bottom="0.0333in" fo:line-height="0.2777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0.255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1.4159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10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1.0187in" style:use-optimal-column-width="false"/>
    </style:style>
    <style:style style:name="Table4" style:family="table">
      <style:table-properties style:width="6.6444in" fo:margin-left="0in" table:align="left"/>
    </style:style>
    <style:style style:name="TableRow20" style:family="table-row">
      <style:table-row-properties style:min-row-height="0.217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8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5069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457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57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0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222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0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412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3055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055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end"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end"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4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347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659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Textbody" style:family="paragraph">
      <style:paragraph-properties fo:line-height="0.2777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91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3055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055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18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604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80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041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333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3333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04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style:snap-to-layout-grid="false" style:line-height-at-least="0in" fo:margin-left="0.4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style:snap-to-layout-grid="false" style:line-height-at-least="0in" fo:margin-left="0.437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style:line-height-at-least="0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6.6034in" style:use-optimal-column-width="false"/>
    </style:style>
    <style:style style:name="Table190" style:family="table">
      <style:table-properties style:width="6.6034in" fo:margin-left="0.0118in" table:align="left"/>
    </style:style>
    <style:style style:name="TableRow192" style:family="table-row">
      <style:table-row-properties style:min-row-height="0.3534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right="0.0118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8.2625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Textbody" style:family="paragraph">
      <style:paragraph-properties fo:margin-right="0.0118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9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人事處績優兼任（辦）人事人員推薦表</text:p>
      <text:p text:style-name="P2">□機關學校首長推薦<text:s/>□專任人事主管(人員)<text:s/>推薦<text:s/>□自行報名</text:p>
      <text:p text:style-name="P3"><text:s text:c="55"/>填報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 table:number-rows-spanned="5">
            <text:p text:style-name="P26">請黏貼光面彩色2吋照片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國民身分證統一編號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 table:number-columns-spanned="8">
            <text:p text:style-name="P44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最高學歷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服務機關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兼任（辦）</text:p>
            <text:p text:style-name="P64">人事人員</text:p>
            <text:p text:style-name="P65">年資</text:p>
          </table:table-cell>
          <table:covered-table-cell/>
          <table:table-cell table:style-name="TableCell66" table:number-columns-spanned="8">
            <text:p text:style-name="P67">兼任：自<text:s text:c="3"/>年<text:s text:c="2"/>月起至<text:s text:c="3"/>年<text:s text:c="2"/>月底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總計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<text:s text:c="4"/>年<text:s text:c="4"/>月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8">
            <text:p text:style-name="P75">兼辦：自<text:s text:c="3"/>年<text:s text:c="2"/>月起至<text:s text:c="3"/>年<text:s text:c="2"/>月底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最近3年考</text:p>
            <text:p text:style-name="P81">績（核）及獎懲紀錄</text:p>
          </table:table-cell>
          <table:covered-table-cell/>
          <table:table-cell table:style-name="TableCell82" table:number-columns-spanned="4">
            <text:p text:style-name="P83">年度</text:p>
          </table:table-cell>
          <table:covered-table-cell/>
          <table:covered-table-cell/>
          <table:covered-table-cell/>
          <table:table-cell table:style-name="TableCell84">
            <text:p text:style-name="P85">年</text:p>
          </table:table-cell>
          <table:table-cell table:style-name="TableCell86" table:number-columns-spanned="6">
            <text:p text:style-name="P8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年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考績（核）</text:p>
            <text:p text:style-name="P94">等第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獎懲紀錄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適用條款</text:p>
          </table:table-cell>
          <table:table-cell table:style-name="TableCell114" table:number-columns-spanned="10">
            <text:p text:style-name="P115"><text:span text:style-name="T116">□</text:span><text:span text:style-name="T117">符合本要點第三點第</text:span><text:span text:style-name="T118"><text:s/></text:span><text:span text:style-name="T119">　款之優良事蹟。</text:span></text:p>
            <text:p text:style-name="P120"><text:span text:style-name="T121">□</text:span><text:span text:style-name="T122">無本要點第四點不得遴薦參加本選拔之消極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證明文件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推薦人及</text:p>
            <text:p text:style-name="P130">考評意見</text:p>
          </table:table-cell>
          <table:table-cell table:style-name="TableCell131" table:number-columns-spanned="2" table:number-rows-spanned="2">
            <text:p text:style-name="P132">推</text:p>
            <text:p text:style-name="P133">薦</text:p>
            <text:p text:style-name="P134">人</text:p>
          </table:table-cell>
          <table:covered-table-cell/>
          <table:table-cell table:style-name="TableCell135" table:number-columns-spanned="2">
            <text:p text:style-name="P136">服務機關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職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簽章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考評意見</text:p>
          </table:table-cell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遴薦優先順序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自行報名人員簽章</text:p>
          </table:table-cell>
          <table:covered-table-cell/>
          <table:covered-table-cell/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初審</text:p>
          </table:table-cell>
          <table:table-cell table:style-name="TableCell172" table:number-columns-spanned="3">
            <text:p text:style-name="P173"><text:span text:style-name="T174">資</text:span><text:span text:style-name="T175">格</text:span></text:p>
          </table:table-cell>
          <table:covered-table-cell/>
          <table:covered-table-cell/>
          <table:table-cell table:style-name="TableCell176" table:number-columns-spanned="11">
            <text:p text:style-name="P177"><text:s/>□符合<text:s text:c="2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審查意見</text:p>
          </table:table-cell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備註：</text:p>
      <text:list text:style-name="LFO1" text:continue-numbering="true">
        <text:list-item>
          <text:p text:style-name="P185">遴薦2名以上者應註明優先順序。</text:p>
        </text:list-item>
        <text:list-item>
          <text:p text:style-name="P186"><text:span text:style-name="T187">本表格內部分欄位（如具體事蹟、人事經歷）如不敷使用，請自行增</text:span><text:span text:style-name="T188">加。</text:span></text:p>
        </text:list-item>
      </text:list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具<text:s text:c="3"/>體<text:s text:c="3"/>事<text:s text:c="3"/>蹟<text:s text:c="3"/>表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>備註：請使用14號字標楷體繕打，具體事蹟文字連同基本資料以4頁為限。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立六嘉國民中學教職員工聯誼活動處理原則</dc:title>
    <meta:initial-creator>user</meta:initial-creator>
    <dc:creator>楊智淳</dc:creator>
    <meta:creation-date>2021-03-11T02:20:00Z</meta:creation-date>
    <dc:date>2021-04-07T02:19:00Z</dc:date>
    <meta:print-date>2014-05-12T09:44:00Z</meta:print-date>
    <meta:template xlink:href="Normal" xlink:type="simple"/>
    <meta:editing-cycles>1</meta:editing-cycles>
    <meta:editing-duration>PT3540S</meta:editing-duration>
    <meta:document-statistic meta:page-count="2" meta:paragraph-count="1" meta:word-count="89" meta:character-count="599" meta:row-count="4" meta:non-whitespace-character-count="511"/>
  </office:meta>
</office:document-meta>
</file>