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二、" style:num-format="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paragraph-properties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1.5pt"/>
    </style:style>
    <style:style style:name="P6" style:parent-style-name="內文" style:family="paragraph">
      <style:paragraph-properties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 fo:text-indent="0.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" style:parent-style-name="內文" style:family="paragraph">
      <style:paragraph-properties fo:line-height="0.25in" fo:text-indent="0.1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P30" style:parent-style-name="內文" style:family="paragraph">
      <style:paragraph-properties fo:line-height="0.25in" fo:text-indent="0.1in"/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1in"/>
      <style:text-properties style:font-name="標楷體"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 fo:text-indent="0.0986in"/>
      <style:text-properties style:font-name="標楷體" style:font-name-asian="標楷體" fo:color="#000000" style:letter-kerning="true"/>
    </style:style>
    <style:style style:name="P76" style:parent-style-name="內文" style:family="paragraph">
      <style:paragraph-properties fo:line-height="0.25in" fo:text-indent="0.0986in"/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margin-left="0.4722in" fo:text-indent="-0.4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margin-left="0.4722in" fo:text-indent="-0.4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style:font-size-complex="11.5pt"/>
    </style:style>
    <style:style style:name="T90" style:parent-style-name="預設段落字型" style:family="text">
      <style:text-properties style:font-name="標楷體" style:font-name-asian="標楷體" fo:color="#000000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94" style:parent-style-name="預設段落字型" style:family="text">
      <style:text-properties style:font-name="標楷體" style:font-name-asian="標楷體" fo:color="#000000" style:font-size-complex="11.5pt" fo:background-color="#FFFFFF"/>
    </style:style>
    <style:style style:name="T95" style:parent-style-name="預設段落字型" style:family="text">
      <style:text-properties style:font-name="標楷體" style:font-name-asian="標楷體" fo:color="#000000" style:font-size-complex="11.5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="標楷體" style:font-name-asian="標楷體" fo:color="#000000" style:font-size-complex="11.5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1.5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11" style:parent-style-name="內文" style:family="paragraph">
      <style:paragraph-properties fo:margin-left="0.4722in" fo:text-indent="-0.4722in">
        <style:tab-stops/>
      </style:paragraph-properties>
    </style:style>
    <style:style style:name="T112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13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14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4722in" fo:text-indent="-0.4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5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6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7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4722in" fo:text-indent="-0.4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margin-left="0.4722in" fo:text-indent="-0.4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0pt" fo:background-color="#FFFFFF"/>
    </style:style>
    <style:style style:name="P150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5in" fo:margin-left="0.375in" fo:text-indent="-0.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height-at-least="0in" fo:text-indent="0.1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 fo:margin-left="0.7083in" fo:text-indent="-0.58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 fo:margin-left="0.625in" fo:text-indent="-0.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 fo:text-indent="0.125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 fo:text-indent="0.1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justify" style:line-height-at-least="0in" fo:text-indent="0.125in"/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 fo:text-indent="0.125in"/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 fo:text-indent="0.12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fo:line-height="0.25in" fo:text-inden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 fo:margin-left="0.4583in" fo:text-indent="-0.458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size-complex="11.5pt"/>
    </style:style>
    <style:style style:name="P348" style:parent-style-name="內文" style:family="paragraph">
      <style:paragraph-properties fo:margin-left="0.4722in" fo:text-indent="-0.4722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margin-left="0.4722in" fo:text-indent="-0.472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P373" style:parent-style-name="內文" style:family="paragraph">
      <style:paragraph-properties fo:line-height="0.2222in" fo:text-indent="0.45in"/>
    </style:style>
    <style:style style:name="T37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letter-spacing="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letter-spacing="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386" style:parent-style-name="內文" style:family="paragraph">
      <style:paragraph-properties style:line-height-at-least="0in" fo:margin-left="0.45in" fo:text-indent="-0.45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letter-spacing="0.0152in" fo:font-size="14pt" style:font-size-asian="14pt" style:font-size-complex="14pt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letter-spacing="0.0152in" fo:font-size="14pt" style:font-size-asian="14pt" style:font-size-complex="14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P395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6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7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8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0.9986in"/>
          <style:tab-stop style:type="left" style:position="1.3319in"/>
          <style:tab-stop style:type="left" style:position="1.6652in"/>
          <style:tab-stop style:type="left" style:position="1.9986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9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0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1" style:parent-style-name="HTML預設格式" style:family="paragraph">
      <style:paragraph-properties style:line-height-at-least="0in" fo:margin-left="1.0013in" fo:text-indent="-0.6513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P404" style:parent-style-name="內文" style:family="paragraph">
      <style:paragraph-properties style:line-height-at-least="0in" fo:margin-left="0.6638in" fo:text-indent="-0.66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P412" style:parent-style-name="內文" style:family="paragraph">
      <style:paragraph-properties style:line-height-at-least="0in" fo:margin-left="0.6638in" fo:text-indent="-0.663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0.0152in" style:letter-kerning="true" style:text-position="-7.1% 100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0.0152in" style:letter-kerning="true" style:text-position="-7.1% 10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letter-spacing="0.0152in" style:letter-kerning="true" fo:font-size="14pt" style:font-size-asian="14pt" style:font-size-complex="14pt"/>
    </style:style>
    <style:style style:name="P417" style:parent-style-name="內文" style:family="paragraph">
      <style:paragraph-properties style:line-height-at-least="0in" fo:text-indent="0.3375in"/>
      <style:text-properties style:font-name="標楷體" style:font-name-asian="標楷體" fo:letter-spacing="0.0152in" style:letter-kerning="true" fo:font-size="14pt" style:font-size-asian="14pt" style:font-size-complex="14pt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420" style:parent-style-name="內文" style:family="paragraph">
      <style:paragraph-properties style:line-height-at-least="0in" fo:margin-left="0.45in" fo:text-indent="-0.4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422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fo:letter-spacing="-0.0138in"/>
    </style:style>
    <style:style style:name="T4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430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431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2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3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4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5" style:parent-style-name="內文" style:family="paragraph">
      <style:paragraph-properties fo:line-height="0.2222in" fo:text-indent="1.8333in"/>
      <style:text-properties style:font-name="標楷體" style:font-name-asian="標楷體" fo:letter-spacing="-0.0138in" fo:font-size="14pt" style:font-size-asian="14pt" style:font-size-complex="14pt"/>
    </style:style>
    <style:style style:name="P436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437" style:parent-style-name="內文" style:family="paragraph">
      <style:paragraph-properties fo:text-align="start" fo:line-height="0.2222in"/>
    </style:style>
    <style:style style:name="T4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6" style:parent-style-name="本文" style:family="paragraph">
      <style:paragraph-properties fo:line-height="0.5555in" fo:text-indent="0.4444in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47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480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81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82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83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194in" fo:text-indent="-0.4722in"/>
      <style:text-properties style:font-name="標楷體" style:font-name-asian="標楷體"/>
    </style:style>
    <style:style style:name="P48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9" style:parent-style-name="內文" style:family="paragraph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P521" style:parent-style-name="內文" style:family="paragraph">
      <style:text-properties style:font-name-asian="標楷體" fo:font-size="18pt" style:font-size-asian="18pt"/>
    </style:style>
    <style:style style:name="P5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23" style:parent-style-name="內文" style:family="paragraph">
      <style:text-properties style:font-name-asian="標楷體" fo:font-size="18pt" style:font-size-asian="18pt"/>
    </style:style>
    <style:style style:name="P524" style:parent-style-name="內文" style:family="paragraph">
      <style:text-properties style:font-name-asian="標楷體" fo:font-size="18pt" style:font-size-asian="18pt"/>
    </style:style>
    <style:style style:name="P525" style:parent-style-name="內文" style:family="paragraph">
      <style:text-properties style:font-name-asian="標楷體" fo:font-size="18pt" style:font-size-asian="18pt"/>
    </style:style>
    <style:style style:name="P5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7" style:parent-style-name="內文" style:family="paragraph">
      <style:paragraph-properties fo:line-height="0.2222in" fo:text-indent="2.1243in"/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2222in" fo:text-indent="2.1243in"/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fo:text-align="end"/>
    </style:style>
    <style:style style:name="P531" style:parent-style-name="內文" style:family="paragraph">
      <style:paragraph-properties fo:text-align="end"/>
    </style:style>
    <style:style style:name="P532" style:parent-style-name="內文" style:family="paragraph">
      <style:paragraph-properties fo:text-align="end"/>
    </style:style>
    <style:style style:name="P533" style:parent-style-name="內文" style:family="paragraph">
      <style:paragraph-properties fo:text-align="end"/>
    </style:style>
    <style:style style:name="P534" style:parent-style-name="本文2" style:family="paragraph">
      <style:paragraph-properties fo:margin-bottom="0in"/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豐南國民中學徵才公告</text:p>
      <text:p text:style-name="P2"/>
      <text:p text:style-name="P3"><text:span text:style-name="T4">一、依據：</text:span><text:span text:style-name="T5">依據：「公務人員任用法」及其施行細則、「公務人員陞遷法」及其施行細則等相關規定辦理。</text:span></text:p>
      <text:p text:style-name="P6">二、出缺職務：</text:p>
      <text:p text:style-name="P7"><text:span text:style-name="T8">（一）職稱：</text:span><text:span text:style-name="T9">幹</text:span><text:span text:style-name="T10">事</text:span><text:span text:style-name="T11">(</text:span><text:span text:style-name="T12">身心</text:span><text:span text:style-name="T13">障礙職缺</text:span><text:span text:style-name="T14">)</text:span><text:span text:style-name="T15"><text:s/></text:span><text:span text:style-name="T16">(預估缺，預計1</text:span><text:span text:style-name="T17">10</text:span><text:span text:style-name="T18">年</text:span><text:span text:style-name="T19">7</text:span><text:span text:style-name="T20">月</text:span><text:span text:style-name="T21">中旬</text:span><text:span text:style-name="T22">出缺)。</text:span></text:p>
      <text:p text:style-name="P23">（二）職系：文教行政。</text:p>
      <text:p text:style-name="P24"><text:span text:style-name="T25">（三）職務列等：</text:span><text:span text:style-name="T26">委任第五職等</text:span><text:span text:style-name="T27">或薦</text:span><text:span text:style-name="T28">任第六職等</text:span><text:span text:style-name="T29">至薦任第七職等。</text:span></text:p>
      <text:p text:style-name="P30">（四）缺額：１名。</text:p>
      <text:p text:style-name="P31">（五）辦公地點：臺中市立豐南國民中學(臺中市豐原區豐南街151號)</text:p>
      <text:p text:style-name="P32"><text:span text:style-name="T33">三</text:span><text:span text:style-name="T34">、</text:span><text:span text:style-name="T35">公告日期：1</text:span><text:span text:style-name="T36">10</text:span><text:span text:style-name="T37">年</text:span><text:span text:style-name="T38"><text:s/></text:span><text:span text:style-name="T39">4</text:span><text:span text:style-name="T40"><text:s/></text:span><text:span text:style-name="T41">月</text:span><text:span text:style-name="T42"><text:s/></text:span><text:span text:style-name="T43">7</text:span><text:span text:style-name="T44"><text:s/></text:span><text:span text:style-name="T45">日至1</text:span><text:span text:style-name="T46">10</text:span><text:span text:style-name="T47">年</text:span><text:span text:style-name="T48"><text:s/></text:span><text:span text:style-name="T49">4</text:span><text:span text:style-name="T50"><text:s/></text:span><text:span text:style-name="T51">月</text:span><text:span text:style-name="T52"><text:s/></text:span><text:span text:style-name="T53">13</text:span><text:span text:style-name="T54">日</text:span></text:p>
      <text:p text:style-name="P55"><text:span text:style-name="T56">四</text:span><text:span text:style-name="T57">、</text:span><text:span text:style-name="T58">工作項目</text:span><text:span text:style-name="T59">：</text:span><text:span text:style-name="T60">辦理</text:span><text:span text:style-name="T61">教</text:span><text:span text:style-name="T62">務</text:span><text:span text:style-name="T63">處業務</text:span><text:span text:style-name="T64">並</text:span><text:span text:style-name="T65">配合</text:span><text:span text:style-name="T66">本</text:span><text:span text:style-name="T67">校</text:span><text:span text:style-name="T68">工</text:span><text:span text:style-name="T69">作事項</text:span><text:span text:style-name="T70">調</text:span><text:span text:style-name="T71">整及</text:span><text:span text:style-name="T72">職</text:span><text:span text:style-name="T73">務輪調</text:span><text:span text:style-name="T74">。</text:span></text:p>
      <text:p text:style-name="P75">（一）辦理教務處相關業務。</text:p>
      <text:p text:style-name="P76">（二）臨時交辦事項。</text:p>
      <text:p text:style-name="P77">五、所需資格條件：</text:p>
      <text:p text:style-name="P78"><text:span text:style-name="T79">（</text:span><text:span text:style-name="T80">一</text:span><text:span text:style-name="T81">）</text:span><text:span text:style-name="T82">具中華民國國籍，未具雙重國籍或多國國籍，且未受懲戒或行政處分者。</text:span></text:p>
      <text:p text:style-name="P83"><text:span text:style-name="T84">（</text:span><text:span text:style-name="T85">二</text:span><text:span text:style-name="T86">）</text:span><text:span text:style-name="T87">大專以上學歷且</text:span><text:span text:style-name="T88">經</text:span><text:span text:style-name="T89">銓敘審定合格</text:span><text:span text:style-name="T90">實授</text:span><text:span text:style-name="T91">委任第</text:span><text:span text:style-name="T92">三</text:span><text:span text:style-name="T93">職等以上</text:span><text:span text:style-name="T94">，</text:span><text:span text:style-name="T95">具</text:span><text:span text:style-name="T96">文教</text:span><text:span text:style-name="T97">行政職系</text:span><text:span text:style-name="T98">任用資格者</text:span><text:span text:style-name="T99">之</text:span><text:span text:style-name="T100">現職</text:span><text:span text:style-name="T101">公務人員</text:span><text:span text:style-name="T102">，</text:span><text:span text:style-name="T103">並</text:span><text:span text:style-name="T104">領有</text:span><text:span text:style-name="T105">中華民國身心障礙</text:span><text:span text:style-name="T106">手</text:span><text:span text:style-name="T107">冊或</text:span><text:span text:style-name="T108">證明</text:span><text:span text:style-name="T109">（須於有效期內）</text:span><text:span text:style-name="T110">。</text:span></text:p>
      <text:p text:style-name="P111"><text:span text:style-name="T112">（</text:span><text:span text:style-name="T113">三</text:span><text:span text:style-name="T114">）</text:span><text:span text:style-name="T115">無公務人員任用法</text:span><text:span text:style-name="T116">第26條、</text:span><text:span text:style-name="T117">第28條及公務人員陞遷法第12條各款情事之一者。</text:span></text:p>
      <text:p text:style-name="P118">（四）無特考特用限制調任情事者(報名截止日前未在限制轉調期限者始受理報名)。</text:p>
      <text:p text:style-name="P119"><text:span text:style-name="T120">（</text:span><text:span text:style-name="T121">五</text:span><text:span text:style-name="T122">）</text:span><text:span text:style-name="T123">「</text:span><text:span text:style-name="T124">依行政院公共工程委員會訂頒</text:span><text:span text:style-name="T125">『</text:span><text:span text:style-name="T126">採購專業人員資格考試訓練發證及管理辦法</text:span><text:span text:style-name="T127">』</text:span><text:span text:style-name="T128">，取得</text:span><text:span text:style-name="T129">採購專業人員基本資格</text:span><text:span text:style-name="T130">，並領有及格證書者</text:span><text:span text:style-name="T131">」</text:span><text:span text:style-name="T132">尤佳。</text:span></text:p>
      <text:p text:style-name="P133">（六）熟諳電腦網路應用、WORD、EXCEL操作等文書資料處理能力及經驗者尤佳。</text:p>
      <text:p text:style-name="P134"><text:span text:style-name="T135">（</text:span><text:span text:style-name="T136">七</text:span><text:span text:style-name="T137">）</text:span><text:span text:style-name="T138">通過全民英檢或相當之英語測驗者尤佳</text:span><text:span text:style-name="T139">。</text:span></text:p>
      <text:p text:style-name="P140"><text:span text:style-name="T141">（</text:span><text:span text:style-name="T142">八</text:span><text:span text:style-name="T143">）</text:span><text:span text:style-name="T144">本校因進用身障人數不足額，</text:span><text:span text:style-name="T145">本職缺需具有身心障礙手冊</text:span><text:span text:style-name="T146">或證</text:span><text:span text:style-name="T147">明者</text:span><text:span text:style-name="T148">（須於有效期內）</text:span><text:span text:style-name="T149">。</text:span></text:p>
      <text:p text:style-name="P150">六、報名方式：</text:p>
      <text:p text:style-name="P151"><text:span text:style-name="T152"><text:s text:c="4"/></text:span><text:span text:style-name="T153">採</text:span><text:span text:style-name="T154">線上應徵，</text:span><text:span text:style-name="T155">符合</text:span><text:span text:style-name="T156">上開</text:span><text:span text:style-name="T157">資格條件且具意願者，請於</text:span><text:span text:style-name="T158">1</text:span><text:span text:style-name="T159">10</text:span><text:span text:style-name="T160">年</text:span><text:span text:style-name="T161"><text:s/></text:span><text:span text:style-name="T162">4</text:span><text:span text:style-name="T163"><text:s/></text:span><text:span text:style-name="T164">月</text:span><text:span text:style-name="T165"><text:s/></text:span><text:span text:style-name="T166">13</text:span><text:span text:style-name="T167"><text:s/></text:span><text:span text:style-name="T168">日前</text:span><text:span text:style-name="T169">至</text:span><text:span text:style-name="T170">行政院人事行政</text:span><text:span text:style-name="T171">總</text:span><text:span text:style-name="T172">處</text:span><text:span text:style-name="T173">進入</text:span><text:span text:style-name="T174">「</text:span><text:span text:style-name="T175">事求人機關徵才系統</text:span><text:span text:style-name="T176">」</text:span><text:span text:style-name="T177">，點選「我要應徵」功能鍵，檢視並確認「我的簡歷」及「我的履歷」內容無誤後</text:span><text:span text:style-name="T178">(需</text:span><text:span text:style-name="T179">填寫簡要自述及上傳照片</text:span><text:span text:style-name="T180">)，點選「應徵職缺」，並完成授權同意開放履歷予徵才機關調閱。</text:span><text:span text:style-name="T181">應</text:span><text:span text:style-name="T182">填寫</text:span><text:span text:style-name="T183">公</text:span><text:span text:style-name="T184">務人員</text:span><text:span text:style-name="T185">履</text:span><text:span text:style-name="T186">歷表</text:span><text:span text:style-name="T187"><text:s/>(含</text:span><text:span text:style-name="T188">自傳</text:span><text:span text:style-name="T189">須</text:span><text:span text:style-name="T190">簽章</text:span><text:span text:style-name="T191">)、</text:span><text:span text:style-name="T192">切結書</text:span><text:span text:style-name="T193">、</text:span><text:span text:style-name="T194">同意書</text:span><text:span text:style-name="T195">外，</text:span><text:span text:style-name="T196">請將</text:span><text:span text:style-name="T197">下列</text:span><text:span text:style-name="T198">應檢具資料</text:span><text:span text:style-name="T199">「依序掃描合併」</text:span><text:span text:style-name="T200">成一份PDF</text:span><text:span text:style-name="T201">檔</text:span><text:span text:style-name="T202">案後上傳：<text:s/></text:span></text:p>
      <text:p text:style-name="P203"><text:span text:style-name="T204"><text:s/></text:span><text:span text:style-name="T205">（一）</text:span><text:span text:style-name="T206">公務人員履歷表(需上傳照片，自傳不可空白並經本人簽章)</text:span><text:span text:style-name="T207">。</text:span></text:p>
      <text:p text:style-name="P208"><text:s text:c="2"/>(二)<text:s/>國民身分證正、反面影本（若有與證件所載姓名、出生年月日不符者，請另附戶籍謄本佐證之）。</text:p>
      <text:p text:style-name="P209"><text:s/><text:s/>(三）現職派令、歷任職務銓敘審定函影本。</text:p>
      <text:p text:style-name="P210"><text:s/>（四）最近5年考績通知書影本。</text:p>
      <text:p text:style-name="P211"><text:s text:c="2"/>(五）考試及格證書影本。</text:p>
      <text:p text:style-name="P212"><text:s/><text:s/>(六）最高學歷畢業證書影本。</text:p>
      <text:p text:style-name="P213"><text:span text:style-name="T214"><text:s/></text:span><text:span text:style-name="T215"><text:s/></text:span><text:span text:style-name="T216">(</text:span><text:span text:style-name="T217">七）</text:span><text:span text:style-name="T218">身心障礙手冊</text:span><text:span text:style-name="T219">或</text:span><text:span text:style-name="T220">證明</text:span><text:span text:style-name="T221">影本</text:span><text:span text:style-name="T222">（須於有效期內）</text:span><text:span text:style-name="T223">。</text:span></text:p>
      <text:p text:style-name="P224"><text:s/><text:s/>(八）切結書及查閱性侵害犯罪加害人登記檔案同意書。</text:p>
      <text:p text:style-name="P225"><text:s text:c="2"/>(九）採購專業人員基礎訓練及格證書影本（無則免附）。</text:p>
      <text:p text:style-name="P226"><text:span text:style-name="T227"><text:s/></text:span><text:span text:style-name="T228">（十）</text:span><text:span text:style-name="T229">英語能力檢定證明文件</text:span><text:span text:style-name="T230">影本</text:span><text:span text:style-name="T231">（無則免附）。</text:span></text:p>
      <text:soft-page-break/>
      <text:p text:style-name="P232"><text:s text:c="2"/>（十一）注意事項：第（一）至（十）項報名文件資料不齊全者，恕不受理報名。</text:p>
      <text:p text:style-name="P233"><text:span text:style-name="T234">（十</text:span><text:span text:style-name="T235">二</text:span><text:span text:style-name="T236">）</text:span><text:span text:style-name="T237">報名相關表件，放在本校校網首頁(http://www.fnjh.tc.edu.tw/)→最新消息項</text:span><text:span text:style-name="T238">　</text:span><text:span text:style-name="T239">下，請自行下載。</text:span></text:p>
      <text:p text:style-name="P240">七、其他：</text:p>
      <text:p text:style-name="P241"><text:span text:style-name="T242"><text:s/>(一）</text:span><text:span text:style-name="T243">報名人員經</text:span><text:span text:style-name="T244">資格</text:span><text:span text:style-name="T245">審查</text:span><text:span text:style-name="T246">符合資格者，</text:span><text:span text:style-name="T247">擇優</text:span><text:span text:style-name="T248">將於</text:span><text:span text:style-name="T249">1</text:span><text:span text:style-name="T250">10</text:span><text:span text:style-name="T251">年</text:span><text:span text:style-name="T252"><text:s/></text:span><text:span text:style-name="T253">4</text:span><text:span text:style-name="T254">月</text:span><text:span text:style-name="T255">1</text:span><text:span text:style-name="T256">6</text:span><text:span text:style-name="T257">日</text:span><text:span text:style-name="T258">(星期</text:span><text:span text:style-name="T259">五</text:span><text:span text:style-name="T260">)</text:span><text:span text:style-name="T261">17</text:span><text:span text:style-name="T262">時</text:span><text:span text:style-name="T263">前公告於本校</text:span><text:span text:style-name="T264">新首頁</text:span><text:span text:style-name="T265">網站</text:span><text:span text:style-name="T266">（</text:span><text:span text:style-name="T267">網址：</text:span><text:span text:style-name="T268">http</text:span><text:span text:style-name="T269">s</text:span><text:span text:style-name="T270">://fnjh.tc.edu.tw/</text:span><text:span text:style-name="T271">）</text:span><text:span text:style-name="T272">，請自行上網查閱</text:span><text:span text:style-name="T273">，</text:span><text:span text:style-name="T274"><text:s/></text:span><text:span text:style-name="T275">並參加</text:span><text:span text:style-name="T276">本校</text:span><text:span text:style-name="T277">1</text:span><text:span text:style-name="T278">10</text:span><text:span text:style-name="T279">年</text:span><text:span text:style-name="T280">4</text:span><text:span text:style-name="T281">月</text:span><text:span text:style-name="T282">2</text:span><text:span text:style-name="T283">0</text:span><text:span text:style-name="T284">日</text:span><text:span text:style-name="T285">（</text:span><text:span text:style-name="T286">星期</text:span><text:span text:style-name="T287">二</text:span><text:span text:style-name="T288">）</text:span><text:span text:style-name="T289">9</text:span><text:span text:style-name="T290">時</text:span><text:span text:style-name="T291">30分</text:span><text:span text:style-name="T292">之</text:span><text:span text:style-name="T293">面試</text:span><text:span text:style-name="T294">，請應考人自行注意公告時間，不再另行通知。</text:span><text:span text:style-name="T295">(若資格不符或未獲遴用恕不另行通知)</text:span></text:p>
      <text:p text:style-name="P296"><text:span text:style-name="T297">（二）</text:span><text:span text:style-name="T298">面試時間及地點：</text:span><text:span text:style-name="T299">1</text:span><text:span text:style-name="T300">10</text:span><text:span text:style-name="T301">年</text:span><text:span text:style-name="T302">4</text:span><text:span text:style-name="T303">月</text:span><text:span text:style-name="T304">2</text:span><text:span text:style-name="T305">0</text:span><text:span text:style-name="T306">日（</text:span><text:span text:style-name="T307">星期</text:span><text:span text:style-name="T308">二</text:span><text:span text:style-name="T309">）</text:span><text:span text:style-name="T310">9</text:span><text:span text:style-name="T311"><text:s/></text:span><text:span text:style-name="T312">時</text:span><text:span text:style-name="T313"><text:s/></text:span><text:span text:style-name="T314">20</text:span><text:span text:style-name="T315">分</text:span><text:span text:style-name="T316">前</text:span><text:span text:style-name="T317">持身份證明文件</text:span><text:span text:style-name="T318">正本</text:span><text:span text:style-name="T319">至本校人事室報到（逾時視同放棄）並參加面試。</text:span><text:span text:style-name="T320"><text:s/></text:span><text:span text:style-name="T321">(時間如有異動以本校最新公告為據)</text:span></text:p>
      <text:p text:style-name="P322"><text:span text:style-name="T323">（三）</text:span><text:span text:style-name="T324">本案除正取</text:span><text:span text:style-name="T325">名額1名</text:span><text:span text:style-name="T326">外，得增列候補</text:span><text:span text:style-name="T327">名額</text:span><text:span text:style-name="T328">2</text:span><text:span text:style-name="T329">名</text:span><text:span text:style-name="T330">，依錄取成績高低依序遞補，</text:span><text:span text:style-name="T331">候補期間</text:span><text:span text:style-name="T332">自甄選結果確定之翌日起</text:span><text:span text:style-name="T333">3</text:span><text:span text:style-name="T334">個月內</text:span><text:span text:style-name="T335">有效</text:span><text:span text:style-name="T336">，應徵人員均不符合本校需求時</text:span><text:span text:style-name="T337">或</text:span><text:span text:style-name="T338">成績未達80分者，</text:span><text:span text:style-name="T339">本</text:span><text:span text:style-name="T340">校</text:span><text:span text:style-name="T341">得予從缺</text:span><text:span text:style-name="T342">。</text:span></text:p>
      <text:p text:style-name="P343"><text:span text:style-name="T344">（</text:span><text:span text:style-name="T345">四</text:span><text:span text:style-name="T346">）</text:span><text:span text:style-name="T347">報名人員所檢附之文件影本，如有偽造、變造、假借、冒用等情事，一經查明，已錄取者，撤銷錄取資格；已發布者，銷派。</text:span></text:p>
      <text:p text:style-name="P348"><text:span text:style-name="T349">（</text:span><text:span text:style-name="T350">五</text:span><text:span text:style-name="T351">）錄取名單將於</text:span><text:span text:style-name="T352">1</text:span><text:span text:style-name="T353">10</text:span><text:span text:style-name="T354">年</text:span><text:span text:style-name="T355">4</text:span><text:span text:style-name="T356">月</text:span><text:span text:style-name="T357">2</text:span><text:span text:style-name="T358">1</text:span><text:span text:style-name="T359">日（星期</text:span><text:span text:style-name="T360">三</text:span><text:span text:style-name="T361">）</text:span><text:span text:style-name="T362">17</text:span><text:span text:style-name="T363">時前</text:span><text:span text:style-name="T364">公告於本校網站，請</text:span><text:span text:style-name="T365">自行</text:span><text:span text:style-name="T366">上網查閱。</text:span></text:p>
      <text:p text:style-name="P367"><text:span text:style-name="T368">（六）</text:span><text:span text:style-name="T369">本公告未盡事宜，悉依公務人員任用法及相關法令規定辦理</text:span><text:span text:style-name="T370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71"/>
      <text:p text:style-name="P372">切<text:s text:c="4"/>結<text:s text:c="4"/>書</text:p>
      <text:p text:style-name="P373"><text:span text:style-name="T374">本人報名參加</text:span><text:span text:style-name="T375"><text:s text:c="2"/></text:span><text:span text:style-name="T376">貴校</text:span><text:span text:style-name="T377">教務</text:span><text:span text:style-name="T378">處幹事</text:span><text:span text:style-name="T379">甄選，</text:span><text:span text:style-name="T380">經</text:span><text:span text:style-name="T381">已詳閱</text:span><text:span text:style-name="T382">甄</text:span><text:span text:style-name="T383">選公告內容，</text:span><text:span text:style-name="T384">並</text:span><text:span text:style-name="T385">自願切結下列事項：</text:span></text:p>
      <text:p text:style-name="P386">壹、如有下列情事之一時，無異議放棄錄取資格，其涉及偽造文書者，並願負相關法律責任：</text:p>
      <text:p text:style-name="P387"><text:s text:c="2"/>一、有公務人員任用法第28條規定不得任用為公務人員之情事者。</text:p>
      <text:p text:style-name="P388"><text:s text:c="5"/>公務人員任用法第28條：有下列情事之一者，不得任用為公務人員：</text:p>
      <text:p text:style-name="P389"><text:span text:style-name="T390"><text:s text:c="5"/></text:span><text:span text:style-name="T391">（一）、未具或喪失中華民國國籍。</text:span></text:p>
      <text:p text:style-name="P392"><text:span text:style-name="T393"><text:s text:c="7"/>（二）、</text:span><text:span text:style-name="T394">具中華民國國籍兼具外國國籍。但其他法律另有規定者，不在此限。</text:span></text:p>
      <text:p text:style-name="P395"><text:s text:c="2"/>（三）、動員戡亂時期終止後，曾犯內亂罪、外患罪，經有罪判決確定或通緝有案尚未結案。</text:p>
      <text:p text:style-name="P396"><text:s text:c="2"/>（四）、曾服公務有貪污行為，經有罪判決確定或通緝有案尚未結案。</text:p>
      <text:p text:style-name="P397"><text:s text:c="2"/>（五）、犯前二款以外之罪，判處有期徒刑以上之刑確定，尚未執行或執行未畢。但受緩刑宣告者，不在此限。</text:p>
      <text:p text:style-name="P398"><text:s text:c="2"/>（六）、依法停止任用。<text:tab/><text:tab/><text:tab/><text:tab/><text:tab/></text:p>
      <text:p text:style-name="P399"><text:s text:c="2"/>（七）、褫奪公權尚未復權。</text:p>
      <text:p text:style-name="P400"><text:s text:c="2"/>（八）、經原住民族特種考試及格，而未具或喪失原住民身分。</text:p>
      <text:p text:style-name="P401"><text:span text:style-name="T402"><text:s text:c="2"/></text:span><text:span text:style-name="T403">（九）、受監護或輔助宣告，尚未撤銷。</text:span></text:p>
      <text:p text:style-name="P404"><text:span text:style-name="T405"><text:s text:c="6"/></text:span><text:span text:style-name="T406">公務人員於任用後，有前項第一款至第</text:span><text:span text:style-name="T407">八</text:span><text:span text:style-name="T408">款情事之一者，應予免職；有第九款情事</text:span><text:span text:style-name="T409"><text:s/></text:span><text:span text:style-name="T410">者，應依規定辦理退休或資遣。任用後發現其於任用時有前項各款情事之一者，應撤銷任用</text:span><text:span text:style-name="T411">。</text:span></text:p>
      <text:p text:style-name="P412"><text:span text:style-name="T413"><text:s text:c="6"/></text:span><text:span text:style-name="T414">前項撤銷任用人員，其任職期間之職務行為，不失其效力；業已依規定支付之俸給及其他給付，不予追還</text:span><text:span text:style-name="T415">。</text:span><text:span text:style-name="T416">但經依第一項第二款情事撤銷任用者，應予追還。</text:span></text:p>
      <text:p text:style-name="P417">二、證件或資料有偽造或不實情事。</text:p>
      <text:p text:style-name="P418"><text:span text:style-name="T419"><text:s text:c="5"/></text:span></text:p>
      <text:p text:style-name="P420"><text:span text:style-name="T421">貳、本人報名時所檢附之證明文件，經辦理甄選審核若有缺漏或不齊情事，致不符甄選資格而不得參加甄選時，絕無異議。</text:span></text:p>
      <text:p text:style-name="P422"/>
      <text:p text:style-name="P423"><text:span text:style-name="T424"><text:s text:c="6"/></text:span><text:span text:style-name="T425">此致</text:span></text:p>
      <text:p text:style-name="P426"><text:span text:style-name="T427">臺中市立豐南</text:span><text:span text:style-name="T428">國民中學</text:span></text:p>
      <text:p text:style-name="P429"/>
      <text:p text:style-name="P430"><text:s text:c="26"/>立切結書人：<text:s text:c="31"/><text:s text:c="14"/>簽章</text:p>
      <text:p text:style-name="P431"/>
      <text:p text:style-name="P432">身分證字號：</text:p>
      <text:p text:style-name="P433"/>
      <text:p text:style-name="P434">地 <text:s text:c="6"/>址：</text:p>
      <text:p text:style-name="P435"/>
      <text:p text:style-name="P436"/>
      <text:p text:style-name="P437"><text:span text:style-name="T438">中</text:span><text:span text:style-name="T439"><text:s text:c="2"/></text:span><text:span text:style-name="T440">華</text:span><text:span text:style-name="T441"><text:s text:c="2"/></text:span><text:span text:style-name="T442">民</text:span><text:span text:style-name="T443"><text:s text:c="2"/></text:span><text:span text:style-name="T444">國</text:span><text:span text:style-name="T445"><text:s text:c="3"/></text:span><text:span text:style-name="T446">1</text:span><text:span text:style-name="T447">10</text:span><text:span text:style-name="T448"><text:s/></text:span><text:span text:style-name="T449">年 <text:s/></text:span><text:span text:style-name="T450"><text:s text:c="3"/></text:span><text:span text:style-name="T451">月</text:span><text:span text:style-name="T452"><text:s text:c="6"/></text:span><text:span text:style-name="T453">日</text:span></text:p>
      <text:p text:style-name="P454"/>
      <text:p text:style-name="P455">切　結　書</text:p>
      <text:p text:style-name="P456"><text:span text:style-name="T457">本人　　　　　</text:span><text:span text:style-name="T458"><text:s/></text:span><text:span text:style-name="T459"><text:s text:c="2"/></text:span><text:span text:style-name="T460">應徵</text:span><text:span text:style-name="T461"><text:s text:c="2"/></text:span><text:span text:style-name="T462">貴校</text:span><text:span text:style-name="T463">幹</text:span><text:span text:style-name="T464">事</text:span><text:span text:style-name="T465">職務，願據實陳明，與機關長官並無配偶、三親等以內血親、姻親關係。如有虛偽欺矇情事，願接受法律處罰，所具切結是實。</text:span></text:p>
      <text:p text:style-name="P466">　　</text:p>
      <text:p text:style-name="P467">　　</text:p>
      <text:p text:style-name="P468"><text:s text:c="4"/>此致</text:p>
      <text:p text:style-name="P469"/>
      <text:p text:style-name="P470">臺中市立豐南國民中學</text:p>
      <text:p text:style-name="P471"/>
      <text:p text:style-name="P472"><text:s text:c="22"/></text:p>
      <text:p text:style-name="P473"/>
      <text:p text:style-name="P474">立切結書人：<text:s text:c="20"/>簽章<text:s text:c="26"/><text:s text:c="8"/></text:p>
      <text:p text:style-name="P475"/>
      <text:p text:style-name="P476">身分證字號：</text:p>
      <text:p text:style-name="P477"/>
      <text:p text:style-name="P478">地<text:s text:c="6"/>址：</text:p>
      <text:p text:style-name="P479"/>
      <text:p text:style-name="P480"/>
      <text:p text:style-name="P481"/>
      <text:p text:style-name="P482"/>
      <text:p text:style-name="P483">中<text:s text:c="2"/>華<text:s text:c="2"/>民<text:s text:c="2"/>國<text:s text:c="2"/>110<text:s text:c="2"/>年<text:s text:c="2"/><text:s text:c="3"/>月<text:s text:c="6"/>日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查閱性侵害犯罪加害人登記檔案同意書</text:p>
      <text:p text:style-name="P499"/>
      <text:p text:style-name="內文"><text:span text:style-name="T500">本人（</text:span><text:span text:style-name="T501"><text:s text:c="6"/></text:span><text:span text:style-name="T502"><text:s text:c="2"/></text:span><text:span text:style-name="T503"><text:s text:c="4"/></text:span><text:span text:style-name="T504">，</text:span><text:span text:style-name="T505"><text:s text:c="4"/></text:span><text:span text:style-name="T506">年</text:span><text:span text:style-name="T507"><text:s text:c="5"/></text:span><text:span text:style-name="T508">月</text:span><text:span text:style-name="T509"><text:s text:c="4"/></text:span><text:span text:style-name="T510">日生，國民身分證統一編號：</text:span><text:span text:style-name="T511"><text:s text:c="14"/></text:span><text:span text:style-name="T512">）為應徵</text:span><text:span text:style-name="T513">臺中巿立</text:span><text:span text:style-name="T514">豐南國民</text:span><text:span text:style-name="T515">中學</text:span><text:span text:style-name="T516">幹</text:span><text:span text:style-name="T517">事</text:span><text:span text:style-name="T518">所需，同意</text:span><text:span text:style-name="T519"><text:s text:c="2"/></text:span><text:span text:style-name="T520">貴校申請查閱本人有無性侵害犯罪登記檔案資料。</text:span></text:p>
      <text:p text:style-name="P521"><text:s text:c="4"/></text:p>
      <text:p text:style-name="P522">此致</text:p>
      <text:p text:style-name="P523">臺中市立豐南國民中學</text:p>
      <text:p text:style-name="P524"/>
      <text:p text:style-name="P525"/>
      <text:p text:style-name="P526">立同意書人：<text:s text:c="9"/><text:s text:c="2"/><text:s text:c="3"/>（簽名）</text:p>
      <text:p text:style-name="P527">身分證字號：</text:p>
      <text:p text:style-name="P528"/>
      <text:p text:style-name="P529">地<text:s text:c="6"/>址：</text:p>
      <text:p text:style-name="內文"/>
      <text:p text:style-name="P530"/>
      <text:p text:style-name="P531"/>
      <text:p text:style-name="P532"/>
      <text:p text:style-name="P533"/>
      <text:p text:style-name="P534">中 <text:s text:c="2"/>華 <text:s text:c="2"/>民 <text:s text:c="3"/>國 <text:s text:c="3"/>110<text:s text:c="2"/>年 <text:s text:c="10"/>月 <text:s text:c="12"/>日</text:p>
      <text:p text:style-name="P535"/>
      <text:p text:style-name="P53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二、" style:num-format="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新社區福民國民小學徵才公告</dc:title>
    <dc:subject/>
    <meta:initial-creator>Customer</meta:initial-creator>
    <dc:creator>casper</dc:creator>
    <meta:creation-date>2021-04-07T04:22:00Z</meta:creation-date>
    <dc:date>2021-04-07T04:22:00Z</dc:date>
    <meta:print-date>2021-04-07T01:0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7" meta:row-count="21" meta:non-whitespace-character-count="2615"/>
  </office:meta>
</office:document-meta>
</file>