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paragraph-properties fo:margin-left="1.005cm" fo:margin-right="0cm" fo:text-indent="0cm" style:auto-text-indent="false"/>
    </style:style>
    <style:style style:name="P3" style:family="paragraph" style:parent-style-name="List_20_Paragraph" style:list-style-name="WWNum1">
      <style:paragraph-properties fo:margin-left="1cm" fo:margin-right="0cm" fo:text-align="justify" style:justify-single-word="false" fo:text-indent="-1.005cm"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標楷體" style:font-name-asian="標楷體1"/>
    </style:style>
    <style:style style:name="P7" style:family="paragraph" style:parent-style-name="Standard">
      <style:paragraph-properties fo:margin-left="1cm" fo:margin-right="0cm" fo:text-align="justify" style:justify-single-word="false" fo:text-indent="0cm" style:auto-text-indent="false"/>
    </style:style>
    <style:style style:name="P8" style:family="paragraph" style:parent-style-name="Standard">
      <style:paragraph-properties fo:margin-left="2.117cm" fo:margin-right="0cm" fo:text-indent="-2.117cm" style:auto-text-indent="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style:font-name-asian="標楷體1"/>
    </style:style>
    <style:style style:name="T3" style:family="text">
      <style:text-properties fo:color="#000000" loext:opacity="100%" style:font-name="標楷體" style:font-name-asian="標楷體1"/>
    </style:style>
    <style:style style:name="T4" style:family="text">
      <style:text-properties fo:color="#000000" loext:opacity="100%"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臺中市西屯區上石國民小學110學年度教科書評選作業公告</text:span></text:p>
      <text:list xml:id="list3659525422" text:style-name="WWNum1">
        <text:list-item>
          <text:p text:style-name="P1"><text:span text:style-name="T2">依據：中華民國108年3月22日</text:span><text:span text:style-name="T3">中市教小字第1080025233號</text:span><text:span text:style-name="T2">「臺中市政府教育局輔導本市</text:span></text:p>
        </text:list-item>
        <text:list-item>
          <text:p text:style-name="P1"><text:bookmark text:name="_GoBack"/><text:span text:style-name="T2">國民中小學教科圖書選用及採購作業要點」，有關教科圖書評選及採購規定辦理。</text:span></text:p>
        </text:list-item>
        <text:list-item>
          <text:p text:style-name="P1"><text:span text:style-name="T2">目的：俾使教科圖書評選順利進行，本作業依合法、公平、公開、公正、客觀及專業之原則， </text:span></text:p>
        </text:list-item>
      </text:list>
      <text:p text:style-name="P2"><text:span text:style-name="T2"><text:s text:c="6"/>評選適合本校課程及學生使用之教科圖書。</text:span></text:p>
      <text:list xml:id="list100615860779267" text:continue-numbering="true" text:style-name="WWNum1">
        <text:list-item>
          <text:p text:style-name="P3"><text:span text:style-name="T2">樣書陳列日期：110年5月17日（一）～108年5月25日（二）。</text:span></text:p>
        </text:list-item>
        <text:list-item>
          <text:p text:style-name="P3"><text:span text:style-name="T2">評選日期：110年05月26日下午14：00～16：00。</text:span></text:p>
        </text:list-item>
        <text:list-item>
          <text:p text:style-name="P3"><text:span text:style-name="T2">評選地點：本校2樓圖書室。</text:span></text:p>
        </text:list-item>
        <text:list-item>
          <text:p text:style-name="P3"><text:span text:style-name="T2">作業內容說明：經教育部審核通過，有意參加遴選作業之教科書商，配合下列規定送樣書</text:span></text:p>
        </text:list-item>
      </text:list>
      <text:p text:style-name="P7"><text:span text:style-name="T2">到校<text:line-break/>(一)評選科目：</text:span></text:p>
      <text:p text:style-name="P8"><text:span text:style-name="T2"><text:s/></text:span><text:span text:style-name="T3"><text:s text:c="4"/>1.</text:span><text:span text:style-name="T2">1-3年級：十二年國民基本教育課程所有領域，上、下學期，以整套、一系列為原則，須經教育部審核通過，並 <text:s/>取得審定執照方可參加評選。(若因教育部審查時程延遲，另於樣書送達後擇期評選) </text:span></text:p>
      <text:p text:style-name="Standard"><text:span text:style-name="T2"><text:s text:c="5"/>2.九年一貫課程所有科目：適用4-6年級(含上、下學期用書) 。</text:span></text:p>
      <text:p text:style-name="Standard"><text:span text:style-name="T2"><text:s text:c="5"/>3.閩南語教材：適用一至六年級（整套教材，含上、下學期用書）。</text:span></text:p>
      <text:p text:style-name="Standard"><text:span text:style-name="T2"><text:s text:c="5"/>4.英語教材：適用一至六年級(四至六年級須經教育部審核通過，取得審定執照方可參加評</text:span></text:p>
      <text:p text:style-name="Standard"><text:span text:style-name="T2"><text:s text:c="7"/>選；一、三年級樣書以整套、一系列為原則)。</text:span></text:p>
      <text:p text:style-name="Standard"><text:span text:style-name="T2"><text:s text:c="5"/>(二)樣書送達日期地點：即日起至110年5月14日（五）16:00前送達本校教務處設備組。</text:span></text:p>
      <text:p text:style-name="Standard"><text:span text:style-name="T2"><text:s text:c="5"/>(三)遴選方式：</text:span></text:p>
      <text:p text:style-name="Standard"><text:span text:style-name="T2"><text:s text:c="5"/>1.依本校教科書遴選辦法及相關規定辦理。</text:span></text:p>
      <text:p text:style-name="Standard"><text:span text:style-name="T2"><text:s text:c="5"/>2.採行「靜態樣書審查」，不辦理「公開說明會」。</text:span></text:p>
      <text:p text:style-name="Standard"><text:span text:style-name="T2"><text:s text:c="5"/>(四)其它注意事項：<text:line-break/> <text:s text:c="4"/>1.教科書樣書陳列及評選期間，請各出版社人員及代理書商勿進入本校。</text:span></text:p>
      <text:p text:style-name="Standard"><text:span text:style-name="T2"><text:s text:c="5"/>2.各書商得以書面或相關資料介紹所出版之教科書特色、使用說明及資 <text:s/>料，俾供評選參考。</text:span></text:p>
      <text:p text:style-name="Standard"><text:span text:style-name="T2"><text:s text:c="7"/>若有隨教材搭配特殊輔助教具者，請依年級、科目、教具名稱、使用說明等，以書面資料表</text:span></text:p>
      <text:p text:style-name="Standard"><text:span text:style-name="T2"><text:s text:c="7"/>列說明之。</text:span></text:p>
      <text:p text:style-name="Standard"><text:span text:style-name="T2"><text:s text:c="5"/>3.樣書與附件於獲選後需留本校備查，一經議價決標，廠商交貨之標的需與樣本一致，非</text:span></text:p>
      <text:p text:style-name="Standard"><text:span text:style-name="T2"><text:s text:c="7"/>經本校同意不得變更。</text:span></text:p>
      <text:p text:style-name="Standard"><text:span text:style-name="T2"><text:s text:c="5"/>(五)評選結果：擇期公告於臺中市政府教育局網站。</text:span></text:p>
      <text:p text:style-name="Standard"><text:span text:style-name="T2"><text:s text:c="5"/>(六)未獲選之教材，請於110年6月30日前洽設備組領回。逾期未領回者，由學校逕行處</text:span></text:p>
      <text:p text:style-name="Standard"><text:span text:style-name="T2"><text:s text:c="9"/>理，不得異議。</text:span></text:p>
      <text:p text:style-name="Standard"><text:span text:style-name="T2">七、 公告後，若發現不合本公告內容或相關評選規定之事項出現並足以影響原評選結果時，本校得 </text:span></text:p>
      <text:p text:style-name="P5"><text:span text:style-name="T2"><text:s text:c="5"/>重新公告評選，原受評廠商不得有異議。</text:span></text:p>
      <text:p text:style-name="P5"><text:span text:style-name="T2">八、 訂(採)購事宜：經評選採用者，敬知本校相關單位依臺中市政府相關規定及政府採購法辦理。</text:span></text:p>
      <text:p text:style-name="P5"><text:span text:style-name="T2">九、 業務承辦人：教務處設備組張格逢老師。</text:span></text:p>
      <text:p text:style-name="P5"><text:span text:style-name="T2"><text:s text:c="5"/>聯絡電話：04-27087412＃712 傳真：(04)27087413</text:span></text:p>
      <text:p text:style-name="P5"><text:span text:style-name="T2"><text:s text:c="5"/>地址：407臺中市西屯區西屯路二段上石南六巷25號。</text:span></text:p>
      <text:p text:style-name="P5"><text:span text:style-name="T2">十、 本公告如有未盡事宜得另行修正或補充之。</text:span></text:p>
      <text:p text:style-name="P6"/>
      <text:p text:style-name="P5"><text:span text:style-name="T2"><text:s text:c="9"/>承辦人 <text:s text:c="17"/>單位主管 <text:s text:c="23"/>校長</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hses710adm</meta:initial-creator>
    <dc:creator>張格逢</dc:creator>
    <meta:editing-cycles>5</meta:editing-cycles>
    <meta:print-date>2019-04-08T01:30:00</meta:print-date>
    <meta:creation-date>2021-04-08T01:53:00</meta:creation-date>
    <dc:date>2021-04-08T02:05:00</dc:date>
    <meta:editing-duration>PT4M</meta:editing-duration>
    <meta:generator>LibreOffice/7.1.1.2$Windows_X86_64 LibreOffice_project/fe0b08f4af1bacafe4c7ecc87ce55bb426164676</meta:generator>
    <meta:document-statistic meta:table-count="0" meta:image-count="0" meta:object-count="0" meta:page-count="1" meta:paragraph-count="36" meta:word-count="1008" meta:character-count="1280" meta:non-whitespace-character-count="1086"/>
    <meta:user-defined meta:name="AppVersion">16.0000</meta:user-defined>
    <meta:template xlink:type="simple" xlink:actuate="onRequest" xlink:title="Normal.dotm" xlink:href=""/>
  </office:meta>
</office:document-meta>
</file>