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3.1923in"/>
    </style:style>
    <style:style style:name="TableColumn4" style:family="table-column">
      <style:table-column-properties style:column-width="2.9236in"/>
    </style:style>
    <style:style style:name="TableColumn5" style:family="table-column">
      <style:table-column-properties style:column-width="3.5701in"/>
    </style:style>
    <style:style style:name="Table2" style:family="table">
      <style:table-properties style:width="9.6861in" style:rel-width="100%" fo:margin-left="0in" table:align="left"/>
    </style:style>
    <style:style style:name="TableRow6" style:family="table-row">
      <style:table-row-properties style:min-row-height="0.666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6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66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6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國民中小學學生資源網」－「學校各班學生現況模組」匯入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期</text:p>
          </table:table-cell>
          <table:table-cell table:style-name="TableCell9">
            <text:p text:style-name="P10">109學年度第2學期</text:p>
          </table:table-cell>
          <table:table-cell table:style-name="TableCell11">
            <text:p text:style-name="P12">110學年度第1學期</text:p>
          </table:table-cell>
        </table:table-row>
        <table:table-row table:style-name="TableRow13">
          <table:table-cell table:style-name="TableCell14">
            <text:p text:style-name="P15">匯入期程</text:p>
          </table:table-cell>
          <table:table-cell table:style-name="TableCell16">
            <text:p text:style-name="P17">110年2月16日至8月15日</text:p>
          </table:table-cell>
          <table:table-cell table:style-name="TableCell18">
            <text:p text:style-name="P19">110年8月16日至111年2月15日</text:p>
          </table:table-cell>
        </table:table-row>
        <table:table-row table:style-name="TableRow20">
          <table:table-cell table:style-name="TableCell21">
            <text:p text:style-name="P22">本年度各學期第一次匯入日期</text:p>
          </table:table-cell>
          <table:table-cell table:style-name="TableCell23">
            <text:p text:style-name="P24">110年4月15日前</text:p>
          </table:table-cell>
          <table:table-cell table:style-name="TableCell25">
            <text:p text:style-name="P26">110年9月30日前</text:p>
          </table:table-cell>
        </table:table-row>
        <table:table-row table:style-name="TableRow27">
          <table:table-cell table:style-name="TableCell28">
            <text:p text:style-name="P29">學籍資料匯入之資料基準日</text:p>
          </table:table-cell>
          <table:table-cell table:style-name="TableCell30">
            <text:p text:style-name="P31">110年7月15日</text:p>
          </table:table-cell>
          <table:table-cell table:style-name="TableCell32">
            <text:p text:style-name="P33">111年1月15日</text:p>
          </table:table-cell>
        </table:table-row>
      </table:table>
      <text:p text:style-name="P34">※地方政府可透過API方式，介接其自行建置之學籍管理系統（校務行政系統、學務系統），可採每月自動更新，或請各校至學生資源網以網頁方式匯入。</text:p>
      <text:p text:style-name="P35">※應匯入學校包括公私立學校及附設國中部、附設國小部、縣市立特殊教育學校及所在地之國立大學附設實驗國民小學、國立高級中學附設國中部、國小部，不含國立特教學校。</text:p>
      <text:p text:style-name="P36"><text:span text:style-name="T37">※本模組學生數將做為</text:span><text:span text:style-name="T38">學籍資料匯入</text:span><text:span text:style-name="T39">檢誤後正確率之母數，倘學生有異動請配合前開資料基準日至本模組匯入最新</text:span><text:span text:style-name="T40">學校各班學生現況</text:span><text:span text:style-name="T41">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白世文</meta:initial-creator>
    <dc:creator>白世文</dc:creator>
    <meta:creation-date>2021-03-18T13:17:00Z</meta:creation-date>
    <dc:date>2021-03-18T13:18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