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.247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清單段落" style:family="paragraph">
      <style:paragraph-properties style:snap-to-layout-grid="false" fo:text-align="center" fo:margin-left="0.2479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2" style:parent-style-name="清單段落" style:family="paragraph">
      <style:paragraph-properties fo:margin-left="0in">
        <style:tab-stops/>
      </style:paragraph-properties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4.921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13" style:family="table">
      <style:table-properties style:width="6.867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目錄標題" style:family="paragraph">
      <style:paragraph-properties fo:text-align="center" fo:margin-top="0in" fo:line-height="100%"/>
      <style:text-properties style:font-name="新細明體" fo:font-weight="bold" style:font-weight-asian="bold" style:use-window-font-color="true" fo:font-size="12pt" style:font-size-asian="12pt" style:font-size-complex="12pt" fo:language="zh" fo:country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language="zh" fo:country="TW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目錄標題" style:family="paragraph">
      <style:paragraph-properties fo:text-align="center" fo:margin-top="0in" fo:line-height="100%"/>
      <style:text-properties style:font-name="新細明體" fo:font-weight="bold" style:font-weight-asian="bold" style:use-window-font-color="true" fo:font-size="12pt" style:font-size-asian="12pt" style:font-size-complex="12pt" fo:language="zh" fo:country="TW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目錄標題" style:family="paragraph">
      <style:paragraph-properties fo:text-align="center" fo:margin-top="0in" fo:line-height="100%"/>
      <style:text-properties style:font-name="新細明體" fo:font-weight="bold" style:font-weight-asian="bold" style:use-window-font-color="true" fo:font-size="12pt" style:font-size-asian="12pt" style:font-size-complex="12pt" fo:language="zh" fo:country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language="zh" fo:country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目錄標題" style:family="paragraph">
      <style:paragraph-properties fo:margin-top="0in" fo:line-height="100%"/>
    </style:style>
    <style:style style:name="T32" style:parent-style-name="預設段落字型" style:family="text">
      <style:text-properties style:font-name="新細明體" style:use-window-font-color="true" style:letter-kerning="true" fo:font-size="12pt" style:font-size-asian="12pt" style:font-size-complex="11pt" fo:language="zh" fo:country="TW"/>
    </style:style>
    <style:style style:name="T33" style:parent-style-name="dialog_text1" style:family="text">
      <style:text-properties style:font-name="新細明體"/>
    </style:style>
    <style:style style:name="T34" style:parent-style-name="預設段落字型" style:family="text">
      <style:text-properties style:font-name="新細明體" style:use-window-font-color="true" style:letter-kerning="true" fo:font-size="12pt" style:font-size-asian="12pt" style:font-size-complex="11pt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目錄標題" style:family="paragraph">
      <style:paragraph-properties fo:text-align="center" fo:margin-top="0in" fo:line-height="100%"/>
      <style:text-properties style:font-name="新細明體" style:use-window-font-color="true" style:letter-kerning="true" fo:font-size="12pt" style:font-size-asian="12pt" style:font-size-complex="11pt" fo:language="zh" fo:country="TW"/>
    </style:style>
    <style:style style:name="P37" style:parent-style-name="清單段落" style:family="paragraph">
      <style:paragraph-properties fo:margin-top="0.125in" fo:margin-left="0in">
        <style:tab-stops/>
      </style:paragraph-properties>
    </style:style>
    <style:style style:name="P38" style:parent-style-name="清單段落" style:family="paragraph">
      <style:paragraph-properties fo:break-before="page" fo:margin-top="0.125in" fo:margin-left="0.25in">
        <style:tab-stops/>
      </style:paragraph-properties>
    </style:style>
    <style:style style:name="P39" style:parent-style-name="清單段落" style:family="paragraph">
      <style:paragraph-properties fo:margin-left="0.2618in">
        <style:tab-stops/>
      </style:paragraph-properties>
    </style:style>
    <style:style style:name="P40" style:parent-style-name="清單段落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P46" style:parent-style-name="清單段落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清單段落" style:family="paragraph">
      <style:paragraph-properties fo:margin-left="0.5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清單段落" style:family="paragraph">
      <style:paragraph-properties fo:margin-left="0.833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ableColumn71" style:family="table-column">
      <style:table-column-properties style:column-width="6.0784in"/>
    </style:style>
    <style:style style:name="Table70" style:family="table">
      <style:table-properties style:width="6.0784in" fo:margin-left="0.764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P75" style:parent-style-name="清單段落" style:family="paragraph">
      <style:paragraph-properties fo:margin-left="0.6513in">
        <style:tab-stops/>
      </style:paragraph-properties>
      <style:text-properties style:language-asian="zh" style:country-asian="HK"/>
    </style:style>
    <style:style style:name="P76" style:parent-style-name="清單段落" style:family="paragraph">
      <style:paragraph-properties fo:margin-left="0.833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ableColumn81" style:family="table-column">
      <style:table-column-properties style:column-width="6.0784in"/>
    </style:style>
    <style:style style:name="Table80" style:family="table">
      <style:table-properties style:width="6.0784in" fo:margin-left="0.764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P85" style:parent-style-name="清單段落" style:family="paragraph">
      <style:paragraph-properties fo:margin-left="0.6513in">
        <style:tab-stops/>
      </style:paragraph-properties>
      <style:text-properties style:language-asian="zh" style:country-asian="HK"/>
    </style:style>
    <style:style style:name="P86" style:parent-style-name="清單段落" style:family="paragraph">
      <style:paragraph-properties fo:margin-left="0.833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清單段落" style:family="paragraph">
      <style:paragraph-properties fo:margin-left="0.7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ableColumn92" style:family="table-column">
      <style:table-column-properties style:column-width="6.0784in"/>
    </style:style>
    <style:style style:name="Table91" style:family="table">
      <style:table-properties style:width="6.0784in" fo:margin-left="0.764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P96" style:parent-style-name="清單段落" style:family="paragraph">
      <style:paragraph-properties fo:margin-left="0.7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ableColumn100" style:family="table-column">
      <style:table-column-properties style:column-width="6.0784in"/>
    </style:style>
    <style:style style:name="Table99" style:family="table">
      <style:table-properties style:width="6.0784in" fo:margin-left="0.764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P104" style:parent-style-name="清單段落" style:family="paragraph">
      <style:paragraph-properties fo:margin-left="0.7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ableColumn107" style:family="table-column">
      <style:table-column-properties style:column-width="0.6326in"/>
    </style:style>
    <style:style style:name="TableColumn108" style:family="table-column">
      <style:table-column-properties style:column-width="0.6715in"/>
    </style:style>
    <style:style style:name="TableColumn109" style:family="table-column">
      <style:table-column-properties style:column-width="4.7743in"/>
    </style:style>
    <style:style style:name="Table106" style:family="table">
      <style:table-properties style:width="6.0784in" fo:margin-left="0.764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T129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T139" style:parent-style-name="預設段落字型" style:family="text">
      <style:text-properties style:font-name="Consolas" style:font-name-complex="Consolas" fo:color="#000000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Consolas" style:font-name-complex="Consolas" fo:color="#000000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P142" style:parent-style-name="清單段落" style:family="paragraph">
      <style:paragraph-properties fo:margin-left="0.7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T146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P147" style:parent-style-name="清單段落" style:family="paragraph">
      <style:paragraph-properties fo:margin-left="0.7in">
        <style:tab-stops/>
      </style:paragraph-properties>
    </style:style>
    <style:style style:name="P148" style:parent-style-name="清單段落" style:family="paragraph">
      <style:paragraph-properties fo:margin-left="0.5in">
        <style:tab-stops/>
      </style:paragraph-properties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清單段落" style:family="paragraph">
      <style:paragraph-properties fo:margin-left="0.7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ableColumn159" style:family="table-column">
      <style:table-column-properties style:column-width="6.0784in"/>
    </style:style>
    <style:style style:name="Table158" style:family="table">
      <style:table-properties style:width="6.0784in" fo:margin-left="0.764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P163" style:parent-style-name="清單段落" style:family="paragraph">
      <style:paragraph-properties fo:margin-left="0.7in">
        <style:tab-stops/>
      </style:paragraph-properties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font-name="Consolas" style:font-name-complex="Consolas" fo:color="#000000" style:letter-kerning="false" style:font-size-complex="12pt"/>
    </style:style>
    <style:style style:name="P166" style:parent-style-name="清單段落" style:family="paragraph">
      <style:paragraph-properties fo:margin-left="0.7in">
        <style:tab-stops/>
      </style:paragraph-properties>
    </style:style>
    <style:style style:name="T167" style:parent-style-name="預設段落字型" style:family="text">
      <style:text-properties style:font-name="Consolas" style:font-name-complex="Consolas" fo:color="#000000" style:letter-kerning="false" style:font-size-complex="12pt"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清單段落" style:family="paragraph">
      <style:paragraph-properties fo:margin-left="0.5in">
        <style:tab-stops/>
      </style:paragraph-properties>
    </style:style>
    <style:style style:name="P172" style:parent-style-name="清單段落" style:family="paragraph">
      <style:paragraph-properties fo:margin-left="0.5in">
        <style:tab-stops/>
      </style:paragraph-properties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清單段落" style:family="paragraph">
      <style:paragraph-properties fo:break-before="page" fo:margin-left="0.25in">
        <style:tab-stops/>
      </style:paragraph-properties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1.5062in"/>
    </style:style>
    <style:style style:name="TableColumn186" style:family="table-column">
      <style:table-column-properties style:column-width="0.9548in"/>
    </style:style>
    <style:style style:name="TableColumn187" style:family="table-column">
      <style:table-column-properties style:column-width="2.4645in"/>
    </style:style>
    <style:style style:name="TableColumn188" style:family="table-column">
      <style:table-column-properties style:column-width="0.784in"/>
    </style:style>
    <style:style style:name="Table183" style:family="table">
      <style:table-properties style:width="6.8909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 fo:color="#FF0000"/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fo:font-weight="bold" style:font-weight-asian="bold" fo:color="#FF0000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 style:language-asian="zh" style:country-asian="HK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fo:color="#FF0000" style:language-asian="zh" style:country-asian="HK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 style:language-asian="zh" style:country-asian="HK"/>
    </style:style>
    <style:style style:name="T213" style:parent-style-name="預設段落字型" style:family="text">
      <style:text-properties fo:color="#FF0000" style:language-asian="zh" style:country-asian="HK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 style:language-asian="zh" style:country-asian="HK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fo:color="#FF0000" style:language-asian="zh" style:country-asian="HK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FF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fo:font-weight="bold" style:font-weight-asian="bold"/>
    </style:style>
    <style:style style:name="TableCell2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ableCell2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FF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 style:language-asian="zh" style:country-asian="HK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style:language-asian="zh" style:country-asian="HK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2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weight="bold" style:font-weight-asian="bold" fo:color="#FF0000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language-asian="zh" style:country-asian="HK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start"/>
      <style:text-properties fo:font-weight="bold" style:font-weight-asian="bold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fo:color="#FF0000" style:language-asian="zh" style:country-asian="HK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 style:language-asian="zh" style:country-asian="HK"/>
    </style:style>
    <style:style style:name="T331" style:parent-style-name="預設段落字型" style:family="text">
      <style:text-properties fo:color="#FF0000"/>
    </style:style>
    <style:style style:name="T332" style:parent-style-name="預設段落字型" style:family="text">
      <style:text-properties fo:color="#FF0000" style:language-asian="zh" style:country-asian="HK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fo:color="#FF0000" style:language-asian="zh" style:country-asian="HK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style:font-name="新細明體" style:font-name-complex="新細明體" fo:color="#FF0000"/>
    </style:style>
    <style:style style:name="T337" style:parent-style-name="預設段落字型" style:family="text">
      <style:text-properties style:font-name="新細明體" style:font-name-complex="新細明體" fo:color="#FF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/>
      <style:text-properties fo:font-weight="bold" style:font-weight-asian="bold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/>
      <style:text-properties fo:font-weight="bold" style:font-weight-asian="bold"/>
    </style:style>
    <style:style style:name="TableCell3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middle"/>
      <style:text-properties fo:font-weight="bold" style:font-weight-asian="bold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/>
      <style:text-properties fo:font-weight="bold" style:font-weight-asian="bold"/>
    </style:style>
    <style:style style:name="TableCell3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middle"/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language-asian="zh" style:country-asian="H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language-asian="zh" style:country-asian="H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fo:font-weight="bold" style:font-weight-asian="bold" style:language-asian="zh" style:country-asian="HK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font-name="Arial" style:font-name-complex="Arial" fo:color="#444444" fo:font-size="10pt" style:font-size-asian="10pt" style:font-size-complex="10pt" fo:background-color="#FFFFFF"/>
    </style:style>
    <style:style style:name="P377" style:parent-style-name="內文" style:family="paragraph">
      <style:paragraph-properties fo:text-indent="0.3333in"/>
    </style:style>
    <style:style style:name="P378" style:parent-style-name="內文" style:family="paragraph">
      <style:paragraph-properties fo:text-indent="0.3333in"/>
    </style:style>
    <style:style style:name="P379" style:parent-style-name="內文" style:family="paragraph">
      <style:paragraph-properties fo:text-indent="0.4166in"/>
    </style:style>
    <style:style style:name="T380" style:parent-style-name="預設段落字型" style:family="text">
      <style:text-properties style:language-asian="zh" style:country-asian="HK"/>
    </style:style>
    <style:style style:name="P381" style:parent-style-name="內文" style:family="paragraph">
      <style:paragraph-properties fo:text-indent="0.4166in"/>
    </style:style>
    <style:style style:name="P382" style:parent-style-name="內文" style:family="paragraph">
      <style:paragraph-properties fo:text-indent="0.4166in"/>
    </style:style>
    <style:style style:name="P383" style:parent-style-name="內文" style:family="paragraph">
      <style:paragraph-properties fo:text-indent="0.4166in"/>
    </style:style>
    <style:style style:name="P384" style:parent-style-name="內文" style:family="paragraph">
      <style:paragraph-properties fo:text-indent="0.4166in"/>
    </style:style>
    <style:style style:name="P385" style:parent-style-name="內文" style:family="paragraph">
      <style:paragraph-properties fo:text-indent="0.3333in"/>
    </style:style>
    <style:style style:name="P386" style:parent-style-name="內文" style:family="paragraph">
      <style:paragraph-properties fo:text-indent="0.4166in"/>
    </style:style>
    <style:style style:name="P387" style:parent-style-name="內文" style:family="paragraph">
      <style:paragraph-properties fo:text-indent="0.4166in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內文" style:family="paragraph">
      <style:paragraph-properties fo:text-indent="0.4166in"/>
    </style:style>
    <style:style style:name="P390" style:parent-style-name="內文" style:family="paragraph">
      <style:paragraph-properties fo:text-indent="0.4166in"/>
    </style:style>
    <style:style style:name="P391" style:parent-style-name="內文" style:family="paragraph">
      <style:paragraph-properties fo:text-indent="0.4166in"/>
    </style:style>
    <style:style style:name="P392" style:parent-style-name="內文" style:family="paragraph">
      <style:paragraph-properties fo:text-indent="0.4166in"/>
    </style:style>
    <style:style style:name="P393" style:parent-style-name="內文" style:family="paragraph">
      <style:paragraph-properties fo:text-indent="0.3333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font-weight="bold" style:font-weight-asian="bold" fo:color="#ED7D31"/>
    </style:style>
    <style:style style:name="P397" style:parent-style-name="內文" style:family="paragraph">
      <style:text-properties fo:font-weight="bold" style:font-weight-asian="bold" fo:color="#ED7D31"/>
    </style:style>
    <style:style style:name="P398" style:parent-style-name="內文" style:family="paragraph">
      <style:paragraph-properties fo:text-indent="0.1666in"/>
      <style:text-properties fo:font-weight="bold" style:font-weight-asian="bold" fo:color="#ED7D31"/>
    </style:style>
    <style:style style:name="P399" style:parent-style-name="內文" style:family="paragraph">
      <style:paragraph-properties fo:text-indent="0.1666in"/>
      <style:text-properties fo:font-weight="bold" style:font-weight-asian="bold" fo:color="#ED7D31"/>
    </style:style>
    <style:style style:name="P400" style:parent-style-name="內文" style:family="paragraph">
      <style:text-properties fo:font-weight="bold" style:font-weight-asian="bold" fo:color="#ED7D31"/>
    </style:style>
    <style:style style:name="T401" style:parent-style-name="預設段落字型" style:family="text">
      <style:text-properties fo:font-weight="bold" style:font-weight-asian="bold" fo:color="#ED7D31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color="#ED7D31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fo:font-weight="bold" style:font-weight-asian="bold" fo:color="#ED7D31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fo:font-weight="bold" style:font-weight-asian="bold" fo:color="#ED7D31" fo:font-size="14pt" style:font-size-asian="14pt" style:font-size-complex="14pt"/>
    </style:style>
    <style:style style:name="T405" style:parent-style-name="預設段落字型" style:family="text">
      <style:text-properties fo:font-weight="bold" style:font-weight-asian="bold" fo:color="#ED7D31" style:language-asian="zh" style:country-asian="HK"/>
    </style:style>
    <style:style style:name="T406" style:parent-style-name="預設段落字型" style:family="text">
      <style:text-properties fo:color="#FF0000"/>
    </style:style>
    <style:style style:name="T407" style:parent-style-name="預設段落字型" style:family="text">
      <style:text-properties fo:color="#FF0000"/>
    </style:style>
    <style:style style:name="T408" style:parent-style-name="預設段落字型" style:family="text">
      <style:text-properties fo:color="#FF0000" style:language-asian="zh" style:country-asian="HK"/>
    </style:style>
    <style:style style:name="P409" style:parent-style-name="內文" style:family="paragraph">
      <style:text-properties fo:color="#FF0000"/>
    </style:style>
    <style:style style:name="P410" style:parent-style-name="內文" style:family="paragraph">
      <style:text-properties fo:color="#FF0000"/>
    </style:style>
    <style:style style:name="T411" style:parent-style-name="預設段落字型" style:family="text">
      <style:text-properties fo:color="#FF0000"/>
    </style:style>
    <style:style style:name="T412" style:parent-style-name="預設段落字型" style:family="text">
      <style:text-properties fo:color="#FF0000"/>
    </style:style>
    <style:style style:name="T413" style:parent-style-name="預設段落字型" style:family="text">
      <style:text-properties fo:color="#FF0000" style:language-asian="zh" style:country-asian="HK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fo:color="#FF0000"/>
    </style:style>
    <style:style style:name="P417" style:parent-style-name="內文" style:family="paragraph">
      <style:text-properties fo:color="#FF0000"/>
    </style:style>
    <style:style style:name="P418" style:parent-style-name="內文" style:family="paragraph">
      <style:text-properties fo:color="#FF0000"/>
    </style:style>
    <style:style style:name="P419" style:parent-style-name="內文" style:family="paragraph">
      <style:text-properties fo:color="#FF0000"/>
    </style:style>
    <style:style style:name="P420" style:parent-style-name="內文" style:family="paragraph">
      <style:text-properties fo:color="#FF0000"/>
    </style:style>
    <style:style style:name="P421" style:parent-style-name="內文" style:family="paragraph">
      <style:text-properties fo:color="#FF0000"/>
    </style:style>
    <style:style style:name="P422" style:parent-style-name="內文" style:family="paragraph">
      <style:text-properties fo:color="#FF0000"/>
    </style:style>
    <style:style style:name="P423" style:parent-style-name="內文" style:family="paragraph">
      <style:text-properties fo:color="#FF0000"/>
    </style:style>
    <style:style style:name="P424" style:parent-style-name="清單段落" style:family="paragraph">
      <style:paragraph-properties fo:margin-left="0.25in">
        <style:tab-stops/>
      </style:paragraph-properties>
    </style:style>
    <style:style style:name="TableColumn426" style:family="table-column">
      <style:table-column-properties style:column-width="6.768in"/>
    </style:style>
    <style:style style:name="Table425" style:family="table">
      <style:table-properties style:width="6.768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weight="bold" style:font-weight-asian="bold" fo:color="#ED7D31"/>
    </style:style>
    <style:style style:name="P430" style:parent-style-name="內文" style:family="paragraph">
      <style:paragraph-properties fo:text-indent="0.1666in"/>
      <style:text-properties fo:font-weight="bold" style:font-weight-asian="bold" fo:color="#ED7D31"/>
    </style:style>
    <style:style style:name="P431" style:parent-style-name="內文" style:family="paragraph">
      <style:paragraph-properties fo:text-indent="0.1666in"/>
      <style:text-properties fo:font-weight="bold" style:font-weight-asian="bold" fo:color="#ED7D31"/>
    </style:style>
    <style:style style:name="P432" style:parent-style-name="內文" style:family="paragraph">
      <style:paragraph-properties fo:text-indent="0.1666in"/>
      <style:text-properties fo:font-weight="bold" style:font-weight-asian="bold" fo:color="#ED7D31"/>
    </style:style>
    <style:style style:name="P433" style:parent-style-name="內文" style:family="paragraph">
      <style:paragraph-properties fo:text-indent="0.1666in"/>
      <style:text-properties fo:font-weight="bold" style:font-weight-asian="bold" fo:color="#ED7D31"/>
    </style:style>
    <style:style style:name="P434" style:parent-style-name="內文" style:family="paragraph">
      <style:paragraph-properties fo:text-indent="0.1666in"/>
      <style:text-properties fo:font-weight="bold" style:font-weight-asian="bold" fo:color="#ED7D31"/>
    </style:style>
    <style:style style:name="P435" style:parent-style-name="內文" style:family="paragraph">
      <style:text-properties fo:font-weight="bold" style:font-weight-asian="bold" fo:color="#ED7D31"/>
    </style:style>
    <style:style style:name="P436" style:parent-style-name="內文" style:family="paragraph">
      <style:text-properties fo:font-weight="bold" style:font-weight-asian="bold" fo:color="#ED7D31"/>
    </style:style>
    <style:style style:name="P437" style:parent-style-name="內文" style:family="paragraph">
      <style:text-properties fo:font-weight="bold" style:font-weight-asian="bold" fo:color="#ED7D31"/>
    </style:style>
    <style:style style:name="P438" style:parent-style-name="內文" style:family="paragraph">
      <style:text-properties fo:font-weight="bold" style:font-weight-asian="bold" fo:color="#ED7D31"/>
    </style:style>
    <style:style style:name="P439" style:parent-style-name="內文" style:family="paragraph">
      <style:paragraph-properties fo:text-indent="0.1666in"/>
      <style:text-properties fo:font-weight="bold" style:font-weight-asian="bold" fo:color="#ED7D31"/>
    </style:style>
    <style:style style:name="P440" style:parent-style-name="內文" style:family="paragraph">
      <style:paragraph-properties fo:text-indent="0.1666in"/>
      <style:text-properties fo:font-weight="bold" style:font-weight-asian="bold" fo:color="#ED7D31"/>
    </style:style>
    <style:style style:name="P441" style:parent-style-name="內文" style:family="paragraph">
      <style:text-properties fo:font-weight="bold" style:font-weight-asian="bold" fo:color="#ED7D31"/>
    </style:style>
    <style:style style:name="P442" style:parent-style-name="內文" style:family="paragraph">
      <style:text-properties fo:font-weight="bold" style:font-weight-asian="bold" fo:color="#ED7D31"/>
    </style:style>
    <style:style style:name="P443" style:parent-style-name="內文" style:family="paragraph">
      <style:text-properties fo:font-weight="bold" style:font-weight-asian="bold" fo:color="#ED7D31"/>
    </style:style>
    <style:style style:name="P444" style:parent-style-name="內文" style:family="paragraph">
      <style:text-properties fo:font-weight="bold" style:font-weight-asian="bold" fo:color="#ED7D31"/>
    </style:style>
    <style:style style:name="P445" style:parent-style-name="內文" style:family="paragraph">
      <style:text-properties fo:font-weight="bold" style:font-weight-asian="bold" fo:color="#ED7D31"/>
    </style:style>
    <style:style style:name="P446" style:parent-style-name="內文" style:family="paragraph">
      <style:text-properties fo:font-weight="bold" style:font-weight-asian="bold" fo:color="#ED7D31"/>
    </style:style>
    <style:style style:name="P447" style:parent-style-name="內文" style:family="paragraph">
      <style:text-properties fo:font-weight="bold" style:font-weight-asian="bold" fo:color="#ED7D31"/>
    </style:style>
    <style:style style:name="P448" style:parent-style-name="內文" style:family="paragraph">
      <style:text-properties fo:font-weight="bold" style:font-weight-asian="bold" fo:color="#ED7D31"/>
    </style:style>
    <style:style style:name="P449" style:parent-style-name="內文" style:family="paragraph">
      <style:text-properties fo:font-weight="bold" style:font-weight-asian="bold" fo:color="#ED7D31"/>
    </style:style>
    <style:style style:name="P450" style:parent-style-name="內文" style:family="paragraph">
      <style:text-properties fo:font-weight="bold" style:font-weight-asian="bold" fo:color="#ED7D31"/>
    </style:style>
    <style:style style:name="P451" style:parent-style-name="內文" style:family="paragraph">
      <style:text-properties fo:font-weight="bold" style:font-weight-asian="bold" fo:color="#ED7D31"/>
    </style:style>
    <style:style style:name="P452" style:parent-style-name="內文" style:family="paragraph">
      <style:text-properties fo:font-weight="bold" style:font-weight-asian="bold" fo:color="#ED7D31"/>
    </style:style>
    <style:style style:name="P453" style:parent-style-name="內文" style:family="paragraph">
      <style:text-properties fo:font-weight="bold" style:font-weight-asian="bold" fo:color="#ED7D31"/>
    </style:style>
    <style:style style:name="P454" style:parent-style-name="內文" style:family="paragraph">
      <style:text-properties fo:font-weight="bold" style:font-weight-asian="bold" fo:color="#ED7D31"/>
    </style:style>
    <style:style style:name="P455" style:parent-style-name="內文" style:family="paragraph">
      <style:text-properties fo:font-weight="bold" style:font-weight-asian="bold" fo:color="#ED7D31"/>
    </style:style>
    <style:style style:name="P456" style:parent-style-name="內文" style:family="paragraph">
      <style:text-properties fo:font-weight="bold" style:font-weight-asian="bold" fo:color="#ED7D31"/>
    </style:style>
    <style:style style:name="P457" style:parent-style-name="內文" style:family="paragraph">
      <style:text-properties fo:font-weight="bold" style:font-weight-asian="bold" fo:color="#ED7D31"/>
    </style:style>
    <style:style style:name="P458" style:parent-style-name="內文" style:family="paragraph">
      <style:text-properties fo:font-weight="bold" style:font-weight-asian="bold" fo:color="#ED7D31"/>
    </style:style>
    <style:style style:name="P459" style:parent-style-name="內文" style:family="paragraph">
      <style:text-properties fo:font-weight="bold" style:font-weight-asian="bold" fo:color="#ED7D31"/>
    </style:style>
    <style:style style:name="P460" style:parent-style-name="內文" style:family="paragraph">
      <style:text-properties fo:font-weight="bold" style:font-weight-asian="bold" fo:color="#ED7D31"/>
    </style:style>
    <style:style style:name="P461" style:parent-style-name="內文" style:family="paragraph">
      <style:text-properties fo:font-weight="bold" style:font-weight-asian="bold" fo:color="#ED7D31"/>
    </style:style>
    <style:style style:name="P462" style:parent-style-name="內文" style:family="paragraph">
      <style:text-properties fo:font-weight="bold" style:font-weight-asian="bold" fo:color="#ED7D31"/>
    </style:style>
    <style:style style:name="P463" style:parent-style-name="內文" style:family="paragraph">
      <style:text-properties fo:font-weight="bold" style:font-weight-asian="bold" fo:color="#ED7D31"/>
    </style:style>
    <style:style style:name="P464" style:parent-style-name="內文" style:family="paragraph">
      <style:text-properties fo:font-weight="bold" style:font-weight-asian="bold" fo:color="#ED7D31"/>
    </style:style>
    <style:style style:name="P465" style:parent-style-name="內文" style:family="paragraph">
      <style:text-properties fo:font-weight="bold" style:font-weight-asian="bold" fo:color="#ED7D31"/>
    </style:style>
    <style:style style:name="P466" style:parent-style-name="內文" style:family="paragraph">
      <style:text-properties fo:font-weight="bold" style:font-weight-asian="bold" fo:color="#ED7D31"/>
    </style:style>
    <style:style style:name="T467" style:parent-style-name="預設段落字型" style:family="text">
      <style:text-properties fo:font-weight="bold" style:font-weight-asian="bold" fo:color="#ED7D31"/>
    </style:style>
    <style:style style:name="T468" style:parent-style-name="預設段落字型" style:family="text">
      <style:text-properties fo:font-weight="bold" style:font-weight-asian="bold" fo:color="#ED7D31"/>
    </style:style>
    <style:style style:name="T469" style:parent-style-name="預設段落字型" style:family="text">
      <style:text-properties fo:font-weight="bold" style:font-weight-asian="bold" fo:color="#ED7D31"/>
    </style:style>
    <style:style style:name="T470" style:parent-style-name="預設段落字型" style:family="text">
      <style:text-properties fo:font-weight="bold" style:font-weight-asian="bold" fo:color="#ED7D31"/>
    </style:style>
    <style:style style:name="T471" style:parent-style-name="預設段落字型" style:family="text">
      <style:text-properties fo:font-weight="bold" style:font-weight-asian="bold" fo:color="#ED7D31" style:language-asian="zh" style:country-asian="HK"/>
    </style:style>
    <style:style style:name="T472" style:parent-style-name="預設段落字型" style:family="text">
      <style:text-properties fo:font-weight="bold" style:font-weight-asian="bold" fo:color="#ED7D31"/>
    </style:style>
    <style:style style:name="P473" style:parent-style-name="內文" style:family="paragraph">
      <style:text-properties fo:font-weight="bold" style:font-weight-asian="bold" fo:color="#ED7D31"/>
    </style:style>
    <style:style style:name="P474" style:parent-style-name="內文" style:family="paragraph">
      <style:text-properties fo:font-weight="bold" style:font-weight-asian="bold" fo:color="#ED7D31"/>
    </style:style>
    <style:style style:name="P475" style:parent-style-name="內文" style:family="paragraph">
      <style:text-properties fo:font-weight="bold" style:font-weight-asian="bold" fo:color="#ED7D31"/>
    </style:style>
    <style:style style:name="P476" style:parent-style-name="內文" style:family="paragraph">
      <style:text-properties fo:font-weight="bold" style:font-weight-asian="bold" fo:color="#ED7D31"/>
    </style:style>
    <style:style style:name="P477" style:parent-style-name="內文" style:family="paragraph">
      <style:text-properties fo:font-weight="bold" style:font-weight-asian="bold" fo:color="#ED7D31"/>
    </style:style>
    <style:style style:name="P478" style:parent-style-name="內文" style:family="paragraph">
      <style:text-properties fo:font-weight="bold" style:font-weight-asian="bold" fo:color="#ED7D31"/>
    </style:style>
    <style:style style:name="P479" style:parent-style-name="內文" style:family="paragraph">
      <style:text-properties fo:font-weight="bold" style:font-weight-asian="bold" fo:color="#ED7D31"/>
    </style:style>
    <style:style style:name="P480" style:parent-style-name="內文" style:family="paragraph">
      <style:text-properties fo:font-weight="bold" style:font-weight-asian="bold" fo:color="#ED7D31"/>
    </style:style>
    <style:style style:name="P481" style:parent-style-name="內文" style:family="paragraph">
      <style:text-properties fo:font-weight="bold" style:font-weight-asian="bold" fo:color="#ED7D31"/>
    </style:style>
    <style:style style:name="P482" style:parent-style-name="內文" style:family="paragraph">
      <style:paragraph-properties fo:text-indent="1.1666in"/>
      <style:text-properties fo:font-weight="bold" style:font-weight-asian="bold" fo:color="#FF0000"/>
    </style:style>
    <style:style style:name="P483" style:parent-style-name="內文" style:family="paragraph">
      <style:text-properties fo:font-weight="bold" style:font-weight-asian="bold" fo:color="#FF0000"/>
    </style:style>
    <style:style style:name="P484" style:parent-style-name="內文" style:family="paragraph">
      <style:text-properties fo:font-weight="bold" style:font-weight-asian="bold" fo:color="#FF0000"/>
    </style:style>
    <style:style style:name="P485" style:parent-style-name="內文" style:family="paragraph">
      <style:text-properties fo:font-weight="bold" style:font-weight-asian="bold" fo:color="#FF0000"/>
    </style:style>
    <style:style style:name="T486" style:parent-style-name="預設段落字型" style:family="text">
      <style:text-properties fo:font-weight="bold" style:font-weight-asian="bold" fo:color="#FF0000"/>
    </style:style>
    <style:style style:name="T487" style:parent-style-name="預設段落字型" style:family="text">
      <style:text-properties fo:font-weight="bold" style:font-weight-asian="bold" fo:color="#FF0000"/>
    </style:style>
    <style:style style:name="T488" style:parent-style-name="預設段落字型" style:family="text">
      <style:text-properties fo:font-weight="bold" style:font-weight-asian="bold" fo:color="#FF0000"/>
    </style:style>
    <style:style style:name="T489" style:parent-style-name="預設段落字型" style:family="text">
      <style:text-properties fo:font-weight="bold" style:font-weight-asian="bold" fo:color="#FF0000"/>
    </style:style>
    <style:style style:name="T490" style:parent-style-name="預設段落字型" style:family="text">
      <style:text-properties fo:font-weight="bold" style:font-weight-asian="bold" fo:color="#FF0000"/>
    </style:style>
    <style:style style:name="T491" style:parent-style-name="預設段落字型" style:family="text">
      <style:text-properties fo:font-weight="bold" style:font-weight-asian="bold" fo:color="#FF0000"/>
    </style:style>
    <style:style style:name="T492" style:parent-style-name="預設段落字型" style:family="text">
      <style:text-properties fo:font-weight="bold" style:font-weight-asian="bold" fo:color="#FF0000"/>
    </style:style>
    <style:style style:name="T493" style:parent-style-name="預設段落字型" style:family="text">
      <style:text-properties fo:font-weight="bold" style:font-weight-asian="bold" fo:color="#FF0000"/>
    </style:style>
    <style:style style:name="T494" style:parent-style-name="預設段落字型" style:family="text">
      <style:text-properties fo:font-weight="bold" style:font-weight-asian="bold" fo:color="#FF0000"/>
    </style:style>
    <style:style style:name="T495" style:parent-style-name="預設段落字型" style:family="text">
      <style:text-properties fo:font-weight="bold" style:font-weight-asian="bold" fo:color="#FF0000"/>
    </style:style>
    <style:style style:name="T496" style:parent-style-name="預設段落字型" style:family="text">
      <style:text-properties fo:font-weight="bold" style:font-weight-asian="bold" fo:color="#FF0000"/>
    </style:style>
    <style:style style:name="T497" style:parent-style-name="預設段落字型" style:family="text">
      <style:text-properties fo:font-weight="bold" style:font-weight-asian="bold" fo:color="#FF0000"/>
    </style:style>
    <style:style style:name="T498" style:parent-style-name="預設段落字型" style:family="text">
      <style:text-properties fo:font-weight="bold" style:font-weight-asian="bold" fo:color="#FF0000"/>
    </style:style>
    <style:style style:name="T499" style:parent-style-name="預設段落字型" style:family="text">
      <style:text-properties fo:font-weight="bold" style:font-weight-asian="bold" fo:color="#FF0000"/>
    </style:style>
    <style:style style:name="T500" style:parent-style-name="預設段落字型" style:family="text">
      <style:text-properties fo:font-weight="bold" style:font-weight-asian="bold" fo:color="#FF0000"/>
    </style:style>
    <style:style style:name="T501" style:parent-style-name="預設段落字型" style:family="text">
      <style:text-properties fo:font-weight="bold" style:font-weight-asian="bold" fo:color="#FF0000"/>
    </style:style>
    <style:style style:name="T502" style:parent-style-name="預設段落字型" style:family="text">
      <style:text-properties fo:font-weight="bold" style:font-weight-asian="bold" fo:color="#FF0000"/>
    </style:style>
    <style:style style:name="T503" style:parent-style-name="預設段落字型" style:family="text">
      <style:text-properties fo:font-weight="bold" style:font-weight-asian="bold" fo:color="#FF0000"/>
    </style:style>
    <style:style style:name="T504" style:parent-style-name="預設段落字型" style:family="text">
      <style:text-properties fo:font-weight="bold" style:font-weight-asian="bold" fo:color="#FF0000"/>
    </style:style>
    <style:style style:name="T505" style:parent-style-name="預設段落字型" style:family="text">
      <style:text-properties fo:font-weight="bold" style:font-weight-asian="bold" fo:color="#FF0000"/>
    </style:style>
    <style:style style:name="T506" style:parent-style-name="預設段落字型" style:family="text">
      <style:text-properties fo:font-weight="bold" style:font-weight-asian="bold" fo:color="#FF0000"/>
    </style:style>
    <style:style style:name="T507" style:parent-style-name="預設段落字型" style:family="text">
      <style:text-properties fo:font-weight="bold" style:font-weight-asian="bold" fo:color="#FF0000"/>
    </style:style>
    <style:style style:name="T508" style:parent-style-name="預設段落字型" style:family="text">
      <style:text-properties fo:font-weight="bold" style:font-weight-asian="bold" fo:color="#FF0000"/>
    </style:style>
    <style:style style:name="T509" style:parent-style-name="預設段落字型" style:family="text">
      <style:text-properties fo:font-weight="bold" style:font-weight-asian="bold" fo:color="#FF0000"/>
    </style:style>
    <style:style style:name="T510" style:parent-style-name="預設段落字型" style:family="text">
      <style:text-properties fo:font-weight="bold" style:font-weight-asian="bold" fo:color="#FF0000"/>
    </style:style>
    <style:style style:name="T511" style:parent-style-name="預設段落字型" style:family="text">
      <style:text-properties fo:font-weight="bold" style:font-weight-asian="bold" fo:color="#FF0000"/>
    </style:style>
    <style:style style:name="T512" style:parent-style-name="預設段落字型" style:family="text">
      <style:text-properties fo:font-weight="bold" style:font-weight-asian="bold" fo:color="#FF0000"/>
    </style:style>
    <style:style style:name="T513" style:parent-style-name="預設段落字型" style:family="text">
      <style:text-properties fo:font-weight="bold" style:font-weight-asian="bold" fo:color="#FF0000"/>
    </style:style>
    <style:style style:name="T514" style:parent-style-name="預設段落字型" style:family="text">
      <style:text-properties fo:font-weight="bold" style:font-weight-asian="bold" fo:color="#FF0000"/>
    </style:style>
    <style:style style:name="T515" style:parent-style-name="預設段落字型" style:family="text">
      <style:text-properties fo:font-weight="bold" style:font-weight-asian="bold" fo:color="#ED7D31"/>
    </style:style>
    <style:style style:name="T516" style:parent-style-name="預設段落字型" style:family="text">
      <style:text-properties fo:font-weight="bold" style:font-weight-asian="bold" fo:color="#ED7D31"/>
    </style:style>
    <style:style style:name="T517" style:parent-style-name="預設段落字型" style:family="text">
      <style:text-properties fo:font-weight="bold" style:font-weight-asian="bold" fo:color="#ED7D31"/>
    </style:style>
    <style:style style:name="P518" style:parent-style-name="內文" style:family="paragraph">
      <style:text-properties fo:font-weight="bold" style:font-weight-asian="bold" fo:color="#ED7D31"/>
    </style:style>
    <style:style style:name="P519" style:parent-style-name="內文" style:family="paragraph">
      <style:text-properties fo:font-weight="bold" style:font-weight-asian="bold" fo:color="#ED7D31"/>
    </style:style>
    <style:style style:name="P520" style:parent-style-name="內文" style:family="paragraph">
      <style:text-properties fo:font-weight="bold" style:font-weight-asian="bold" fo:color="#ED7D31"/>
    </style:style>
    <style:style style:name="P521" style:parent-style-name="內文" style:family="paragraph">
      <style:text-properties fo:font-weight="bold" style:font-weight-asian="bold" fo:color="#ED7D31"/>
    </style:style>
    <style:style style:name="P522" style:parent-style-name="內文" style:family="paragraph">
      <style:text-properties fo:font-weight="bold" style:font-weight-asian="bold" fo:color="#ED7D31"/>
    </style:style>
    <style:style style:name="P523" style:parent-style-name="內文" style:family="paragraph">
      <style:text-properties fo:font-weight="bold" style:font-weight-asian="bold" fo:color="#ED7D31"/>
    </style:style>
    <style:style style:name="P524" style:parent-style-name="內文" style:family="paragraph">
      <style:text-properties fo:font-weight="bold" style:font-weight-asian="bold" fo:color="#ED7D31"/>
    </style:style>
    <style:style style:name="P525" style:parent-style-name="內文" style:family="paragraph">
      <style:text-properties fo:font-weight="bold" style:font-weight-asian="bold" fo:color="#ED7D31"/>
    </style:style>
    <style:style style:name="P526" style:parent-style-name="內文" style:family="paragraph">
      <style:text-properties fo:font-weight="bold" style:font-weight-asian="bold" fo:color="#ED7D31"/>
    </style:style>
    <style:style style:name="P527" style:parent-style-name="內文" style:family="paragraph">
      <style:text-properties fo:font-weight="bold" style:font-weight-asian="bold" fo:color="#ED7D31"/>
    </style:style>
    <style:style style:name="P528" style:parent-style-name="內文" style:family="paragraph">
      <style:text-properties fo:font-weight="bold" style:font-weight-asian="bold" fo:color="#ED7D31"/>
    </style:style>
    <style:style style:name="P529" style:parent-style-name="內文" style:family="paragraph">
      <style:text-properties fo:font-weight="bold" style:font-weight-asian="bold" fo:color="#ED7D31"/>
    </style:style>
    <style:style style:name="P530" style:parent-style-name="內文" style:family="paragraph">
      <style:text-properties fo:font-weight="bold" style:font-weight-asian="bold" fo:color="#ED7D31"/>
    </style:style>
    <style:style style:name="P531" style:parent-style-name="內文" style:family="paragraph">
      <style:text-properties fo:font-weight="bold" style:font-weight-asian="bold" fo:color="#ED7D31"/>
    </style:style>
    <style:style style:name="P532" style:parent-style-name="內文" style:family="paragraph">
      <style:text-properties fo:font-weight="bold" style:font-weight-asian="bold" fo:color="#ED7D31"/>
    </style:style>
    <style:style style:name="P533" style:parent-style-name="內文" style:family="paragraph">
      <style:text-properties fo:font-weight="bold" style:font-weight-asian="bold" fo:color="#ED7D31"/>
    </style:style>
    <style:style style:name="P534" style:parent-style-name="內文" style:family="paragraph">
      <style:text-properties fo:font-weight="bold" style:font-weight-asian="bold" fo:color="#ED7D31"/>
    </style:style>
    <style:style style:name="P535" style:parent-style-name="內文" style:family="paragraph">
      <style:text-properties fo:font-weight="bold" style:font-weight-asian="bold" fo:color="#ED7D31"/>
    </style:style>
    <style:style style:name="P536" style:parent-style-name="內文" style:family="paragraph">
      <style:text-properties fo:font-weight="bold" style:font-weight-asian="bold" fo:color="#ED7D31"/>
    </style:style>
    <style:style style:name="P537" style:parent-style-name="內文" style:family="paragraph">
      <style:text-properties fo:font-weight="bold" style:font-weight-asian="bold" fo:color="#ED7D31"/>
    </style:style>
    <style:style style:name="P538" style:parent-style-name="內文" style:family="paragraph">
      <style:text-properties fo:font-weight="bold" style:font-weight-asian="bold" fo:color="#ED7D31"/>
    </style:style>
    <style:style style:name="P539" style:parent-style-name="內文" style:family="paragraph">
      <style:text-properties fo:font-weight="bold" style:font-weight-asian="bold" fo:color="#ED7D31"/>
    </style:style>
    <style:style style:name="P540" style:parent-style-name="內文" style:family="paragraph">
      <style:text-properties fo:font-weight="bold" style:font-weight-asian="bold" fo:color="#ED7D31"/>
    </style:style>
    <style:style style:name="P541" style:parent-style-name="內文" style:family="paragraph">
      <style:text-properties fo:font-weight="bold" style:font-weight-asian="bold" fo:color="#ED7D31"/>
    </style:style>
    <style:style style:name="P542" style:parent-style-name="內文" style:family="paragraph">
      <style:text-properties fo:font-weight="bold" style:font-weight-asian="bold" fo:color="#ED7D31"/>
    </style:style>
    <style:style style:name="P543" style:parent-style-name="內文" style:family="paragraph">
      <style:text-properties fo:font-weight="bold" style:font-weight-asian="bold" fo:color="#ED7D31"/>
    </style:style>
    <style:style style:name="P544" style:parent-style-name="內文" style:family="paragraph">
      <style:text-properties fo:font-weight="bold" style:font-weight-asian="bold" fo:color="#ED7D31"/>
    </style:style>
    <style:style style:name="P545" style:parent-style-name="內文" style:family="paragraph">
      <style:text-properties fo:font-weight="bold" style:font-weight-asian="bold" fo:color="#ED7D31"/>
    </style:style>
    <style:style style:name="P546" style:parent-style-name="內文" style:family="paragraph">
      <style:text-properties fo:font-weight="bold" style:font-weight-asian="bold" fo:color="#ED7D31"/>
    </style:style>
    <style:style style:name="P547" style:parent-style-name="內文" style:family="paragraph">
      <style:paragraph-properties fo:text-indent="1.3347in"/>
      <style:text-properties fo:font-weight="bold" style:font-weight-asian="bold" fo:color="#ED7D31"/>
    </style:style>
    <style:style style:name="P548" style:parent-style-name="內文" style:family="paragraph">
      <style:paragraph-properties fo:text-indent="1.3347in"/>
      <style:text-properties fo:font-weight="bold" style:font-weight-asian="bold" fo:color="#ED7D31"/>
    </style:style>
    <style:style style:name="P549" style:parent-style-name="內文" style:family="paragraph">
      <style:text-properties fo:font-weight="bold" style:font-weight-asian="bold" fo:color="#ED7D31"/>
    </style:style>
    <style:style style:name="P550" style:parent-style-name="內文" style:family="paragraph">
      <style:text-properties fo:font-weight="bold" style:font-weight-asian="bold" fo:color="#ED7D31"/>
    </style:style>
    <style:style style:name="P551" style:parent-style-name="內文" style:family="paragraph">
      <style:text-properties fo:font-weight="bold" style:font-weight-asian="bold" fo:color="#ED7D31"/>
    </style:style>
    <style:style style:name="P552" style:parent-style-name="內文" style:family="paragraph">
      <style:text-properties fo:font-weight="bold" style:font-weight-asian="bold" fo:color="#ED7D31"/>
    </style:style>
    <style:style style:name="P553" style:parent-style-name="內文" style:family="paragraph">
      <style:text-properties fo:font-weight="bold" style:font-weight-asian="bold" fo:color="#ED7D31"/>
    </style:style>
    <style:style style:name="P554" style:parent-style-name="內文" style:family="paragraph">
      <style:text-properties fo:font-weight="bold" style:font-weight-asian="bold" fo:color="#ED7D31"/>
    </style:style>
    <style:style style:name="P555" style:parent-style-name="內文" style:family="paragraph">
      <style:paragraph-properties fo:text-indent="0.1666in"/>
      <style:text-properties fo:font-weight="bold" style:font-weight-asian="bold" fo:color="#ED7D31"/>
    </style:style>
    <style:style style:name="P556" style:parent-style-name="內文" style:family="paragraph">
      <style:text-properties fo:font-weight="bold" style:font-weight-asian="bold" fo:color="#ED7D31"/>
    </style:style>
    <style:style style:name="P557" style:parent-style-name="清單段落" style:family="paragraph">
      <style:paragraph-properties fo:margin-top="0.25in" fo:margin-left="0.25in">
        <style:tab-stops/>
      </style:paragraph-properties>
    </style:style>
    <style:style style:name="T558" style:parent-style-name="預設段落字型" style:family="text">
      <style:text-properties fo:font-weight="bold" style:font-weight-asian="bold" style:language-asian="zh" style:country-asian="HK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 style:language-asian="zh" style:country-asian="HK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 style:language-asian="zh" style:country-asian="HK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 style:language-asian="zh" style:country-asian="HK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 style:language-asian="zh" style:country-asian="HK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 style:language-asian="zh" style:country-asian="HK"/>
    </style:style>
    <style:style style:name="T572" style:parent-style-name="預設段落字型" style:family="text">
      <style:text-properties fo:font-weight="bold" style:font-weight-asian="bold"/>
    </style:style>
    <style:style style:name="P573" style:parent-style-name="清單段落" style:family="paragraph">
      <style:paragraph-properties fo:margin-left="0.5in">
        <style:tab-stops/>
      </style:paragraph-properties>
    </style:style>
    <style:style style:name="T574" style:parent-style-name="預設段落字型" style:family="text">
      <style:text-properties style:language-asian="zh" style:country-asian="HK"/>
    </style:style>
    <style:style style:name="P575" style:parent-style-name="清單段落" style:family="paragraph">
      <style:paragraph-properties fo:margin-left="0.25in">
        <style:tab-stops/>
      </style:paragraph-properties>
    </style:style>
    <style:style style:name="P576" style:parent-style-name="清單段落" style:family="paragraph">
      <style:paragraph-properties fo:margin-left="0.25in">
        <style:tab-stops/>
      </style:paragraph-properties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P582" style:parent-style-name="清單段落" style:family="paragraph">
      <style:paragraph-properties fo:margin-left="0.25in">
        <style:tab-stops/>
      </style:paragraph-properties>
    </style:style>
    <style:style style:name="T583" style:parent-style-name="預設段落字型" style:family="text">
      <style:text-properties fo:font-weight="bold" style:font-weight-asian="bold" fo:color="#2F5496"/>
    </style:style>
    <style:style style:name="P584" style:parent-style-name="清單段落" style:family="paragraph">
      <style:paragraph-properties fo:margin-left="0.25in">
        <style:tab-stops/>
      </style:paragraph-properties>
    </style:style>
    <style:style style:name="P585" style:parent-style-name="清單段落" style:family="paragraph">
      <style:paragraph-properties fo:margin-left="0.5in">
        <style:tab-stops/>
      </style:paragraph-properties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P590" style:parent-style-name="清單段落" style:family="paragraph">
      <style:paragraph-properties fo:margin-left="0.25in">
        <style:tab-stops/>
      </style:paragraph-properties>
    </style:style>
    <style:style style:name="T591" style:parent-style-name="預設段落字型" style:family="text">
      <style:text-properties fo:color="#2F5496"/>
    </style:style>
    <style:style style:name="P592" style:parent-style-name="清單段落" style:family="paragraph">
      <style:paragraph-properties fo:margin-left="0.25in">
        <style:tab-stops/>
      </style:paragraph-properties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P595" style:parent-style-name="清單段落" style:family="paragraph">
      <style:paragraph-properties fo:margin-left="0.25in">
        <style:tab-stops/>
      </style:paragraph-properties>
    </style:style>
    <style:style style:name="T596" style:parent-style-name="預設段落字型" style:family="text">
      <style:text-properties fo:font-weight="bold" style:font-weight-asian="bold" fo:color="#FF0000"/>
    </style:style>
    <style:style style:name="TableColumn598" style:family="table-column">
      <style:table-column-properties style:column-width="1.3895in" style:use-optimal-column-width="false"/>
    </style:style>
    <style:style style:name="TableColumn599" style:family="table-column">
      <style:table-column-properties style:column-width="2.3625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0.984in" style:use-optimal-column-width="false"/>
    </style:style>
    <style:style style:name="TableColumn602" style:family="table-column">
      <style:table-column-properties style:column-width="1.2902in" style:use-optimal-column-width="false"/>
    </style:style>
    <style:style style:name="Table597" style:family="table">
      <style:table-properties style:width="7.2076in" fo:margin-left="-0.2312in" table:align="left"/>
    </style:style>
    <style:style style:name="TableRow603" style:family="table-row">
      <style:table-row-properties style:min-row-height="0.6826in" style:use-optimal-row-height="false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125in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611" style:family="table-row">
      <style:table-row-properties style:min-row-height="0.4854in" style:use-optimal-row-height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Row625" style:family="table-row">
      <style:table-row-properties style:min-row-height="0.4854in" style:use-optimal-row-height="false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top="0.0833in" fo:margin-bottom="0.0833in" fo:line-height="115%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115%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4854in" style:use-optimal-row-height="false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top="0.0833in" fo:margin-bottom="0.0833in" fo:line-height="115%"/>
      <style:text-properties style:font-name="標楷體" style:font-name-asian="標楷體"/>
    </style:style>
    <style:style style:name="TableRow646" style:family="table-row">
      <style:table-row-properties style:min-row-height="0.4854in" style:use-optimal-row-height="false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7" style:family="table-row">
      <style:table-row-properties style:min-row-height="0.4854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68" style:family="table-row">
      <style:table-row-properties style:min-row-height="0.4826in" style:use-optimal-row-height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78" style:family="table-row">
      <style:table-row-properties style:min-row-height="0.4826in"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83" style:family="table-row">
      <style:table-row-properties style:min-row-height="0.4826in"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Row691" style:family="table-row">
      <style:table-row-properties style:min-row-height="0.5187in" style:use-optimal-row-height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Row705" style:family="table-row">
      <style:table-row-properties style:min-row-height="0.7361in" style:use-optimal-row-height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top="0.0833in" fo:margin-bottom="0.0833in" fo:line-height="115%"/>
    </style:style>
    <style:style style:name="T7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text-align="justify" fo:margin-top="0.0833in" fo:margin-bottom="0.0833in" fo:line-height="115%"/>
    </style:style>
    <style:style style:name="T7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41" style:parent-style-name="Default" style:family="paragraph">
      <style:text-properties style:font-name-complex="Arial" fo:color="#FF0000"/>
    </style:style>
    <style:style style:name="TableRow742" style:family="table-row">
      <style:table-row-properties style:min-row-height="1.7201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top="0.0833in" fo:margin-bottom="0.0833in" fo:line-height="115%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fo:text-align="justify" fo:margin-top="0.0833in" fo:margin-bottom="0.0833in" fo:line-height="115%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7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Arial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justify" fo:margin-top="0.0833in" fo:line-height="115%"/>
    </style:style>
    <style:style style:name="T760" style:parent-style-name="預設段落字型" style:family="text">
      <style:text-properties style:font-name="標楷體" style:font-name-asian="標楷體" style:font-name-complex="Arial"/>
    </style:style>
    <style:style style:name="T7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Arial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69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ableRow771" style:family="table-row">
      <style:table-row-properties style:min-row-height="0.6833in" style:use-optimal-row-height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781" style:parent-style-name="內文" style:family="paragraph">
      <style:paragraph-properties fo:margin-left="0.393in" fo:text-indent="-0.39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5">教育部</text:span><text:span text:style-name="T6">國</text:span><text:span text:style-name="T7">民及學前教育署</text:span><text:span text:style-name="T8">國民中小學</text:span><text:span text:style-name="T9">學生</text:span><text:span text:style-name="T10">資源網</text:span></text:p>
      <text:p text:style-name="P11">Q1學校各班學生現況匯入API介接手冊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3">
              <text:p text:style-name="P19">版本修改紀錄</text:p>
            </table:table-cell>
            <table:covered-table-cell/>
            <table:covered-table-cell/>
          </table:table-row>
          <table:table-row table:style-name="TableRow20">
            <table:table-cell table:style-name="TableCell21">
              <text:p text:style-name="P22">異動時間</text:p>
            </table:table-cell>
            <table:table-cell table:style-name="TableCell23">
              <text:p text:style-name="P24">異動說明</text:p>
            </table:table-cell>
            <table:table-cell table:style-name="TableCell25">
              <text:p text:style-name="P26">版次</text:p>
            </table:table-cell>
          </table:table-row>
          <table:table-row table:style-name="TableRow27">
            <table:table-cell table:style-name="TableCell28">
              <text:p text:style-name="P29">110年4月7日<text:s/></text:p>
            </table:table-cell>
            <table:table-cell table:style-name="TableCell30">
              <text:p text:style-name="P31"><text:span text:style-name="T32">文號：</text:span><text:span text:style-name="T33">臺教授國字第1100040172號</text:span><text:span text:style-name="T34">，首次發佈</text:span></text:p>
            </table:table-cell>
            <table:table-cell table:style-name="TableCell35">
              <text:p text:style-name="P36">V1</text:p>
            </table:table-cell>
          </table:table-row>
        </table:table-header-rows>
      </table:table>
      <text:p text:style-name="P37"/>
      <text:soft-page-break/>
      <text:list text:style-name="LFO1" text:continue-numbering="true">
        <text:list-item>
          <text:p text:style-name="P38">API網址</text:p>
        </text:list-item>
      </text:list>
      <text:p text:style-name="P39">https://9api.k12ea.gov.tw</text:p>
      <text:list text:style-name="LFO1" text:continue-numbering="true">
        <text:list-item>
          <text:p text:style-name="P40"><text:span text:style-name="T41">向清大服務創新與分析研究中心申請</text:span>，取得API<text:span text:style-name="T42">介接</text:span><text:span text:style-name="T43">的縣市帳號與密碼</text:span>，<text:span text:style-name="T44">申請文件如附件</text:span><text:span text:style-name="T45">二</text:span>。</text:p>
        </text:list-item>
        <text:list-item>
          <text:p text:style-name="P46"><text:span text:style-name="T47">呼叫</text:span>API<text:span text:style-name="T48">時</text:span>，<text:span text:style-name="T49">首次連線須</text:span><text:span text:style-name="T50">先</text:span><text:span text:style-name="T51">認證</text:span>，<text:span text:style-name="T52">成功後取得</text:span>Token，<text:span text:style-name="T53">並於後續每次呼叫</text:span>API<text:span text:style-name="T54">時</text:span>，<text:span text:style-name="T55">在</text:span>request Header<text:span text:style-name="T56">加入</text:span>Token，<text:span text:style-name="T57">詳細步驟如下</text:span>。</text:p>
        </text:list-item>
      </text:list>
      <text:list text:style-name="LFO2" text:continue-numbering="true">
        <text:list-item>
          <text:p text:style-name="P58"><text:span text:style-name="T59">首次連線認證</text:span><text:span text:style-name="T60">方式</text:span><text:span text:style-name="T61">採</text:span><text:span text:style-name="T62">HTTP basic authentication</text:span></text:p>
        </text:list-item>
      </text:list>
      <text:list text:style-name="LFO3" text:continue-numbering="true">
        <text:list-item>
          <text:p text:style-name="P63"><text:span text:style-name="T64">將帳號及密碼以冒號</text:span>(:)<text:span text:style-name="T65">連接成一個字串</text:span>(<text:span text:style-name="T66">例如</text:span>，<text:span text:style-name="T67">帳號為</text:span>khedu，<text:span text:style-name="T68">密碼為</text:span>khpassword，<text:span text:style-name="T69">結果如下</text:span>；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khedu:khpassword</text:p>
          </table:table-cell>
        </table:table-row>
      </table:table>
      <text:p text:style-name="P75"/>
      <text:list text:style-name="LFO3" text:continue-numbering="true">
        <text:list-item>
          <text:p text:style-name="P76"><text:span text:style-name="T77">將上面字串以</text:span>base64<text:span text:style-name="T78">編碼</text:span>，<text:span text:style-name="T79">結果如下</text:span>：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a2hlZHU6a2hwYXNzd29yZA==</text:p>
          </table:table-cell>
        </table:table-row>
      </table:table>
      <text:p text:style-name="P85"/>
      <text:list text:style-name="LFO3" text:continue-numbering="true">
        <text:list-item>
          <text:p text:style-name="P86"><text:span text:style-name="T87">呼叫認證</text:span>API<text:span text:style-name="T88">取得</text:span>Token</text:p>
        </text:list-item>
      </text:list>
      <text:p text:style-name="P89">request header<text:s/><text:span text:style-name="T90">加入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uthorization: Basic<text:s/>a2hlZHU6a2hwYXNzd29yZA==</text:p>
          </table:table-cell>
        </table:table-row>
      </table:table>
      <text:p text:style-name="P96"><text:span text:style-name="T97">並以</text:span>GET<text:span text:style-name="T98">方式呼叫認證</text:span>API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https://9api.k12ea.gov.tw/api/authenticate</text:p>
          </table:table-cell>
        </table:table-row>
      </table:table>
      <text:p text:style-name="P104"><text:span text:style-name="T105">認證結果回傳</text:span>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認證結果</text:span></text:p>
          </table:table-cell>
          <table:table-cell table:style-name="TableCell114">
            <text:p text:style-name="P115"><text:span text:style-name="T116">回傳代碼</text:span></text:p>
          </table:table-cell>
          <table:table-cell table:style-name="TableCell117">
            <text:p text:style-name="P118"><text:span text:style-name="T119">回傳內容</text:span></text:p>
          </table:table-cell>
        </table:table-row>
        <table:table-row table:style-name="TableRow120">
          <table:table-cell table:style-name="TableCell121">
            <text:p text:style-name="P122"><text:span text:style-name="T123">成功</text:span></text:p>
          </table:table-cell>
          <table:table-cell table:style-name="TableCell124">
            <text:p text:style-name="P125">200</text:p>
          </table:table-cell>
          <table:table-cell table:style-name="TableCell126">
            <text:p text:style-name="P127"><text:span text:style-name="T128">{"Authorization":"eyJhbGciOiJIUzI1NiJ9.eyJqdGk…"</text:span><text:span text:style-name="T129">}</text:span></text:p>
          </table:table-cell>
        </table:table-row>
        <table:table-row table:style-name="TableRow130">
          <table:table-cell table:style-name="TableCell131">
            <text:p text:style-name="P132"><text:span text:style-name="T133">失敗</text:span></text:p>
          </table:table-cell>
          <table:table-cell table:style-name="TableCell134">
            <text:p text:style-name="P135">401</text:p>
          </table:table-cell>
          <table:table-cell table:style-name="TableCell136">
            <text:p text:style-name="P137"><text:span text:style-name="T138">{"errMsg":"</text:span><text:span text:style-name="T139">錯誤訊息</text:span><text:span text:style-name="T140">…</text:span><text:span text:style-name="T141">."}</text:span></text:p>
          </table:table-cell>
        </table:table-row>
      </table:table>
      <text:p text:style-name="P142"><text:span text:style-name="T143">認證成功取得</text:span><text:s/>Token，<text:span text:style-name="T144">內容為</text:span><text:s/><text:span text:style-name="T145">"</text:span>ey……<text:span text:style-name="T146">"</text:span></text:p>
      <text:p text:style-name="P147"/>
      <text:list text:style-name="LFO2" text:continue-numbering="true">
        <text:list-item>
          <text:p text:style-name="P148">Token<text:span text:style-name="T149">認證</text:span><text:span text:style-name="T150">方式</text:span></text:p>
        </text:list-item>
      </text:list>
      <text:p text:style-name="P151"><text:span text:style-name="T152">取得</text:span>Token<text:s/><text:span text:style-name="T153">後</text:span>，<text:span text:style-name="T154">每次</text:span>發<text:span text:style-name="T155">出</text:span>API<text:s/>request<text:s/>的時候，<text:span text:style-name="T156">須</text:span>在<text:s/>header<text:s/>加入Token<text:span text:style-name="T157">資訊如下</text:span>：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Authorization: Bearer &lt;token&gt;</text:p>
          </table:table-cell>
        </table:table-row>
      </table:table>
      <text:p text:style-name="P163"><text:span text:style-name="T164">例如</text:span>:<text:s/>Authorization: Bearer<text:s/><text:span text:style-name="T165">eyJhbGciOiJIUzI1NiJ9.eyJqdGk…</text:span></text:p>
      <text:p text:style-name="P166"><text:span text:style-name="T167">須注意</text:span>Bearer<text:span text:style-name="T168">與</text:span>Token<text:span text:style-name="T169">之間有</text:span>1<text:span text:style-name="T170">個空格</text:span></text:p>
      <text:p text:style-name="P171"/>
      <text:list text:style-name="LFO2" text:continue-numbering="true">
        <text:list-item>
          <text:p text:style-name="P172">Token<text:span text:style-name="T173">的有效時間為</text:span>15<text:span text:style-name="T174">分鐘</text:span>，<text:span text:style-name="T175">失效後回傳代碼</text:span>401，<text:span text:style-name="T176">如需繼續使用</text:span>API，<text:span text:style-name="T177">須重新認證取得新的</text:span>Token</text:p>
        </text:list-item>
      </text:list>
      <text:soft-page-break/>
      <text:list text:style-name="LFO1" text:continue-numbering="true">
        <text:list-item>
          <text:p text:style-name="P178"><text:span text:style-name="T179">學校各班學生現況</text:span><text:span text:style-name="T180">匯入</text:span><text:span text:style-name="T181">API</text:span><text:span text:style-name="T182">說明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內文"><text:span text:style-name="T191">傳送</text:span><text:span text:style-name="T192">全校學生班級</text:span><text:span text:style-name="T193">資料</text:span><text:span text:style-name="T194"><text:s/>(</text:span><text:span text:style-name="T195"><text:s/></text:span><text:span text:style-name="T196">j</text:span><text:span text:style-name="T197">son</text:span><text:span text:style-name="T198">格式</text:span><text:span text:style-name="T199">，</text:span><text:span text:style-name="T200">U</text:span><text:span text:style-name="T201">TF8</text:span><text:span text:style-name="T202">編碼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內文">說明：<text:span text:style-name="T206">傳送</text:span><text:span text:style-name="T207">目前</text:span><text:span text:style-name="T208">學</text:span><text:span text:style-name="T209">年</text:span><text:span text:style-name="T210">度</text:span><text:span text:style-name="T211">全</text:span><text:span text:style-name="T212">校各班學生現況</text:span><text:span text:style-name="T213">資</text:span><text:span text:style-name="T214">料</text:span><text:span text:style-name="T215">，</text:span><text:span text:style-name="T216">但</text:span><text:span text:style-name="T217">POST</text:span><text:span text:style-name="T218">資料量不得大於</text:span><text:span text:style-name="T219">50</text:span><text:span text:style-name="T220"><text:s/></text:span><text:span text:style-name="T221">MB</text:span><text:span text:style-name="T22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標題</text:p>
          </table:table-cell>
          <table:table-cell table:style-name="TableCell226" table:number-columns-spanned="4">
            <text:p text:style-name="P227">說明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Url</text:p>
          </table:table-cell>
          <table:table-cell table:style-name="TableCell231" table:number-columns-spanned="4">
            <text:p text:style-name="內文">/api/studentClassInfo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Mehtod</text:p>
          </table:table-cell>
          <table:table-cell table:style-name="TableCell235" table:number-columns-spanned="4">
            <text:p text:style-name="內文">POST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傳送鍵名</text:p>
          </table:table-cell>
          <table:table-cell table:style-name="TableCell239">
            <text:p text:style-name="P240"><text:span text:style-name="T241">傳送</text:span><text:span text:style-name="T242">資料</text:span><text:span text:style-name="T243">範例</text:span></text:p>
          </table:table-cell>
          <table:table-cell table:style-name="TableCell244">
            <text:p text:style-name="P245">傳送格式</text:p>
          </table:table-cell>
          <table:table-cell table:style-name="TableCell246" table:number-columns-spanned="2">
            <text:p text:style-name="P247">傳送訊息說明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學年度</text:span></text:p>
          </table:table-cell>
          <table:table-cell table:style-name="TableCell252">
            <text:p text:style-name="P253">109</text:p>
          </table:table-cell>
          <table:table-cell table:style-name="TableCell254">
            <text:p text:style-name="內文">String</text:p>
          </table:table-cell>
          <table:table-cell table:style-name="TableCell255" table:number-columns-spanned="2">
            <text:p text:style-name="內文"><text:span text:style-name="T256">目前</text:span><text:span text:style-name="T257">學年度</text:span></text:p>
          </table:table-cell>
          <table:covered-table-cell/>
        </table:table-row>
        <table:table-row table:style-name="TableRow258">
          <table:table-cell table:style-name="TableCell259">
            <text:p text:style-name="P260">學期別</text:p>
          </table:table-cell>
          <table:table-cell table:style-name="TableCell261">
            <text:p text:style-name="內文">1</text:p>
          </table:table-cell>
          <table:table-cell table:style-name="TableCell262">
            <text:p text:style-name="內文">String</text:p>
          </table:table-cell>
          <table:table-cell table:style-name="TableCell263" table:number-columns-spanned="2">
            <text:p text:style-name="內文"><text:span text:style-name="T264">上學期為</text:span>1，<text:span text:style-name="T265">下學期為</text:span>2</text:p>
          </table:table-cell>
          <table:covered-table-cell/>
        </table:table-row>
        <table:table-row table:style-name="TableRow266">
          <table:table-cell table:style-name="TableCell267">
            <text:p text:style-name="P268">學校代碼</text:p>
          </table:table-cell>
          <table:table-cell table:style-name="TableCell269">
            <text:p text:style-name="內文">444434</text:p>
          </table:table-cell>
          <table:table-cell table:style-name="TableCell270">
            <text:p text:style-name="內文">String</text:p>
          </table:table-cell>
          <table:table-cell table:style-name="TableCell271" table:number-columns-spanned="2">
            <text:p text:style-name="P272">教育部統計處學校代碼</text:p>
            <text:p text:style-name="內文"><text:span text:style-name="T273">(</text:span><text:span text:style-name="T274">附設國小須在最後一碼加</text:span><text:span text:style-name="T275">C</text:span><text:span text:style-name="T276">、</text:span><text:span text:style-name="T277">附設國中加</text:span><text:span text:style-name="T278">J</text:span><text:span text:style-name="T279">，</text:span><text:span text:style-name="T280">如</text:span><text:span text:style-name="T281">444434C</text:span><text:span text:style-name="T282">、</text:span><text:span text:style-name="T283">444434</text:span><text:span text:style-name="T284">J</text:span><text:span text:style-name="T285">)</text:span></text:p>
          </table:table-cell>
          <table:covered-table-cell/>
        </table:table-row>
        <table:table-row table:style-name="TableRow286">
          <table:table-cell table:style-name="TableCell287" table:number-rows-spanned="7">
            <text:p text:style-name="P288">學生班級資訊</text:p>
          </table:table-cell>
          <table:table-cell table:style-name="TableCell289">
            <text:p text:style-name="P290">細項欄位名稱</text:p>
          </table:table-cell>
          <table:table-cell table:style-name="TableCell291">
            <text:p text:style-name="P292">Json<text:s/>Array</text:p>
          </table:table-cell>
          <table:table-cell table:style-name="TableCell293" table:number-columns-spanned="2">
            <text:p text:style-name="P294">學生班級資訊，詳見下面範例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內文">目前年級</text:p>
          </table:table-cell>
          <table:table-cell table:style-name="TableCell298">
            <text:p text:style-name="內文">String</text:p>
          </table:table-cell>
          <table:table-cell table:style-name="TableCell299" table:number-columns-spanned="2">
            <text:p text:style-name="P300">1,2,3,4,5,6,7,8,9,0,L,M,H,P,A；參閱schema說明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內文">目前班級序<text:span text:style-name="T304">號</text:span></text:p>
          </table:table-cell>
          <table:table-cell table:style-name="TableCell305">
            <text:p text:style-name="內文">integer</text:p>
          </table:table-cell>
          <table:table-cell table:style-name="TableCell306" table:number-columns-spanned="2">
            <text:p text:style-name="內文">0<text:s/>- 40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內文">目前座號</text:p>
          </table:table-cell>
          <table:table-cell table:style-name="TableCell310">
            <text:p text:style-name="內文">integer</text:p>
          </table:table-cell>
          <table:table-cell table:style-name="TableCell311" table:number-columns-spanned="2">
            <text:p text:style-name="內文">0<text:s/>- 99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內文">學生姓名</text:p>
          </table:table-cell>
          <table:table-cell table:style-name="TableCell315">
            <text:p text:style-name="內文">String</text:p>
          </table:table-cell>
          <table:table-cell table:style-name="TableCell316" table:number-columns-spanned="2">
            <text:p text:style-name="內文">學生姓名(2-200字)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內文">身分證號、居留證號或臨時編號</text:p>
          </table:table-cell>
          <table:table-cell table:style-name="TableCell320">
            <text:p text:style-name="內文">String</text:p>
          </table:table-cell>
          <table:table-cell table:style-name="TableCell321" table:number-columns-spanned="2">
            <text:p text:style-name="P322">外籍生需先於學生資源網【Q3.外籍生管理】模組建立居留證或臨時編號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內文">學生類型</text:p>
          </table:table-cell>
          <table:table-cell table:style-name="TableCell326">
            <text:p text:style-name="內文">String</text:p>
          </table:table-cell>
          <table:table-cell table:style-name="TableCell327" table:number-columns-spanned="2">
            <text:p text:style-name="內文"><text:span text:style-name="T328">一般生</text:span><text:span text:style-name="T329">、</text:span><text:span text:style-name="T330">非學校型態學生</text:span><text:span text:style-name="T331">、</text:span><text:span text:style-name="T332">中輟生</text:span><text:span text:style-name="T333">、</text:span><text:span text:style-name="T334">出國</text:span><text:span text:style-name="T335">、長期</text:span><text:span text:style-name="T336">病假</text:span><text:span text:style-name="T337">、保護管束</text:span></text:p>
          </table:table-cell>
          <table:covered-table-cell/>
        </table:table-row>
        <table:table-row table:style-name="TableRow338">
          <table:table-cell table:style-name="TableCell339">
            <text:p text:style-name="P340">回傳鍵名</text:p>
          </table:table-cell>
          <table:table-cell table:style-name="TableCell341">
            <text:p text:style-name="P342">回傳資料</text:p>
          </table:table-cell>
          <table:table-cell table:style-name="TableCell343">
            <text:p text:style-name="P344">回傳格式</text:p>
          </table:table-cell>
          <table:table-cell table:style-name="TableCell345">
            <text:p text:style-name="P346">回傳訊息說明</text:p>
          </table:table-cell>
          <table:table-cell table:style-name="TableCell347">
            <text:p text:style-name="P348">僅在錯誤回傳</text:p>
          </table:table-cell>
        </table:table-row>
        <table:table-row table:style-name="TableRow349">
          <table:table-cell table:style-name="TableCell350">
            <text:p text:style-name="P351">info</text:p>
          </table:table-cell>
          <table:table-cell table:style-name="TableCell352">
            <text:p text:style-name="內文"><text:span text:style-name="T353">比對訊息</text:span></text:p>
          </table:table-cell>
          <table:table-cell table:style-name="TableCell354">
            <text:p text:style-name="內文">String</text:p>
          </table:table-cell>
          <table:table-cell table:style-name="TableCell355">
            <text:p text:style-name="內文"><text:span text:style-name="T356">比對</text:span><text:span text:style-name="T357">結果</text:span><text:span text:style-name="T358">說明</text:span></text:p>
          </table:table-cell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P362">Errors</text:p>
          </table:table-cell>
          <table:table-cell table:style-name="TableCell363">
            <text:p text:style-name="內文"><text:span text:style-name="T364">錯誤訊息</text:span></text:p>
          </table:table-cell>
          <table:table-cell table:style-name="TableCell365">
            <text:p text:style-name="內文">String</text:p>
          </table:table-cell>
          <table:table-cell table:style-name="TableCell366">
            <text:p text:style-name="內文"><text:span text:style-name="T367">錯誤訊息</text:span></text:p>
          </table:table-cell>
          <table:table-cell table:style-name="TableCell368">
            <text:p text:style-name="內文">V</text:p>
          </table:table-cell>
        </table:table-row>
        <table:table-row table:style-name="TableRow369">
          <table:table-cell table:style-name="TableCell370" table:number-columns-spanned="5">
            <text:p text:style-name="內文"><text:span text:style-name="T371">學校各班學生現況</text:span><text:span text:style-name="T372">匯入</text:span><text:span text:style-name="T373">API</text:span><text:span text:style-name="T374">傳送資料</text:span><text:span text:style-name="T375">範例</text:span></text:p>
            <text:p text:style-name="內文">{</text:p>
            <text:p text:style-name="內文">　"學年度":"109",</text:p>
            <text:p text:style-name="內文">　"學期別":"1",</text:p>
            <text:p text:style-name="內文">　"學校代碼":"<text:span text:style-name="T376">444434</text:span>",</text:p>
            <text:p text:style-name="內文">　"學生班級資訊":[</text:p>
            <text:p text:style-name="P377">{</text:p>
            <text:p text:style-name="P378"><text:s/>"目前年級":"4",</text:p>
            <text:p text:style-name="P379">"目前班級序<text:span text:style-name="T380">號</text:span>":2,</text:p>
            <text:p text:style-name="P381">"目前座號":1,</text:p>
            <text:p text:style-name="P382">"學生姓名":"韓家豪",</text:p>
            <text:p text:style-name="P383">"身分證號、居留證號或臨時編號":"Z111111111",</text:p>
            <text:p text:style-name="P384">"學生類型":"一般生"</text:p>
            <text:soft-page-break/>
            <text:p text:style-name="P385">},</text:p>
            <text:p text:style-name="內文"><text:tab/>{</text:p>
            <text:p text:style-name="P386">"目前年級":"4",</text:p>
            <text:p text:style-name="P387">"目前班級序<text:span text:style-name="T388">號</text:span>":2,</text:p>
            <text:p text:style-name="P389">"目前座號":3,</text:p>
            <text:p text:style-name="P390">"學生姓名":"陳愷恩",</text:p>
            <text:p text:style-name="P391">"身分證號、居留證號或臨時編號":"Z222222222",</text:p>
            <text:p text:style-name="P392">"學生類型":"一般生"</text:p>
            <text:p text:style-name="P393">}</text:p>
            <text:p text:style-name="內文">　]</text:p>
            <text:p text:style-name="內文">}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5">
            <text:p text:style-name="P396">回傳範例:</text:p>
            <text:p text:style-name="P397">{</text:p>
            <text:p text:style-name="P398">"Info":"成功<text:s/>1<text:s/>筆,<text:s/>失敗<text:s/>1筆,<text:s/>共上傳2筆<text:s/>; ",</text:p>
            <text:p text:style-name="P399">"Errors":"第2筆<text:s/>[身分證號、居留證號或臨時編號]<text:s/>錯誤(Z222222222)！"</text:p>
            <text:p text:style-name="P400">}</text:p>
            <text:p text:style-name="內文"><text:span text:style-name="T401">Errors</text:span><text:span text:style-name="T402">含以下錯誤</text:span><text:span text:style-name="T403">訊息</text:span><text:span text:style-name="T404">：</text:span><text:span text:style-name="T405"><text:line-break/></text:span><text:span text:style-name="T406">s</text:span><text:span text:style-name="T407">chema<text:s/></text:span><text:span text:style-name="T408">檢核錯誤訊息</text:span></text:p>
            <text:p text:style-name="P409">[學生姓名]未填！</text:p>
            <text:p text:style-name="P410">[目前年級]與學校學制不符合！</text:p>
            <text:p text:style-name="內文"><text:span text:style-name="T411">[</text:span><text:span text:style-name="T412">目前班級序</text:span><text:span text:style-name="T413">號</text:span><text:span text:style-name="T414">]</text:span><text:span text:style-name="T415">未填！</text:span><text:span text:style-name="T416">"</text:span></text:p>
            <text:p text:style-name="P417">[學生類型]未填！</text:p>
            <text:p text:style-name="P418">[身分證號、居留證號或臨時編號]<text:s/>錯誤！</text:p>
            <text:p text:style-name="P419">[學年度]<text:s/>或<text:s/>[學期]<text:s/>錯誤！</text:p>
            <text:p text:style-name="P420">學校代碼錯誤！</text:p>
            <text:p text:style-name="P421">沒有<text:s/>[學生班級資訊]！</text:p>
            <text:p text:style-name="P422">學校代碼非登入帳號縣市學校！</text:p>
            <text:p text:style-name="P423">JSON<text:s/>格式錯誤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424">SCHEMA</text:p>
        </text:list-item>
      </text:list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{</text:p>
            <text:p text:style-name="P430">"$schema": "http://json-schema.org/draft-06/schema#",</text:p>
            <text:p text:style-name="P431">"type": "object",</text:p>
            <text:p text:style-name="P432">"title": "教育部國民中小學學生網新學年度班級資訊匯入規格標準1.0版",</text:p>
            <text:p text:style-name="P433">"additionalProperties": false,</text:p>
            <text:p text:style-name="P434">"required": [</text:p>
            <text:p text:style-name="P435"><text:tab/>"學年度",</text:p>
            <text:p text:style-name="P436"><text:tab/>"學期別",</text:p>
            <text:p text:style-name="P437"><text:tab/>"學校代碼",</text:p>
            <text:soft-page-break/>
            <text:p text:style-name="P438"><text:tab/>"學生班級資訊"</text:p>
            <text:p text:style-name="P439">],</text:p>
            <text:p text:style-name="P440">"properties": {</text:p>
            <text:p text:style-name="P441"><text:tab/>"學年度": {</text:p>
            <text:p text:style-name="P442"><text:tab/><text:s text:c="2"/>"type": "integer",</text:p>
            <text:p text:style-name="P443"><text:tab/><text:s text:c="2"/>"minimum": 109,</text:p>
            <text:p text:style-name="P444"><text:tab/><text:s text:c="2"/>"maximum": 118,</text:p>
            <text:p text:style-name="P445"><text:tab/><text:s text:c="2"/>"description": "學年度；109,110,...,118。"</text:p>
            <text:p text:style-name="P446"><text:tab/>},</text:p>
            <text:p text:style-name="P447"><text:tab/>"學期別": {</text:p>
            <text:p text:style-name="P448"><text:tab/><text:s text:c="2"/>"type": "integer",</text:p>
            <text:p text:style-name="P449"><text:tab/><text:s text:c="2"/>"minimum": 1,</text:p>
            <text:p text:style-name="P450"><text:tab/><text:s text:c="2"/>"maximum": 2,</text:p>
            <text:p text:style-name="P451"><text:tab/><text:s text:c="2"/>"description": "學期別；1、2。"</text:p>
            <text:p text:style-name="P452"><text:tab/>},</text:p>
            <text:p text:style-name="P453"><text:tab/>"學校代碼": {</text:p>
            <text:p text:style-name="P454"><text:tab/><text:s text:c="2"/>"type": "string",</text:p>
            <text:p text:style-name="P455"><text:tab/><text:s text:c="2"/>"description": "請依教育部統計處之學校代碼更新，附設國中於代碼最後加J，附設國小於代碼最後加C<text:s/>(http://depart.moe.edu.tw/ED4500/News.aspx?n=63F5AB3D02A8BBAC&amp;sms=1FF9979D10DBF9F3)",</text:p>
            <text:p text:style-name="P456"><text:tab/><text:s text:c="2"/>"maxLength": 10,</text:p>
            <text:p text:style-name="P457"><text:tab/><text:s text:c="2"/>"minLength": 6</text:p>
            <text:p text:style-name="P458"><text:tab/>},</text:p>
            <text:p text:style-name="P459"><text:tab/>"學生班級資訊": {</text:p>
            <text:p text:style-name="P460"><text:tab/><text:s text:c="2"/>"type": "array",</text:p>
            <text:p text:style-name="P461"><text:tab/><text:s text:c="2"/>"minItems": 1,</text:p>
            <text:p text:style-name="P462"><text:tab/><text:s text:c="2"/>"items": [</text:p>
            <text:p text:style-name="P463"><text:tab/><text:tab/>{</text:p>
            <text:p text:style-name="P464"><text:tab/><text:tab/><text:s text:c="2"/>"type": "object",</text:p>
            <text:p text:style-name="P465"><text:tab/><text:tab/><text:s text:c="2"/>"required": [</text:p>
            <text:p text:style-name="P466"><text:tab/><text:tab/><text:tab/>"目前年級",</text:p>
            <text:p text:style-name="內文"><text:span text:style-name="T467"><text:tab/></text:span><text:span text:style-name="T468"><text:tab/></text:span><text:span text:style-name="T469"><text:tab/>"</text:span><text:span text:style-name="T470">目前班級序</text:span><text:span text:style-name="T471">號</text:span><text:span text:style-name="T472">",</text:span></text:p>
            <text:p text:style-name="P473"><text:tab/><text:tab/><text:tab/>"目前座號",</text:p>
            <text:p text:style-name="P474"><text:tab/><text:tab/><text:tab/>"學生姓名",</text:p>
            <text:p text:style-name="P475"><text:tab/><text:tab/><text:tab/>"身分證號、居留證號或臨時編號",</text:p>
            <text:p text:style-name="P476"><text:tab/><text:tab/><text:tab/>"學生類型"</text:p>
            <text:p text:style-name="P477"><text:tab/><text:tab/><text:s text:c="2"/>],</text:p>
            <text:p text:style-name="P478"><text:tab/><text:tab/>"additionalProperties": false,</text:p>
            <text:p text:style-name="P479"><text:tab/><text:tab/><text:s text:c="2"/>"properties": {</text:p>
            <text:soft-page-break/>
            <text:p text:style-name="P480"><text:tab/><text:tab/><text:tab/>"目前年級": {</text:p>
            <text:p text:style-name="P481"><text:tab/><text:tab/><text:tab/><text:s text:c="2"/>"type": "string",</text:p>
            <text:p text:style-name="P482">"enum": [</text:p>
            <text:p text:style-name="P483"><text:tab/><text:tab/><text:tab/><text:tab/>"1","2","3","4","5","6","7","8","9",</text:p>
            <text:p text:style-name="P484"><text:tab/><text:tab/><text:tab/><text:tab/>"0","L","M","H","P","A"</text:p>
            <text:p text:style-name="P485"><text:tab/><text:tab/><text:tab/><text:s text:c="3"/>],</text:p>
            <text:p text:style-name="內文"><text:span text:style-name="T486"><text:tab/></text:span><text:span text:style-name="T487"><text:tab/></text:span><text:span text:style-name="T488"><text:tab/></text:span><text:span text:style-name="T489"><text:s text:c="3"/></text:span><text:span text:style-name="T490">"description": "</text:span><text:span text:style-name="T491">國小</text:span><text:span text:style-name="T492">1-6</text:span><text:span text:style-name="T493">年級</text:span><text:span text:style-name="T494">,</text:span><text:span text:style-name="T495">國中</text:span><text:span text:style-name="T496">7-9</text:span><text:span text:style-name="T497">年級</text:span><text:span text:style-name="T498">,0(</text:span><text:span text:style-name="T499">不分年級班</text:span><text:span text:style-name="T500">),L(</text:span><text:span text:style-name="T501">低年級混齡班</text:span><text:span text:style-name="T502">),M(</text:span><text:span text:style-name="T503">中年級混齡班</text:span><text:span text:style-name="T504">),H(</text:span><text:span text:style-name="T505">高年級混齡班</text:span><text:span text:style-name="T506">),P(1-3</text:span><text:span text:style-name="T507">年級混齡班</text:span><text:span text:style-name="T508">),A(4-6</text:span><text:span text:style-name="T509">年級混齡班</text:span><text:span text:style-name="T510">)</text:span><text:span text:style-name="T511">。</text:span><text:span text:style-name="T512">"</text:span><text:span text:style-name="T513"><text:tab/></text:span><text:span text:style-name="T514"><text:tab/></text:span><text:span text:style-name="T515"><text:tab/></text:span><text:span text:style-name="T516"><text:s text:c="8"/></text:span><text:span text:style-name="T517">},</text:span></text:p>
            <text:p text:style-name="P518"><text:tab/><text:tab/><text:tab/>"目前班級序位": {</text:p>
            <text:p text:style-name="P519"><text:tab/><text:tab/><text:tab/><text:s text:c="2"/>"type": "integer",</text:p>
            <text:p text:style-name="P520"><text:tab/><text:tab/><text:tab/><text:s text:c="2"/>"minimum":<text:s/>0,</text:p>
            <text:p text:style-name="P521"><text:tab/><text:tab/><text:tab/><text:s text:c="2"/>"maximum": 40,</text:p>
            <text:p text:style-name="P522"><text:tab/><text:tab/><text:tab/><text:s text:c="2"/>"description": "班級在年級的序位號，如三年12班，本欄請填12，五年仁班本欄請填3。非學校型態學生、中輟生、出國、長期病假或保護管束學生無班級時請填0。"</text:p>
            <text:p text:style-name="P523"><text:tab/><text:tab/><text:tab/>},</text:p>
            <text:p text:style-name="P524"><text:tab/><text:tab/><text:tab/>"目前座號": {</text:p>
            <text:p text:style-name="P525"><text:tab/><text:tab/><text:tab/><text:s text:c="2"/>"type": "integer",</text:p>
            <text:p text:style-name="P526"><text:tab/><text:tab/><text:tab/><text:s text:c="2"/>"minimum": 0,</text:p>
            <text:p text:style-name="P527"><text:tab/><text:tab/><text:tab/><text:s text:c="2"/>"maximum": 99</text:p>
            <text:p text:style-name="P528"><text:tab/><text:tab/><text:tab/>},</text:p>
            <text:p text:style-name="P529"><text:tab/><text:tab/><text:tab/>"學生姓名": {</text:p>
            <text:p text:style-name="P530"><text:tab/><text:tab/><text:tab/><text:s text:c="2"/>"type": "string",</text:p>
            <text:p text:style-name="P531"><text:tab/><text:tab/><text:tab/><text:s text:c="2"/>"maxLength": 200,</text:p>
            <text:p text:style-name="P532"><text:tab/><text:tab/><text:tab/><text:s text:c="2"/>"description": "學生姓名，最多200個字。"</text:p>
            <text:p text:style-name="P533"><text:tab/><text:tab/><text:tab/>},</text:p>
            <text:p text:style-name="P534"><text:tab/><text:tab/><text:tab/>"身分證號、居留證號或臨時編號": {</text:p>
            <text:p text:style-name="P535"><text:tab/><text:tab/><text:tab/><text:s text:c="2"/>"type": "string",</text:p>
            <text:p text:style-name="P536"><text:tab/><text:tab/><text:tab/><text:s text:c="2"/>"minLength": 10,</text:p>
            <text:p text:style-name="P537"><text:tab/><text:tab/><text:tab/><text:s text:c="2"/>"maxLength": 10,</text:p>
            <text:p text:style-name="P538"><text:tab/><text:tab/><text:tab/><text:s text:c="2"/>"description": "一、依「國民身分證及戶口名簿製發相片影像檔建置管理辦法」(106年6月29日)、外來人口統一證號核發作業規定(94年3月23日)。二、請填入國民身分證統一編號(共計10碼，首碼為英文字母)，如無統一編號，再填入其居留證統一證號(共計10碼，前2碼為英文字母)。"</text:p>
            <text:p text:style-name="P539"><text:tab/><text:tab/><text:tab/>},</text:p>
            <text:p text:style-name="P540"><text:tab/><text:tab/><text:tab/>"學生類型": {</text:p>
            <text:p text:style-name="P541"><text:tab/><text:tab/><text:tab/><text:s text:c="2"/>"type": "string",</text:p>
            <text:p text:style-name="P542"><text:tab/><text:tab/><text:tab/><text:s text:c="2"/>"enum": [</text:p>
            <text:p text:style-name="P543"><text:tab/><text:tab/><text:tab/><text:tab/>"一般生",</text:p>
            <text:soft-page-break/>
            <text:p text:style-name="P544"><text:tab/><text:tab/><text:tab/><text:tab/>"非學校型態學生",</text:p>
            <text:p text:style-name="P545"><text:tab/><text:tab/><text:tab/><text:tab/>"中輟生",</text:p>
            <text:p text:style-name="P546"><text:tab/><text:tab/><text:tab/><text:tab/>"出國"</text:p>
            <text:p text:style-name="P547">"長期病假"</text:p>
            <text:p text:style-name="P548">“保護管束”</text:p>
            <text:p text:style-name="P549"><text:tab/><text:tab/><text:tab/><text:s text:c="2"/>]</text:p>
            <text:p text:style-name="P550"><text:tab/><text:tab/><text:tab/>}</text:p>
            <text:p text:style-name="P551"><text:tab/><text:tab/><text:s text:c="2"/>}</text:p>
            <text:p text:style-name="P552"><text:tab/><text:tab/>}</text:p>
            <text:p text:style-name="P553"><text:tab/><text:s text:c="2"/>]</text:p>
            <text:p text:style-name="P554"><text:tab/>}</text:p>
            <text:p text:style-name="P555">}</text:p>
            <text:p text:style-name="P556">}</text:p>
          </table:table-cell>
        </table:table-row>
      </table:table>
      <text:soft-page-break/>
      <text:list text:style-name="LFO1" text:continue-numbering="true">
        <text:list-item>
          <text:p text:style-name="P557"><text:span text:style-name="T558">取得</text:span><text:span text:style-name="T559">API</text:span><text:span text:style-name="T560">介接帳號</text:span><text:span text:style-name="T561">、</text:span><text:span text:style-name="T562">密碼</text:span><text:span text:style-name="T563">，</text:span><text:span text:style-name="T564">可在介接白名單主機上以</text:span><text:span text:style-name="T565"><text:s/></text:span><text:span text:style-name="T566">cu</text:span><text:span text:style-name="T567">r</text:span><text:span text:style-name="T568">l</text:span><text:span text:style-name="T569">進行認證測試</text:span><text:span text:style-name="T570">，</text:span><text:span text:style-name="T571">方式如下</text:span><text:span text:style-name="T572">：</text:span></text:p>
        </text:list-item>
      </text:list>
      <text:list text:style-name="LFO5" text:continue-numbering="true">
        <text:list-item>
          <text:p text:style-name="P573"><text:span text:style-name="T574">首次認證</text:span>Basic Authentication</text:p>
        </text:list-item>
      </text:list>
      <text:p text:style-name="P575">curl -X GET --user<text:s/>khadmin:khpassword<text:s/>https://9api.k12ea.gov.tw/api/authenticate</text:p>
      <text:p text:style-name="P576"><text:span text:style-name="T577">帳號</text:span>、<text:span text:style-name="T578">密碼及</text:span>IP<text:span text:style-name="T579">正確</text:span>，<text:span text:style-name="T580">會回傳</text:span>Token，<text:span text:style-name="T581">例如</text:span>：</text:p>
      <text:p text:style-name="P582">{"Authorization":"<text:span text:style-name="T583">eyJhbGciOiJIUzI1NiJ9.eyJqdGkiOiJqbmFucyIsIn…1NjE5MDc0NDN9.2rrJKpHatQuQFyaz6Hl6xU-oB7xz5jRgbrIyquMk4Oc</text:span>"}</text:p>
      <text:p text:style-name="P584"/>
      <text:list text:style-name="LFO5" text:continue-numbering="true">
        <text:list-item>
          <text:p text:style-name="P585"><text:span text:style-name="T586">將</text:span>Token<text:span text:style-name="T587">放入</text:span>Header<text:span text:style-name="T588">中，呼叫測試</text:span>API，<text:span text:style-name="T589">如下列命令</text:span>：</text:p>
        </text:list-item>
      </text:list>
      <text:p text:style-name="P590">curl -X GET -H "Authorization:<text:s/>Bearer<text:s/><text:span text:style-name="T591">eyJhbGciOiJIUzI1NiJ9.eyJqdGkiOiJqbmFucyIsIn…1NjE5MDc0NDN9.2rrJKpHatQuQFyaz6Hl6xU-oB7xz5jRgbrIyquMk4Oc</text:span>"<text:s/><text:a xlink:href="https://9api.k12ea.gov.tw/api/hello" office:target-frame-name="_top" xlink:show="replace"><text:span text:style-name="超連結">https://9api.k12ea.gov.tw/api/hello</text:span></text:a></text:p>
      <text:p text:style-name="P592">Token<text:span text:style-name="T593">驗證正確</text:span>，hello<text:span text:style-name="T594">將回傳下列資訊</text:span>:</text:p>
      <text:p text:style-name="P595">Hello! You come from<text:s/><text:span text:style-name="T596">163.32.119.167</text:span>. Auth. Sun Jun 30 23:00:14 CST 2019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5">
            <text:soft-page-break/>
            <text:p text:style-name="P605"><text:span text:style-name="T606">縣市教育局/處</text:span></text:p>
            <text:p text:style-name="P607"><text:span text:style-name="T608">使用國教署網站之API</text:span><text:span text:style-name="T609">/SFTP<text:s/></text:span><text:span text:style-name="T610">帳號密碼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4">
            <text:p text:style-name="P613">網站及介接方式</text:p>
            <text:p text:style-name="P614">(可複選；若增列申請項目 請連同原已申請項目皆需勾選)</text:p>
          </table:table-cell>
          <table:table-cell table:style-name="TableCell615" table:number-rows-spanned="3">
            <text:p text:style-name="P616">□國民中小學學生資源網2.0</text:p>
          </table:table-cell>
          <table:table-cell table:style-name="TableCell617" table:number-columns-spanned="2">
            <text:p text:style-name="內文"><text:span text:style-name="T618">【</text:span><text:span text:style-name="T619">Q1.學校各班學生現況</text:span><text:span text:style-name="T620">】</text:span></text:p>
          </table:table-cell>
          <table:covered-table-cell/>
          <table:table-cell table:style-name="TableCell621">
            <text:p text:style-name="P622"><text:span text:style-name="T623">□</text:span><text:span text:style-name="T624">API<text:s/>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內文"><text:span text:style-name="T629">【</text:span><text:span text:style-name="T630">Q2.</text:span><text:span text:style-name="T631">學籍資料匯入】</text:span></text:p>
          </table:table-cell>
          <table:covered-table-cell/>
          <table:table-cell table:style-name="TableCell632">
            <text:p text:style-name="P633">□API<text:s/></text:p>
            <text:p text:style-name="P634"><text:span text:style-name="T635">□SFTP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內文"><text:span text:style-name="T640">【</text:span><text:span text:style-name="T641">N3</text:span><text:span text:style-name="T642">.已報到名冊</text:span><text:span text:style-name="T643">】</text:span></text:p>
          </table:table-cell>
          <table:covered-table-cell/>
          <table:table-cell table:style-name="TableCell644">
            <text:p text:style-name="P645">□API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□國民中小學</text:span><text:span text:style-name="T651">教職員人力</text:span><text:span text:style-name="T652">資源網2.0</text:span></text:p>
          </table:table-cell>
          <table:table-cell table:style-name="TableCell653" table:number-columns-spanned="2">
            <text:p text:style-name="P654">【B3.配課表】</text:p>
          </table:table-cell>
          <table:covered-table-cell/>
          <table:table-cell table:style-name="TableCell655">
            <text:p text:style-name="P656">□API</text:p>
          </table:table-cell>
        </table:table-row>
        <table:table-row table:style-name="TableRow657">
          <table:table-cell table:style-name="TableCell658">
            <text:p text:style-name="P659"><text:span text:style-name="T660">申請人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所屬單位</text:span>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職稱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聯絡電話</text:span>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E-mail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管轄業務範圍</text:span></text:p>
            <text:p text:style-name="P687"><text:span text:style-name="T688">(可複選)</text:span></text:p>
          </table:table-cell>
          <table:table-cell table:style-name="TableCell689" table:number-columns-spanned="4">
            <text:p text:style-name="內文"><text:span text:style-name="T690">□國中　□國小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申請項目</text:span></text:p>
          </table:table-cell>
          <table:table-cell table:style-name="TableCell695" table:number-columns-spanned="4">
            <text:p text:style-name="內文"><text:span text:style-name="T696">□新增<text:s/></text:span><text:span text:style-name="T697"><text:s text:c="5"/></text:span><text:span text:style-name="T698">□變更</text:span><text:span text:style-name="T699">，原因</text:span><text:span text:style-name="T700">______</text:span><text:span text:style-name="T701">_______</text:span><text:span text:style-name="T702">______ <text:s text:c="2"/></text:span><text:span text:style-name="T703"><text:s/></text:span><text:span text:style-name="T704"><text:s/>□停用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介接IP</text:span></text:p>
            <text:p text:style-name="P709"><text:span text:style-name="T710">(</text:span><text:span text:style-name="T711">至多僅限3組</text:span><text:span text:style-name="T712">)</text:span></text:p>
          </table:table-cell>
          <table:table-cell table:style-name="TableCell713" table:number-columns-spanned="4">
            <text:p text:style-name="P714"><text:span text:style-name="T715">　　　</text:span><text:span text:style-name="T716">.</text:span><text:span text:style-name="T717">　　　</text:span><text:span text:style-name="T718">.</text:span><text:span text:style-name="T719">　　　</text:span><text:span text:style-name="T720">.</text:span><text:span text:style-name="T721">　　　</text:span><text:span text:style-name="T722"><text:s text:c="2"/></text:span><text:span text:style-name="T723"><text:s text:c="2"/></text:span><text:span text:style-name="T724">、</text:span><text:span text:style-name="T725"><text:s text:c="2"/></text:span><text:span text:style-name="T726">　　　</text:span><text:span text:style-name="T727">.</text:span><text:span text:style-name="T728">　　　</text:span><text:span text:style-name="T729">.</text:span><text:span text:style-name="T730">　　　</text:span><text:span text:style-name="T731">.</text:span><text:span text:style-name="T732">　　　</text:span></text:p>
            <text:p text:style-name="P733"><text:span text:style-name="T734">　　　</text:span><text:span text:style-name="T735">.</text:span><text:span text:style-name="T736">　　　</text:span><text:span text:style-name="T737">.</text:span><text:span text:style-name="T738">　　　</text:span><text:span text:style-name="T739">.</text:span><text:span text:style-name="T740">　　　</text:span></text:p>
            <text:p text:style-name="P741">*註：基於個資安全，需為政府機關之官方網域，不接受私人網域。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申請帳號/密碼</text:p>
            <text:p text:style-name="P745"><text:span text:style-name="T746">(若原已申請帳號又填列本欄，則覆蓋原帳密)</text:span></text:p>
          </table:table-cell>
          <table:table-cell table:style-name="TableCell747" table:number-columns-spanned="4">
            <text:p text:style-name="P748"><text:span text:style-name="T749">□</text:span><text:span text:style-name="T750">沿用原申請帳密(以下免填)</text:span></text:p>
            <text:p text:style-name="P751"><text:span text:style-name="T752">帳號：</text:span><text:span text:style-name="T753"><text:s text:c="11"/></text:span><text:span text:style-name="T754"><text:s text:c="2"/></text:span><text:span text:style-name="T755"><text:s text:c="8"/></text:span><text:span text:style-name="T756">(10</text:span><text:span text:style-name="T757">碼以上，限英文及數字</text:span><text:span text:style-name="T758">)</text:span></text:p>
            <text:p text:style-name="P759"><text:span text:style-name="T760">密碼：</text:span><text:span text:style-name="T761"><text:s text:c="13"/></text:span><text:span text:style-name="T762"><text:s text:c="2"/></text:span><text:span text:style-name="T763"><text:s text:c="6"/></text:span><text:span text:style-name="T764">(10</text:span><text:span text:style-name="T765">碼以上，需含英文及數字</text:span><text:span text:style-name="T766">)</text:span></text:p>
            <text:p text:style-name="P767"><text:span text:style-name="T768">*</text:span><text:span text:style-name="T769">註：密碼</text:span><text:span text:style-name="T770">必需使用英文字母(含大、小寫)及數字組合而成、長度10碼以上(可含符號)，系統端取得申請表單後將會進行審核，若不符合將會退回。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申請單位承辦人及主管核章</text:span></text:p>
            <text:p text:style-name="P775"><text:span text:style-name="T776">E</text:span><text:span text:style-name="T777">x:科員及科</text:span><text:span text:style-name="T778">長</text:span></text:p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</table:table>
      <text:p text:style-name="P781"><text:span text:style-name="T782">※註：因考量介接資料之保密原則，帳號及密碼請貴單位之承辦人妥善保管，若修改原</text:span><text:span text:style-name="T783">申請表之申請</text:span><text:span text:style-name="T784">人</text:span><text:span text:style-name="T785">資</text:span><text:span text:style-name="T786">訊</text:span><text:span text:style-name="T787">、介接</text:span><text:span text:style-name="T788">IP及</text:span><text:span text:style-name="T789">帳號</text:span><text:span text:style-name="T790">/密</text:span><text:span text:style-name="T791">碼</text:span><text:span text:style-name="T792">，請重新填寫表單。</text:span></text:p>
      <text:p text:style-name="P793">※配合資安規範，若申請後6個月未登入，則自動關閉該帳號，不另行通知，欲使用請重新提出申請。</text:p>
      <text:p text:style-name="內文"><text:span text:style-name="T794">※</text:span><text:span text:style-name="T795">填寫完畢請寄至<text:s/></text:span><text:a xlink:href="mailto:9moelogin@gmail.com" office:target-frame-name="_top" xlink:show="replace"><text:span text:style-name="T796">9moelogin@gmail.com</text:span></text:a><text:span text:style-name="T7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text:s text:c="2"/>文件編訂日期：2021.4.7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白世文</dc:creator>
    <meta:creation-date>2021-04-07T06:27:00Z</meta:creation-date>
    <dc:date>2021-04-07T06:27:00Z</dc:date>
    <meta:print-date>2020-03-25T08:55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09" meta:character-count="5411" meta:row-count="38" meta:non-whitespace-character-count="4612"/>
  </office:meta>
</office:document-meta>
</file>