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0.425cm" fo:margin-right="0cm" fo:text-align="center" style:justify-single-word="false" fo:text-indent="-1.272cm" style:auto-text-indent="false">
        <style:tab-stops/>
      </style:paragraph-properties>
      <style:text-properties style:font-name="標楷體" fo:font-size="18pt" fo:font-weight="bold" style:font-name-asian="標楷體" style:font-size-asian="18pt" style:font-weight-asian="bold" style:font-size-complex="18pt"/>
    </style:style>
    <style:style style:name="P2" style:family="paragraph" style:parent-style-name="Text_20_body">
      <style:paragraph-properties fo:margin-left="0.847cm" fo:margin-right="0cm" fo:text-align="justify" style:justify-single-word="false" fo:text-indent="-0.847cm" style:auto-text-indent="false">
        <style:tab-stops/>
      </style:paragraph-properties>
      <style:text-properties style:font-name="標楷體" style:font-name-asian="標楷體"/>
    </style:style>
    <style:style style:name="P3" style:family="paragraph" style:parent-style-name="Text_20_body">
      <style:paragraph-properties fo:margin-left="0.847cm" fo:margin-right="0cm" fo:text-indent="-0.847cm" style:auto-text-indent="false">
        <style:tab-stops/>
      </style:paragraph-properties>
      <style:text-properties style:font-name="標楷體" style:font-name-asian="標楷體"/>
    </style:style>
    <style:style style:name="P4" style:family="paragraph" style:parent-style-name="Text_20_body">
      <style:paragraph-properties fo:margin-left="0.847cm" fo:margin-right="0cm" style:line-height-at-least="0cm" fo:text-indent="-0.847cm" style:auto-text-indent="false">
        <style:tab-stops/>
      </style:paragraph-properties>
      <style:text-properties style:font-name="標楷體" style:font-name-asian="標楷體"/>
    </style:style>
    <style:style style:name="P5" style:family="paragraph" style:parent-style-name="Text_20_body">
      <style:paragraph-properties fo:margin-left="1.693cm" fo:margin-right="0cm" fo:text-align="justify" style:justify-single-word="false" fo:text-indent="-1.27cm" style:auto-text-indent="false">
        <style:tab-stops/>
      </style:paragraph-properties>
      <style:text-properties style:font-name="標楷體" style:font-name-asian="標楷體"/>
    </style:style>
    <style:style style:name="P6" style:family="paragraph" style:parent-style-name="Text_20_body">
      <style:paragraph-properties fo:margin-left="1.693cm" fo:margin-right="0cm" fo:text-indent="-1.27cm" style:auto-text-indent="false">
        <style:tab-stops/>
      </style:paragraph-properties>
      <style:text-properties style:font-name="標楷體" style:font-name-asian="標楷體"/>
    </style:style>
    <style:style style:name="P7" style:family="paragraph" style:parent-style-name="Text_20_body">
      <style:paragraph-properties fo:margin-left="0cm" fo:margin-right="0cm" fo:text-indent="0.423cm" style:auto-text-indent="false"/>
    </style:style>
    <style:style style:name="P8" style:family="paragraph" style:parent-style-name="Text_20_body">
      <style:paragraph-properties fo:margin-left="0cm" fo:margin-right="0cm" fo:text-indent="0.423cm" style:auto-text-indent="false"/>
      <style:text-properties style:font-name="標楷體" style:font-name-asian="標楷體"/>
    </style:style>
    <style:style style:name="P9" style:family="paragraph" style:parent-style-name="Text_20_body">
      <style:text-properties style:font-name="標楷體" style:font-name-asian="標楷體"/>
    </style:style>
    <style:style style:name="P10" style:family="paragraph" style:parent-style-name="Text_20_body">
      <style:paragraph-properties style:line-height-at-least="0cm"/>
      <style:text-properties style:font-name="標楷體" style:font-name-asian="標楷體"/>
    </style:style>
    <style:style style:name="P11" style:family="paragraph" style:parent-style-name="Text_20_body">
      <style:paragraph-properties fo:line-height="0.494cm"/>
      <style:text-properties style:font-name="標楷體" style:font-name-asian="標楷體"/>
    </style:style>
    <style:style style:name="P12" style:family="paragraph" style:parent-style-name="Text_20_body">
      <style:paragraph-properties fo:line-height="0.494cm"/>
      <style:text-properties style:font-name="標楷體" fo:font-size="14pt" fo:background-color="#ffffff" style:font-name-asian="標楷體" style:font-size-asian="14pt" style:font-size-complex="14pt"/>
    </style:style>
    <style:style style:name="P13" style:family="paragraph" style:parent-style-name="Text_20_body">
      <style:paragraph-properties fo:line-height="0.494cm"/>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14"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5" style:family="paragraph" style:parent-style-name="Text_20_body">
      <style:paragraph-properties fo:line-height="0.494cm" fo:orphans="2" fo:widows="2"/>
      <style:text-properties style:font-name="標楷體" fo:background-color="#ffffff" style:font-name-asian="標楷體"/>
    </style:style>
    <style:style style:name="P16"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size-complex="18pt"/>
    </style:style>
    <style:style style:name="P17" style:family="paragraph" style:parent-style-name="Text_20_body">
      <style:paragraph-properties fo:line-height="0.494cm"/>
    </style:style>
    <style:style style:name="P18" style:family="paragraph" style:parent-style-name="Text_20_body">
      <style:paragraph-properties fo:line-height="0.494cm" fo:orphans="2" fo:widows="2"/>
    </style:style>
    <style:style style:name="P19"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style>
    <style:style style:name="P20" style:family="paragraph" style:parent-style-name="Text_20_body">
      <style:paragraph-properties fo:line-height="0.494cm"/>
      <style:text-properties fo:color="#ff0000" style:font-name="標楷體" style:font-name-asian="標楷體"/>
    </style:style>
    <style:style style:name="P21" style:family="paragraph" style:parent-style-name="Text_20_body">
      <style:paragraph-properties fo:margin-left="1.69cm" fo:margin-right="0cm" fo:text-align="justify" style:justify-single-word="false" fo:text-indent="-1.27cm" style:auto-text-indent="false">
        <style:tab-stops/>
      </style:paragraph-properties>
      <style:text-properties style:font-name="標楷體" style:font-name-asian="標楷體"/>
    </style:style>
    <style:style style:name="P22" style:family="paragraph" style:parent-style-name="Text_20_body">
      <style:paragraph-properties fo:margin-left="0cm" fo:margin-right="0cm" fo:text-indent="1.27cm" style:auto-text-indent="false"/>
      <style:text-properties style:font-name="標楷體" style:font-name-asian="標楷體"/>
    </style:style>
    <style:style style:name="P23" style:family="paragraph" style:parent-style-name="Text_20_body">
      <style:paragraph-properties fo:margin-left="0cm" fo:margin-right="0cm" fo:text-align="justify" style:justify-single-word="false" fo:text-indent="1.27cm" style:auto-text-indent="false"/>
      <style:text-properties style:font-name="標楷體" style:font-name-asian="標楷體"/>
    </style:style>
    <style:style style:name="P24" style:family="paragraph" style:parent-style-name="Text_20_body">
      <style:paragraph-properties fo:margin-left="1.693cm" fo:margin-right="0cm" fo:text-indent="-1.693cm" style:auto-text-indent="false">
        <style:tab-stops/>
      </style:paragraph-properties>
      <style:text-properties style:font-name="標楷體" style:font-name-asian="標楷體"/>
    </style:style>
    <style:style style:name="P25" style:family="paragraph" style:parent-style-name="Text_20_body">
      <style:paragraph-properties fo:margin-left="0.85cm" fo:margin-right="0cm" style:line-height-at-least="0cm" fo:text-align="justify" style:justify-single-word="false" fo:text-indent="-0.85cm" style:auto-text-indent="false">
        <style:tab-stops/>
      </style:paragraph-properties>
    </style:style>
    <style:style style:name="P26" style:family="paragraph" style:parent-style-name="Text_20_body">
      <style:paragraph-properties fo:margin-left="0.85cm" fo:margin-right="0cm" style:line-height-at-least="0cm" fo:text-align="justify" style:justify-single-word="false" fo:text-indent="-0.85cm" style:auto-text-indent="false">
        <style:tab-stops/>
      </style:paragraph-properties>
      <style:text-properties officeooo:paragraph-rsid="001182f9"/>
    </style:style>
    <style:style style:name="P27" style:family="paragraph" style:parent-style-name="Text_20_body">
      <style:paragraph-properties fo:margin-left="1.905cm" fo:margin-right="0cm" style:line-height-at-least="0cm" fo:text-indent="-1.905cm" style:auto-text-indent="false">
        <style:tab-stops/>
      </style:paragraph-properties>
      <style:text-properties style:font-name="標楷體" style:font-name-asian="標楷體"/>
    </style:style>
    <style:style style:name="P28" style:family="paragraph" style:parent-style-name="Text_20_body" style:master-page-name="MP0">
      <style:paragraph-properties fo:margin-left="0.425cm" fo:margin-right="0cm" fo:text-align="center" style:justify-single-word="false" fo:text-indent="-1.272cm" style:auto-text-indent="false" style:page-number="auto" fo:break-before="page">
        <style:tab-stops/>
      </style:paragraph-properties>
      <style:text-properties style:font-name="標楷體" fo:font-size="18pt" fo:font-weight="bold" style:font-name-asian="標楷體" style:font-size-asian="18pt" style:font-weight-asian="bold" style:font-size-complex="18pt"/>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fo:font-weight="bold" style:font-name-asian="標楷體" style:font-weight-asian="bold"/>
    </style:style>
    <style:style style:name="T4" style:family="text">
      <style:text-properties style:font-name="標楷體" style:letter-kerning="false" style:font-name-asian="標楷體"/>
    </style:style>
    <style:style style:name="T5" style:family="text">
      <style:text-properties style:font-name="標楷體" fo:font-size="14pt" fo:background-color="#ffffff" loext:char-shading-value="0" style:font-name-asian="標楷體" style:font-size-asian="14pt" style:font-size-complex="14pt"/>
    </style:style>
    <style:style style:name="T6" style:family="text">
      <style:text-properties fo:color="#000000" style:font-name="標楷體" style:font-name-asian="標楷體" style:font-size-complex="12pt"/>
    </style:style>
    <style:style style:name="T7" style:family="text">
      <style:text-properties style:letter-kerning="false" style:font-name-asian="標楷體" style:font-name-complex="新細明體"/>
    </style:style>
    <style:style style:name="T8" style:family="text">
      <style:text-properties fo:color="#c9211e"/>
    </style:style>
    <style:style style:name="T9" style:family="text">
      <style:text-properties fo:color="#c9211e" style:font-name="標楷體" style:font-name-asian="標楷體"/>
    </style:style>
    <style:style style:name="T10" style:family="text">
      <style:text-properties fo:color="#c9211e" style:font-name="標楷體" fo:font-weight="normal" style:font-name-asian="標楷體"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臺中市家庭教育中心助理員(預估缺)甄選簡章</text:p>
      <text:p text:style-name="P1"/>
      <text:p text:style-name="P2">一、依據：公務人員任用法及其施行細則、公務人員陞遷法及其施行細則等相關規定辦理。</text:p>
      <text:p text:style-name="P2">二、出缺職務：(預估缺，預計110年4月19日出缺)</text:p>
      <text:p text:style-name="P5">（一）職稱：助理員。</text:p>
      <text:p text:style-name="P2"><text:s text:c="2"/>（二）職系：綜合行政。</text:p>
      <text:p text:style-name="P2"><text:s text:c="2"/>（三）職務列等：委任第4職等至委任第5職等。</text:p>
      <text:p text:style-name="P2">三、名額：正取１名、備取2名。(候補期間自甄選結果公告之翌日起算3個月內有效)</text:p>
      <text:p text:style-name="P2">四、工作地點：臺中市家庭教育中心（401020 臺中市東區三賢街245號）</text:p>
      <text:p text:style-name="P2">五、資格條件：</text:p>
      <text:p text:style-name="P5">（一）國內外大學以上畢業且具綜合行政職系任用資格，並經銓敘審定委任第4職等以上合格實授者。</text:p>
      <text:p text:style-name="P6">（二）無公務人員任用法第26條、第28條各款情事、公務人員陞遷法第12條各款情事及臺灣地區與大陸地區人民關係條例第21條第1項所定不得任用之情事者。</text:p>
      <text:p text:style-name="P7"><text:span text:style-name="預設段落字型"><text:span text:style-name="T1">（三）無特考特用限制調任情事者。</text:span></text:span><text:span text:style-name="預設段落字型"><text:span text:style-name="T3">(於報名截止日前未在限制轉調期限者始受理報名)</text:span></text:span></text:p>
      <text:p text:style-name="P8">（四）具備電腦、公文書處理能力與品行端正且具服務熱忱者。</text:p>
      <text:p text:style-name="P8">（五）熟諳政府採購法或具備採購證照者尤佳。</text:p>
      <text:p text:style-name="P9">六、工作項目：</text:p>
      <text:p text:style-name="P7"><text:span text:style-name="預設段落字型"><text:span text:style-name="T1">（一）</text:span></text:span><text:span text:style-name="預設段落字型"><text:span text:style-name="T6">總務業務(採購招標、設備維護、消防安檢、場地借用等)及零用金管理事宜。</text:span></text:span></text:p>
      <text:p text:style-name="P7"><text:span text:style-name="預設段落字型"><text:span text:style-name="T1">（二）</text:span></text:span><text:span text:style-name="預設段落字型"><text:span text:style-name="T6">工友、行政助理、暑期工讀生等編制外人員管理。</text:span></text:span></text:p>
      <text:p text:style-name="P7"><text:span text:style-name="預設段落字型"><text:span text:style-name="T1">（三）</text:span></text:span><text:span text:style-name="預設段落字型"><text:span text:style-name="T6">統籌本市公私立機關、機構、法人及團體之推展家庭教育人員在職訓練事宜。</text:span></text:span></text:p>
      <text:p text:style-name="P7"><text:span text:style-name="預設段落字型"><text:span text:style-name="T1"><text:s/>(四) </text:span></text:span><text:span text:style-name="預設段落字型"><text:span text:style-name="T6">推展家庭教育經費預算控管事宜。</text:span></text:span></text:p>
      <text:p text:style-name="P7"><text:span text:style-name="預設段落字型"><text:span text:style-name="T1"><text:s/>(五) </text:span></text:span><text:span text:style-name="預設段落字型"><text:span text:style-name="T2">補(捐)助民間單位辦理家庭教育活動作業。</text:span></text:span></text:p>
      <text:p text:style-name="P7"><text:span text:style-name="預設段落字型"><text:span text:style-name="T1"><text:s/>(六) </text:span></text:span><text:span text:style-name="預設段落字型"><text:span text:style-name="T6">業務內家庭教育宣導事項。</text:span></text:span></text:p>
      <text:p text:style-name="P7"><text:span text:style-name="預設段落字型"><text:span text:style-name="T1"><text:s/>(七) </text:span></text:span><text:span text:style-name="預設段落字型"><text:span text:style-name="T6">資訊維護及管理相管事項。</text:span></text:span><text:span text:style-name="預設段落字型"><text:span text:style-name="T1"><text:line-break/> <text:s text:c="2"/>(八) </text:span></text:span><text:span text:style-name="預設段落字型"><text:span text:style-name="T6">會計業務協助。</text:span></text:span></text:p>
      <text:p text:style-name="P7"><text:span text:style-name="預設段落字型"><text:span text:style-name="T1"><text:s/>(九) </text:span></text:span><text:span text:style-name="預設段落字型"><text:span text:style-name="T6">業務相關法令修訂事宜。</text:span></text:span></text:p>
      <text:p text:style-name="P7"><text:span text:style-name="預設段落字型"><text:span text:style-name="T1"><text:s/>(十) </text:span></text:span><text:span text:style-name="預設段落字型"><text:span text:style-name="T6">其他臨時交辦事項。</text:span></text:span></text:p>
      <text:p text:style-name="P9">七、公告時間、網站：</text:p>
      <text:p text:style-name="P9"><text:s text:c="3"/>(一) 時間：即日起至<text:span text:style-name="T8">110年4月15日</text:span>。</text:p>
      <text:p text:style-name="P9"><text:s text:c="3"/>(二) 網站：</text:p>
      <text:p text:style-name="Text_20_body"><text:span text:style-name="預設段落字型"><text:span text:style-name="T1"><text:s text:c="5"/>1、本中心網站(</text:span></text:span>https://www.family.taichung.gov.tw/<text:span text:style-name="預設段落字型"><text:span text:style-name="T1">）</text:span></text:span></text:p>
      <text:p text:style-name="Text_20_body"><text:span text:style-name="預設段落字型"><text:span text:style-name="T1"><text:s text:c="5"/>2、臺中市政府教育局網站（</text:span></text:span><text:a xlink:type="simple" xlink:href="http://www.tc.edu.tw/" office:target-frame-name="_top" xlink:show="replace" text:style-name="Internet_20_link" text:visited-style-name="Visited_20_Internet_20_Link"><text:span text:style-name="預設段落字型"><text:span text:style-name="T1">http://www.tc.edu.tw/</text:span></text:span></text:a><text:span text:style-name="預設段落字型"><text:span text:style-name="T1">）</text:span></text:span></text:p>
      <text:p text:style-name="Text_20_body"><text:span text:style-name="預設段落字型"><text:span text:style-name="T1"><text:s text:c="5"/>3、</text:span></text:span><text:span text:style-name="預設段落字型"><text:span text:style-name="T4">行政院人事行政總處「事求人」網站 <text:line-break/> <text:s text:c="5"/></text:span></text:span><text:span text:style-name="預設段落字型"><text:span text:style-name="T2">（</text:span></text:span><text:a xlink:type="simple" xlink:href="https://web3.dgpa.gov.tw/want03front/AP/WANTF00001.Aspx" office:target-frame-name="_top" xlink:show="replace" text:style-name="Internet_20_link" text:visited-style-name="Visited_20_Internet_20_Link"><text:span text:style-name="預設段落字型"><text:span text:style-name="T2">https://web3.dgpa.gov.tw/want03front/AP/WANTF00001.Aspx</text:span></text:span></text:a><text:span text:style-name="預設段落字型"><text:span text:style-name="T2">）</text:span></text:span></text:p>
      <text:p text:style-name="Text_20_body"><text:span text:style-name="預設段落字型"><text:span text:style-name="T2"><text:s text:c="5"/>4、臺中市政府網站(https://www.taichung.gov.tw/)</text:span></text:span></text:p>
      <text:p text:style-name="P3">八、報名方式及聯絡電話：配合行政院人事行政總處推動人事業務無紙化，本職缺應徵作業採線上方式辦理，有意願且資格條件符合者請於<text:span text:style-name="T8">110年4月15日(星期四)前</text:span>至行政院人事行政總處「事求人」網頁登錄，說明如下：</text:p>
      <text:p text:style-name="P21">（一）線上應徵：請至行政院人事行政總處「事求人」網頁，點選「我要應徵」，連結至職缺應徵系統，確認「我的學歷」及「我的履歷」內容無誤，並上傳照片及撰寫簡要自述(請包含個人學經歷、個人工作理念、調任原因及未來期許等)，點選「應徵職缺」依序進行本職缺應徵並請務必完成授權同意開放履歷給徵才機關調閱(未開放授權者恕不受理報名)。</text:p>
      <text:p text:style-name="P21">（二）請將下列附件資料依序合併掃描為一個PDF檔上傳，如下列文件有影本者，須加蓋與正本無誤之章戳。</text:p>
      <text:p text:style-name="P6"><text:s text:c="4"/>1、公務人員履歷表(需含簡要自述並簽名)。</text:p>
      <text:p text:style-name="P23">2、最高學歷畢業證書。(持外國學歷者須加附中文譯本，並經中華民國駐外單位驗證)</text:p>
      <text:p text:style-name="P22"><text:soft-page-break/>3、考試及格證書。</text:p>
      <text:p text:style-name="P22">4、最近一次派令。</text:p>
      <text:p text:style-name="P22">5、最近一次銓敘審定函。</text:p>
      <text:p text:style-name="P22">6、最近5年考績通知書。</text:p>
      <text:p text:style-name="P22">7、退伍令或免役證明影本（無則免附）。</text:p>
      <text:p text:style-name="P22">8、英語能力或採購等其他專長證明文件（無則免附）。</text:p>
      <text:p text:style-name="P8">（三）聯絡人：湯小姐；聯絡電話：04-22124885#213；04-22289111#55722</text:p>
      <text:p text:style-name="P24"><text:s text:c="2"/>（四）務必請維護「我的學歷」及「我的履歷」資料完整性及上傳附件資料，資料闕漏不全或不符合報名資格者，不通知補件，視為資格不符。</text:p>
      <text:p text:style-name="P26"><text:span text:style-name="預設段落字型"><text:span text:style-name="T1">九、面試時間、地點：報名人員經本中心初審符合資格者將擇優辦理面試，並於</text:span></text:span><text:span text:style-name="預設段落字型"><text:span text:style-name="T10">110年4月 <text:s/>16日（星期五）下午3時前</text:span></text:span><text:span text:style-name="預設段落字型"><text:span text:style-name="T1">於本中心、臺中市政府教育局網站公告面試名單，請自行查閱，不另行通知。（若資格不符或未獲錄取恕不另行通知）</text:span></text:span><text:span text:style-name="預設段落字型"><text:span text:style-name="T9">面試時間為110年4月19日(星期一)下午3時於本中心辦理面試。</text:span></text:span></text:p>
      <text:p text:style-name="P25"><text:span text:style-name="預設段落字型"><text:span text:style-name="T1">十、甄選結果：甄選錄取人員本中心將個別通知，並於</text:span></text:span><text:span text:style-name="預設段落字型"><text:span text:style-name="T10">110年4月21日(星期三)下午6時</text:span></text:span><text:span text:style-name="預設段落字型"><text:span text:style-name="T1">前公告於本中心及臺中市政府教育局網站。</text:span></text:span></text:p>
      <text:p text:style-name="P4">十一、其他事項</text:p>
      <text:p text:style-name="P27"><text:s text:c="3"/>（一）本次甄選若參加甄選人員面試分數均未達70分者，本中心得予從缺並重新辦理甄選。正取人員如因故無法依規定報到者，視同棄權由備取人員依序遞補，遞補期間自甄選結果公告之翌日起算3個月內為限。</text:p>
      <text:p text:style-name="P27"><text:s text:c="3"/>（二）本職缺為預估缺，若因故未能開缺者，本次公告自始無效，錄取人員不予核派；已核派者註銷派令。</text:p>
      <text:p text:style-name="P27"><text:s text:c="3"/>（三）參加甄選人員所附證件如有不實者，取消錄取資格並自負法律責任，已核派者予以註銷派令。</text:p>
      <text:p text:style-name="P10"/>
      <text:p text:style-name="P11"/>
      <text:p text:style-name="P11"/>
      <text:p text:style-name="P11"/>
      <text:p text:style-name="P17"><text:span text:style-name="預設段落字型"><text:span text:style-name="T5">※附錄</text:span></text:span></text:p>
      <text:p text:style-name="P12"/>
      <text:p text:style-name="P13">公務人員任用法第26條</text:p>
      <text:p text:style-name="P14">各機關長官對於配偶及三親等以內血親、姻親，不得在本機關任用，或任</text:p>
      <text:p text:style-name="P14">用為直接隸屬機關之長官。對於本機關各級主管長官之配偶及三親等以內</text:p>
      <text:p text:style-name="P14">血親、姻親，在其主管單位中應迴避任用。</text:p>
      <text:p text:style-name="P18"><text:span text:style-name="預設段落字型"><text:span text:style-name="T7">應迴避人員，在各該長官接任以前任用者，不受前項之限制。</text:span></text:span></text:p>
      <text:p text:style-name="P15"/>
      <text:p text:style-name="P13">公務人員任用法第28條</text:p>
      <text:p text:style-name="P14">有下列情事之一者，不得任用為公務人員：</text:p>
      <text:p text:style-name="P14">一、未具或喪失中華民國國籍。</text:p>
      <text:p text:style-name="P14">二、具中華民國國籍兼具外國國籍。但其他法律另有規定者，不在此限。</text:p>
      <text:p text:style-name="P14">三、動員戡亂時期終止後，曾犯內亂罪、外患罪，經有罪判決確定或通緝</text:p>
      <text:p text:style-name="P14"><text:s text:c="4"/>有案尚未結案。</text:p>
      <text:p text:style-name="P14">四、曾服公務有貪污行為，經有罪判決確定或通緝有案尚未結案。</text:p>
      <text:p text:style-name="P14">五、犯前二款以外之罪，判處有期徒刑以上之刑確定，尚未執行或執行未</text:p>
      <text:p text:style-name="P14"><text:s text:c="4"/>畢。但受緩刑宣告者，不在此限。</text:p>
      <text:p text:style-name="P14">六、依法停止任用。</text:p>
      <text:p text:style-name="P14">七、褫奪公權尚未復權。</text:p>
      <text:p text:style-name="P14">八、經原住民族特種考試及格，而未具或喪失原住民身分。</text:p>
      <text:p text:style-name="P14">九、受監護或輔助宣告，尚未撤銷。</text:p>
      <text:p text:style-name="P19">公務人員於任用後，有前項第一款至第八款情事之一者，應予免職；有第</text:p>
      <text:p text:style-name="P19">九款情事者，應依規定辦理退休或資遣。任用後發現其於任用時有前項各</text:p>
      <text:p text:style-name="P19"><text:soft-page-break/>款情事之一者，應撤銷任用。</text:p>
      <text:p text:style-name="P19">前項撤銷任用人員，其任職期間之職務行為，不失其效力；業已依規定支</text:p>
      <text:p text:style-name="P19">付之俸給及其他給付，不予追還。但經依第一項第二款情事撤銷任用者，</text:p>
      <text:p text:style-name="P19">應予追還。</text:p>
      <text:p text:style-name="P20"/>
      <text:p text:style-name="P13">臺灣地區與大陸地區人民關係條例第21條</text:p>
      <text:p text:style-name="P14">大陸地區人民經許可進入臺灣地區者，除法律另有規定外，非在臺灣地區</text:p>
      <text:p text:style-name="P14">設有戶籍滿十年，不得登記為公職候選人、擔任公教或公營事業機關 (構</text:p>
      <text:p text:style-name="P14">) 人員及組織政黨；非在臺灣地區設有戶籍滿二十年，不得擔任情報機關</text:p>
      <text:p text:style-name="P14"><text:s/>(構) 人員，或國防機關 (構) 之下列人員：</text:p>
      <text:p text:style-name="P14">一、志願役軍官、士官及士兵。</text:p>
      <text:p text:style-name="P14">二、義務役軍官及士官。</text:p>
      <text:p text:style-name="P14">三、文職、教職及國軍聘雇人員。</text:p>
      <text:p text:style-name="P14">大陸地區人民經許可進入臺灣地區設有戶籍者，得依法令規定擔任大學教</text:p>
      <text:p text:style-name="P14">職、學術研究機構研究人員或社會教育機構專業人員，不受前項在臺灣地</text:p>
      <text:p text:style-name="P14">區設有戶籍滿十年之限制。</text:p>
      <text:p text:style-name="P14">前項人員，不得擔任涉及國家安全或機密科技研究之職務。</text:p>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湯淑媚</meta:initial-creator>
    <meta:creation-date>2021-03-30T05:40:00Z</meta:creation-date>
    <dc:date>2021-04-08T11:35:36.804000000</dc:date>
    <meta:editing-cycles>11</meta:editing-cycles>
    <meta:editing-duration>PT22M45S</meta:editing-duration>
    <meta:document-statistic meta:table-count="0" meta:image-count="0" meta:object-count="0" meta:page-count="3" meta:paragraph-count="87" meta:word-count="2418" meta:character-count="2710" meta:non-whitespace-character-count="2621"/>
    <meta:template xlink:type="simple" xlink:actuate="onRequest" xlink:title="" xlink:href="Normal"/>
  </office:meta>
</office:document-meta>
</file>