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DFKaiSB" svg:font-family="DFKaiS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5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0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7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2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2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6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2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9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3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3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3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33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34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3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3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3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3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39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4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3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4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4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50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5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5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5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54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5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5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5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58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5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6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6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62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6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6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6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66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6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6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6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70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7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72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7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7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7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76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77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7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7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1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8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5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8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8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3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9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9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00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01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0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0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0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05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0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0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0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09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1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1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1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1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14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1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1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1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1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1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0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2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5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2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29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3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5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3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39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40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4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4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4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4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4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4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47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4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4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5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51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5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5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5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55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5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58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5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6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62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63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6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6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6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68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6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7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7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72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73" style:parent-style-name="內文" style:family="paragraph">
      <style:paragraph-properties style:punctuation-wrap="simple"/>
      <style:text-properties style:font-name="DFKaiSB" fo:color="#000000" fo:font-size="18pt" style:font-size-asian="18pt" style:font-size-complex="18pt"/>
    </style:style>
    <style:style style:name="P17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7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76" style:parent-style-name="內文" style:master-page-name="MP1" style:family="paragraph">
      <style:paragraph-properties fo:break-before="page"/>
    </style:style>
    <style:style style:name="P177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7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7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8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8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82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8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8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86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8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8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8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9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91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9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9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9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9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97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198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19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20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7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20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0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1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2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4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21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6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7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218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20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21" style:parent-style-name="內文" style:family="paragraph">
      <style:paragraph-properties style:punctuation-wrap="simple"/>
      <style:text-properties style:font-name="Helvetica" fo:color="#000000" fo:font-size="10pt" style:font-size-asian="10pt" style:font-size-complex="10pt"/>
    </style:style>
    <style:style style:name="P222" style:parent-style-name="內文" style:family="paragraph">
      <style:paragraph-properties style:punctuation-wrap="simple"/>
      <style:text-properties style:font-name="DFKaiSB" fo:color="#000000" fo:font-size="18pt" style:font-size-asian="18pt" style:font-size-complex="18pt"/>
    </style:style>
    <style:style style:name="P223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name="P225" style:parent-style-name="內文" style:family="paragraph">
      <style:paragraph-properties style:punctuation-wrap="simple"/>
      <style:text-properties style:font-name="新細明體" fo:color="#000000" fo:font-size="10pt" style:font-size-asian="10pt" style:font-size-complex="10pt"/>
    </style:style>
    <style:style style:family="graphic" style:name="a22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0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2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0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2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0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3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3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1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1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1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60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6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6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6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6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6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6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7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0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0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0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08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409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7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7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7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0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7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1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1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1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1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1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1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8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8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6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8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6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8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6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8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4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4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6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4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4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4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0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0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0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0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0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7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3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3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1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3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1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3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1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1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1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1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6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8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6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6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2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6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2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2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2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2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2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9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9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7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9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7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9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9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5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7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5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7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3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5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3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5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3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3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3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8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8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8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8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4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8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4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4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4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4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4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4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70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7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7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7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5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7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5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7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5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5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57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1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1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1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1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1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1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8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8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4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4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6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6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4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6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4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2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21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22">
      <style:graphic-properties style:wrap="parallel" style:wrap-contour="false" draw:fill="solid" draw:fill-color="#000000" draw:opacity="100%" draw:stroke="none" style:horizontal-rel="page" style:vertical-rel="page" style:horizontal-pos="from-left" style:vertical-pos="from-top"/>
    </style:style>
    <style:style style:family="graphic" style:name="a6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4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2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4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2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2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2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2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9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9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9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9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9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9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3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3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3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8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8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8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8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8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4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9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7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9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7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59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7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5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5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57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5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5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8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8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8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8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7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7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7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6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7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7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4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0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0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0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0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0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0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0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1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1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1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0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0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0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0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0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3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1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3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2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3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3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5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1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20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44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2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45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147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01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226">
      <style:graphic-properties style:wrap="parallel" style:wrap-contour="false" draw:fill="none" draw:stroke="solid" svg:stroke-width="0.00709in" svg:stroke-color="#d3d3d3" svg:stroke-opacity="100%" draw:stroke-linejoin="miter" svg:stroke-linecap="butt" style:horizontal-rel="page" style:vertical-rel="page" style:horizontal-pos="from-left" style:vertical-pos="from-top"/>
    </style:style>
    <style:style style:family="graphic" style:name="a302">
      <style:graphic-properties style:wrap="parallel" style:wrap-contour="false" draw:fill="none" draw:stroke="solid" svg:stroke-width="0.01378in" svg:stroke-color="#d3d3d3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47014in" svg:y1="7.91806in" svg:x2="1.81667in" svg:y2="7.91806in" draw:z-index="251878400" draw:id="id0" draw:style-name="a0" draw:name="Shape416" text:anchor-type="paragraph"><svg:title/><svg:desc/></draw:connector><draw:connector draw:type="line" svg:x1="5.08056in" svg:y1="7.68125in" svg:x2="7.50069in" svg:y2="7.68125in" draw:z-index="251874304" draw:id="id1" draw:style-name="a1" draw:name="Shape407" text:anchor-type="paragraph"><svg:title/><svg:desc/></draw:connector><draw:frame draw:z-index="251489280" draw:id="id2" draw:style-name="a2" draw:name="Shape408" text:anchor-type="paragraph" svg:x="0.91458in" svg:y="7.69167in" svg:width="0.48681in" svg:height="0.18264in" style:rel-width="scale" style:rel-height="scale"><draw:text-box><text:p text:style-name="P2">3-5歲班</text:p></draw:text-box><svg:title/><svg:desc/></draw:frame><draw:frame draw:z-index="251493376" draw:id="id3" draw:style-name="a3" draw:name="Shape409" text:anchor-type="paragraph" svg:x="3.96875in" svg:y="7.69167in" svg:width="0.41736in" svg:height="0.18264in" style:rel-width="scale" style:rel-height="scale"><draw:text-box><text:p text:style-name="P3">林Ｏ瑜</text:p></draw:text-box><svg:title/><svg:desc/></draw:frame><draw:frame draw:z-index="251495424" draw:id="id4" draw:style-name="a4" draw:name="Shape410" text:anchor-type="paragraph" svg:x="6.12222in" svg:y="7.69167in" svg:width="0.37778in" svg:height="0.18264in" style:rel-width="scale" style:rel-height="scale"><draw:text-box><text:p text:style-name="P4">備取5</text:p></draw:text-box><svg:title/><svg:desc/></draw:frame><draw:frame draw:z-index="251491328" draw:id="id5" draw:style-name="a5" draw:name="Shape411" text:anchor-type="paragraph" svg:x="2.35069in" svg:y="7.73403in" svg:width="0.38681in" svg:height="0.16736in" style:rel-width="scale" style:rel-height="scale"><draw:text-box><text:p text:style-name="P5">90009</text:p></draw:text-box><svg:title/><svg:desc/></draw:frame><draw:connector draw:type="line" svg:x1="0.47014in" svg:y1="7.91597in" svg:x2="0.47014in" svg:y2="8.15556in" draw:z-index="251887616" draw:id="id6" draw:style-name="a6" draw:name="Shape412" text:anchor-type="paragraph"><svg:title/><svg:desc/></draw:connector><draw:connector draw:type="line" svg:x1="1.81528in" svg:y1="7.91597in" svg:x2="1.81528in" svg:y2="8.15556in" draw:z-index="251889664" draw:id="id7" draw:style-name="a7" draw:name="Shape413" text:anchor-type="paragraph"><svg:title/><svg:desc/></draw:connector><draw:connector draw:type="line" svg:x1="5.08194in" svg:y1="7.91597in" svg:x2="5.08194in" svg:y2="8.15556in" draw:z-index="251893760" draw:id="id8" draw:style-name="a8" draw:name="Shape414" text:anchor-type="paragraph"><svg:title/><svg:desc/></draw:connector><draw:connector draw:type="line" svg:x1="7.50069in" svg:y1="7.91597in" svg:x2="7.50069in" svg:y2="8.15556in" draw:z-index="251895808" draw:id="id9" draw:style-name="a9" draw:name="Shape415" text:anchor-type="paragraph"><svg:title/><svg:desc/></draw:connector><draw:connector draw:type="line" svg:x1="5.08056in" svg:y1="7.44514in" svg:x2="7.50069in" svg:y2="7.44514in" draw:z-index="251872256" draw:id="id10" draw:style-name="a10" draw:name="Shape406" text:anchor-type="paragraph"><svg:title/><svg:desc/></draw:connector><draw:connector draw:type="line" svg:x1="0.47014in" svg:y1="7.91806in" svg:x2="1.81667in" svg:y2="7.91806in" draw:z-index="251886592" draw:id="id11" draw:style-name="a11" draw:name="Shape417" text:anchor-type="paragraph"><svg:title/><svg:desc/></draw:connector><draw:custom-shape svg:x="1.81528in" svg:y="7.68125in" svg:width="1.45694in" svg:height="0.23681in" draw:z-index="251880448" draw:id="id12" draw:style-name="a12" draw:name="Shape41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7.68125in" svg:width="1.81111in" svg:height="0.23681in" draw:z-index="251881472" draw:id="id13" draw:style-name="a13" draw:name="Shape41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7.68125in" svg:x2="7.50069in" svg:y2="7.68125in" draw:z-index="251882496" draw:id="id14" draw:style-name="a14" draw:name="Shape420" text:anchor-type="paragraph"><svg:title/><svg:desc/></draw:connector><draw:connector draw:type="line" svg:x1="5.08056in" svg:y1="7.91806in" svg:x2="7.50069in" svg:y2="7.91806in" draw:z-index="251884544" draw:id="id15" draw:style-name="a15" draw:name="Shape421" text:anchor-type="paragraph"><svg:title/><svg:desc/></draw:connector><draw:frame draw:z-index="251497472" draw:id="id16" draw:style-name="a16" draw:name="Shape422" text:anchor-type="paragraph" svg:x="0.91458in" svg:y="7.92708in" svg:width="0.48681in" svg:height="0.18264in" style:rel-width="scale" style:rel-height="scale"><draw:text-box><text:p text:style-name="P6">3-5歲班</text:p></draw:text-box><svg:title/><svg:desc/></draw:frame><draw:frame draw:z-index="251501568" draw:id="id17" draw:style-name="a17" draw:name="Shape423" text:anchor-type="paragraph" svg:x="3.96875in" svg:y="7.92708in" svg:width="0.41736in" svg:height="0.18264in" style:rel-width="scale" style:rel-height="scale"><draw:text-box><text:p text:style-name="P7">詹Ｏ天</text:p></draw:text-box><svg:title/><svg:desc/></draw:frame><draw:frame draw:z-index="251502592" draw:id="id18" draw:style-name="a18" draw:name="Shape424" text:anchor-type="paragraph" svg:x="6.12222in" svg:y="7.92708in" svg:width="0.37778in" svg:height="0.18264in" style:rel-width="scale" style:rel-height="scale"><draw:text-box><text:p text:style-name="P8">備取6</text:p></draw:text-box><svg:title/><svg:desc/></draw:frame><draw:frame draw:z-index="251499520" draw:id="id19" draw:style-name="a19" draw:name="Shape425" text:anchor-type="paragraph" svg:x="2.35069in" svg:y="7.97014in" svg:width="0.38681in" svg:height="0.16736in" style:rel-width="scale" style:rel-height="scale"><draw:text-box><text:p text:style-name="P9">90019</text:p></draw:text-box><svg:title/><svg:desc/></draw:frame><draw:frame draw:z-index="251482112" draw:id="id20" draw:style-name="a20" draw:name="Shape397" text:anchor-type="paragraph" svg:x="2.35069in" svg:y="7.49792in" svg:width="0.37639in" svg:height="0.16736in" style:rel-width="scale" style:rel-height="scale"><draw:text-box><text:p text:style-name="P10">11203</text:p></draw:text-box><svg:title/><svg:desc/></draw:frame><draw:connector draw:type="line" svg:x1="0.47014in" svg:y1="7.44514in" svg:x2="1.81667in" svg:y2="7.44514in" draw:z-index="251857920" draw:id="id21" draw:style-name="a21" draw:name="Shape388" text:anchor-type="paragraph"><svg:title/><svg:desc/></draw:connector><draw:connector draw:type="line" svg:x1="0.47014in" svg:y1="7.44514in" svg:x2="1.81667in" svg:y2="7.44514in" draw:z-index="251866112" draw:id="id22" draw:style-name="a22" draw:name="Shape389" text:anchor-type="paragraph"><svg:title/><svg:desc/></draw:connector><draw:custom-shape svg:x="1.81528in" svg:y="7.20903in" svg:width="1.45694in" svg:height="0.23681in" draw:z-index="251859968" draw:id="id23" draw:style-name="a23" draw:name="Shape39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7.20903in" svg:width="1.81111in" svg:height="0.23681in" draw:z-index="251860992" draw:id="id24" draw:style-name="a24" draw:name="Shape39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7.20903in" svg:x2="7.50069in" svg:y2="7.20903in" draw:z-index="251862016" draw:id="id25" draw:style-name="a25" draw:name="Shape392" text:anchor-type="paragraph"><svg:title/><svg:desc/></draw:connector><draw:connector draw:type="line" svg:x1="5.08056in" svg:y1="7.44514in" svg:x2="7.50069in" svg:y2="7.44514in" draw:z-index="251864064" draw:id="id26" draw:style-name="a26" draw:name="Shape393" text:anchor-type="paragraph"><svg:title/><svg:desc/></draw:connector><draw:frame draw:z-index="251480064" draw:id="id27" draw:style-name="a27" draw:name="Shape394" text:anchor-type="paragraph" svg:x="0.91458in" svg:y="7.45556in" svg:width="0.48681in" svg:height="0.18264in" style:rel-width="scale" style:rel-height="scale"><draw:text-box><text:p text:style-name="P11">3-5歲班</text:p></draw:text-box><svg:title/><svg:desc/></draw:frame><draw:frame draw:z-index="251485184" draw:id="id28" draw:style-name="a28" draw:name="Shape395" text:anchor-type="paragraph" svg:x="3.96875in" svg:y="7.45556in" svg:width="0.41736in" svg:height="0.18264in" style:rel-width="scale" style:rel-height="scale"><draw:text-box><text:p text:style-name="P12">趙Ｏ羽</text:p></draw:text-box><svg:title/><svg:desc/></draw:frame><draw:frame draw:z-index="251487232" draw:id="id29" draw:style-name="a29" draw:name="Shape396" text:anchor-type="paragraph" svg:x="6.12222in" svg:y="7.45556in" svg:width="0.37778in" svg:height="0.18264in" style:rel-width="scale" style:rel-height="scale"><draw:text-box><text:p text:style-name="P13">備取4</text:p></draw:text-box><svg:title/><svg:desc/></draw:frame><draw:connector draw:type="line" svg:x1="0.47014in" svg:y1="8.15208in" svg:x2="0.47014in" svg:y2="8.39167in" draw:z-index="251897856" draw:id="id30" draw:style-name="a30" draw:name="Shape426" text:anchor-type="paragraph"><svg:title/><svg:desc/></draw:connector><draw:connector draw:type="line" svg:x1="0.47014in" svg:y1="7.67986in" svg:x2="0.47014in" svg:y2="7.91944in" draw:z-index="251877376" draw:id="id31" draw:style-name="a31" draw:name="Shape398" text:anchor-type="paragraph"><svg:title/><svg:desc/></draw:connector><draw:connector draw:type="line" svg:x1="1.81528in" svg:y1="7.67986in" svg:x2="1.81528in" svg:y2="7.91944in" draw:z-index="251879424" draw:id="id32" draw:style-name="a32" draw:name="Shape399" text:anchor-type="paragraph"><svg:title/><svg:desc/></draw:connector><draw:connector draw:type="line" svg:x1="5.08194in" svg:y1="7.67986in" svg:x2="5.08194in" svg:y2="7.91944in" draw:z-index="251883520" draw:id="id33" draw:style-name="a33" draw:name="Shape400" text:anchor-type="paragraph"><svg:title/><svg:desc/></draw:connector><draw:connector draw:type="line" svg:x1="7.50069in" svg:y1="7.67986in" svg:x2="7.50069in" svg:y2="7.91944in" draw:z-index="251885568" draw:id="id34" draw:style-name="a34" draw:name="Shape401" text:anchor-type="paragraph"><svg:title/><svg:desc/></draw:connector><draw:connector draw:type="line" svg:x1="0.47014in" svg:y1="7.68125in" svg:x2="1.81667in" svg:y2="7.68125in" draw:z-index="251868160" draw:id="id35" draw:style-name="a35" draw:name="Shape402" text:anchor-type="paragraph"><svg:title/><svg:desc/></draw:connector><draw:connector draw:type="line" svg:x1="0.47014in" svg:y1="7.68125in" svg:x2="1.81667in" svg:y2="7.68125in" draw:z-index="251876352" draw:id="id36" draw:style-name="a36" draw:name="Shape403" text:anchor-type="paragraph"><svg:title/><svg:desc/></draw:connector><draw:custom-shape svg:x="1.81528in" svg:y="7.44514in" svg:width="1.45694in" svg:height="0.23681in" draw:z-index="251870208" draw:id="id37" draw:style-name="a37" draw:name="Shape404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7.44514in" svg:width="1.81111in" svg:height="0.23681in" draw:z-index="251871232" draw:id="id38" draw:style-name="a38" draw:name="Shape405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1.81528in" svg:y1="8.62431in" svg:x2="1.81528in" svg:y2="8.86389in" draw:z-index="251920384" draw:id="id39" draw:style-name="a39" draw:name="Shape455" text:anchor-type="paragraph"><svg:title/><svg:desc/></draw:connector><draw:custom-shape svg:x="1.81528in" svg:y="8.15417in" svg:width="1.45694in" svg:height="0.23611in" draw:z-index="251900928" draw:id="id40" draw:style-name="a40" draw:name="Shape44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8.15417in" svg:width="1.81111in" svg:height="0.23611in" draw:z-index="251901952" draw:id="id41" draw:style-name="a41" draw:name="Shape44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8.15417in" svg:x2="7.50069in" svg:y2="8.15417in" draw:z-index="251902976" draw:id="id42" draw:style-name="a42" draw:name="Shape448" text:anchor-type="paragraph"><svg:title/><svg:desc/></draw:connector><draw:connector draw:type="line" svg:x1="5.08056in" svg:y1="8.39028in" svg:x2="7.50069in" svg:y2="8.39028in" draw:z-index="251905024" draw:id="id43" draw:style-name="a43" draw:name="Shape449" text:anchor-type="paragraph"><svg:title/><svg:desc/></draw:connector><draw:frame draw:z-index="251513856" draw:id="id44" draw:style-name="a44" draw:name="Shape450" text:anchor-type="paragraph" svg:x="0.91458in" svg:y="8.40069in" svg:width="0.48681in" svg:height="0.18264in" style:rel-width="scale" style:rel-height="scale"><draw:text-box><text:p text:style-name="P14">3-5歲班</text:p></draw:text-box><svg:title/><svg:desc/></draw:frame><draw:frame draw:z-index="251517952" draw:id="id45" draw:style-name="a45" draw:name="Shape451" text:anchor-type="paragraph" svg:x="3.96875in" svg:y="8.40069in" svg:width="0.41736in" svg:height="0.18264in" style:rel-width="scale" style:rel-height="scale"><draw:text-box><text:p text:style-name="P15">李Ｏ章</text:p></draw:text-box><svg:title/><svg:desc/></draw:frame><draw:frame draw:z-index="251520000" draw:id="id46" draw:style-name="a46" draw:name="Shape452" text:anchor-type="paragraph" svg:x="6.12222in" svg:y="8.40069in" svg:width="0.37778in" svg:height="0.18264in" style:rel-width="scale" style:rel-height="scale"><draw:text-box><text:p text:style-name="P16">備取8</text:p></draw:text-box><svg:title/><svg:desc/></draw:frame><draw:frame draw:z-index="251514880" draw:id="id47" draw:style-name="a47" draw:name="Shape453" text:anchor-type="paragraph" svg:x="2.35069in" svg:y="8.44306in" svg:width="0.38681in" svg:height="0.16736in" style:rel-width="scale" style:rel-height="scale"><draw:text-box><text:p text:style-name="P17">90016</text:p></draw:text-box><svg:title/><svg:desc/></draw:frame><draw:connector draw:type="line" svg:x1="0.47014in" svg:y1="8.62431in" svg:x2="0.47014in" svg:y2="8.86389in" draw:z-index="251918336" draw:id="id48" draw:style-name="a48" draw:name="Shape454" text:anchor-type="paragraph"><svg:title/><svg:desc/></draw:connector><draw:connector draw:type="line" svg:x1="0.47014in" svg:y1="8.39028in" svg:x2="1.81667in" svg:y2="8.39028in" draw:z-index="251907072" draw:id="id49" draw:style-name="a49" draw:name="Shape445" text:anchor-type="paragraph"><svg:title/><svg:desc/></draw:connector><draw:connector draw:type="line" svg:x1="5.08194in" svg:y1="8.62431in" svg:x2="5.08194in" svg:y2="8.86389in" draw:z-index="251924480" draw:id="id50" draw:style-name="a50" draw:name="Shape456" text:anchor-type="paragraph"><svg:title/><svg:desc/></draw:connector><draw:connector draw:type="line" svg:x1="7.50069in" svg:y1="8.62431in" svg:x2="7.50069in" svg:y2="8.86389in" draw:z-index="251926528" draw:id="id51" draw:style-name="a51" draw:name="Shape457" text:anchor-type="paragraph"><svg:title/><svg:desc/></draw:connector><draw:connector draw:type="line" svg:x1="0.47014in" svg:y1="8.62639in" svg:x2="1.81667in" svg:y2="8.62639in" draw:z-index="251909120" draw:id="id52" draw:style-name="a52" draw:name="Shape458" text:anchor-type="paragraph"><svg:title/><svg:desc/></draw:connector><draw:connector draw:type="line" svg:x1="0.47014in" svg:y1="8.62639in" svg:x2="1.81667in" svg:y2="8.62639in" draw:z-index="251917312" draw:id="id53" draw:style-name="a53" draw:name="Shape459" text:anchor-type="paragraph"><svg:title/><svg:desc/></draw:connector><draw:custom-shape svg:x="1.81528in" svg:y="8.39028in" svg:width="1.45694in" svg:height="0.23681in" draw:z-index="251911168" draw:id="id54" draw:style-name="a54" draw:name="Shape46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8.39028in" svg:width="1.81111in" svg:height="0.23681in" draw:z-index="251912192" draw:id="id55" draw:style-name="a55" draw:name="Shape46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8.39028in" svg:x2="7.50069in" svg:y2="8.39028in" draw:z-index="251913216" draw:id="id56" draw:style-name="a56" draw:name="Shape462" text:anchor-type="paragraph"><svg:title/><svg:desc/></draw:connector><draw:connector draw:type="line" svg:x1="5.08056in" svg:y1="8.62639in" svg:x2="7.50069in" svg:y2="8.62639in" draw:z-index="251915264" draw:id="id57" draw:style-name="a57" draw:name="Shape463" text:anchor-type="paragraph"><svg:title/><svg:desc/></draw:connector><draw:frame draw:z-index="251521024" draw:id="id58" draw:style-name="a58" draw:name="Shape464" text:anchor-type="paragraph" svg:x="0.91458in" svg:y="8.63611in" svg:width="0.48681in" svg:height="0.18264in" style:rel-width="scale" style:rel-height="scale"><draw:text-box><text:p text:style-name="P18">3-5歲班</text:p></draw:text-box><svg:title/><svg:desc/></draw:frame><draw:frame draw:z-index="251504640" draw:id="id59" draw:style-name="a59" draw:name="Shape436" text:anchor-type="paragraph" svg:x="0.91458in" svg:y="8.16319in" svg:width="0.48681in" svg:height="0.18264in" style:rel-width="scale" style:rel-height="scale"><draw:text-box><text:p text:style-name="P19">3-5歲班</text:p></draw:text-box><svg:title/><svg:desc/></draw:frame><draw:connector draw:type="line" svg:x1="1.81528in" svg:y1="8.15208in" svg:x2="1.81528in" svg:y2="8.39167in" draw:z-index="251899904" draw:id="id60" draw:style-name="a60" draw:name="Shape427" text:anchor-type="paragraph"><svg:title/><svg:desc/></draw:connector><draw:connector draw:type="line" svg:x1="5.08194in" svg:y1="8.15208in" svg:x2="5.08194in" svg:y2="8.39167in" draw:z-index="251904000" draw:id="id61" draw:style-name="a61" draw:name="Shape428" text:anchor-type="paragraph"><svg:title/><svg:desc/></draw:connector><draw:connector draw:type="line" svg:x1="7.50069in" svg:y1="8.15208in" svg:x2="7.50069in" svg:y2="8.39167in" draw:z-index="251906048" draw:id="id62" draw:style-name="a62" draw:name="Shape429" text:anchor-type="paragraph"><svg:title/><svg:desc/></draw:connector><draw:connector draw:type="line" svg:x1="0.47014in" svg:y1="8.15417in" svg:x2="1.81667in" svg:y2="8.15417in" draw:z-index="251888640" draw:id="id63" draw:style-name="a63" draw:name="Shape430" text:anchor-type="paragraph"><svg:title/><svg:desc/></draw:connector><draw:connector draw:type="line" svg:x1="0.47014in" svg:y1="8.15417in" svg:x2="1.81667in" svg:y2="8.15417in" draw:z-index="251896832" draw:id="id64" draw:style-name="a64" draw:name="Shape431" text:anchor-type="paragraph"><svg:title/><svg:desc/></draw:connector><draw:custom-shape svg:x="1.81528in" svg:y="7.91806in" svg:width="1.45694in" svg:height="0.23611in" draw:z-index="251890688" draw:id="id65" draw:style-name="a65" draw:name="Shape43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7.91806in" svg:width="1.81111in" svg:height="0.23611in" draw:z-index="251891712" draw:id="id66" draw:style-name="a66" draw:name="Shape43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7.91806in" svg:x2="7.50069in" svg:y2="7.91806in" draw:z-index="251892736" draw:id="id67" draw:style-name="a67" draw:name="Shape434" text:anchor-type="paragraph"><svg:title/><svg:desc/></draw:connector><draw:connector draw:type="line" svg:x1="5.08056in" svg:y1="8.15417in" svg:x2="7.50069in" svg:y2="8.15417in" draw:z-index="251894784" draw:id="id68" draw:style-name="a68" draw:name="Shape435" text:anchor-type="paragraph"><svg:title/><svg:desc/></draw:connector><draw:connector draw:type="line" svg:x1="7.50069in" svg:y1="7.44306in" svg:x2="7.50069in" svg:y2="7.68333in" draw:z-index="251875328" draw:id="id69" draw:style-name="a69" draw:name="Shape387" text:anchor-type="paragraph"><svg:title/><svg:desc/></draw:connector><draw:frame draw:z-index="251508736" draw:id="id70" draw:style-name="a70" draw:name="Shape437" text:anchor-type="paragraph" svg:x="3.96875in" svg:y="8.16319in" svg:width="0.41736in" svg:height="0.18264in" style:rel-width="scale" style:rel-height="scale"><draw:text-box><text:p text:style-name="P20">蘇Ｏ均</text:p></draw:text-box><svg:title/><svg:desc/></draw:frame><draw:frame draw:z-index="251511808" draw:id="id71" draw:style-name="a71" draw:name="Shape438" text:anchor-type="paragraph" svg:x="6.12222in" svg:y="8.16319in" svg:width="0.37778in" svg:height="0.18264in" style:rel-width="scale" style:rel-height="scale"><draw:text-box><text:p text:style-name="P21">備取7</text:p></draw:text-box><svg:title/><svg:desc/></draw:frame><draw:frame draw:z-index="251506688" draw:id="id72" draw:style-name="a72" draw:name="Shape439" text:anchor-type="paragraph" svg:x="2.35069in" svg:y="8.20625in" svg:width="0.37639in" svg:height="0.16736in" style:rel-width="scale" style:rel-height="scale"><draw:text-box><text:p text:style-name="P22">11201</text:p></draw:text-box><svg:title/><svg:desc/></draw:frame><draw:connector draw:type="line" svg:x1="0.47014in" svg:y1="8.38819in" svg:x2="0.47014in" svg:y2="8.62778in" draw:z-index="251908096" draw:id="id73" draw:style-name="a73" draw:name="Shape440" text:anchor-type="paragraph"><svg:title/><svg:desc/></draw:connector><draw:connector draw:type="line" svg:x1="1.81528in" svg:y1="8.38819in" svg:x2="1.81528in" svg:y2="8.62778in" draw:z-index="251910144" draw:id="id74" draw:style-name="a74" draw:name="Shape441" text:anchor-type="paragraph"><svg:title/><svg:desc/></draw:connector><draw:connector draw:type="line" svg:x1="5.08194in" svg:y1="8.38819in" svg:x2="5.08194in" svg:y2="8.62778in" draw:z-index="251914240" draw:id="id75" draw:style-name="a75" draw:name="Shape442" text:anchor-type="paragraph"><svg:title/><svg:desc/></draw:connector><draw:connector draw:type="line" svg:x1="7.50069in" svg:y1="8.38819in" svg:x2="7.50069in" svg:y2="8.62778in" draw:z-index="251916288" draw:id="id76" draw:style-name="a76" draw:name="Shape443" text:anchor-type="paragraph"><svg:title/><svg:desc/></draw:connector><draw:connector draw:type="line" svg:x1="0.47014in" svg:y1="8.39028in" svg:x2="1.81667in" svg:y2="8.39028in" draw:z-index="251898880" draw:id="id77" draw:style-name="a77" draw:name="Shape444" text:anchor-type="paragraph"><svg:title/><svg:desc/></draw:connector><draw:frame draw:z-index="251452416" draw:id="id78" draw:style-name="a78" draw:name="Shape339" text:anchor-type="paragraph" svg:x="3.96875in" svg:y="6.51042in" svg:width="0.41736in" svg:height="0.18264in" style:rel-width="scale" style:rel-height="scale"><draw:text-box><text:p text:style-name="P23">邱Ｏ維</text:p></draw:text-box><svg:title/><svg:desc/></draw:frame><draw:connector draw:type="line" svg:x1="5.08194in" svg:y1="6.49861in" svg:x2="5.08194in" svg:y2="6.73819in" draw:z-index="251832320" draw:id="id79" draw:style-name="a79" draw:name="Shape330" text:anchor-type="paragraph"><svg:title/><svg:desc/></draw:connector><draw:connector draw:type="line" svg:x1="7.50069in" svg:y1="6.49861in" svg:x2="7.50069in" svg:y2="6.73819in" draw:z-index="251834368" draw:id="id80" draw:style-name="a80" draw:name="Shape331" text:anchor-type="paragraph"><svg:title/><svg:desc/></draw:connector><draw:connector draw:type="line" svg:x1="0.47014in" svg:y1="6.50069in" svg:x2="1.81667in" svg:y2="6.50069in" draw:z-index="251816960" draw:id="id81" draw:style-name="a81" draw:name="Shape332" text:anchor-type="paragraph"><svg:title/><svg:desc/></draw:connector><draw:connector draw:type="line" svg:x1="0.47014in" svg:y1="6.50069in" svg:x2="1.81667in" svg:y2="6.50069in" draw:z-index="251825152" draw:id="id82" draw:style-name="a82" draw:name="Shape333" text:anchor-type="paragraph"><svg:title/><svg:desc/></draw:connector><draw:custom-shape svg:x="1.81528in" svg:y="6.26389in" svg:width="1.45694in" svg:height="0.23681in" draw:z-index="251819008" draw:id="id83" draw:style-name="a83" draw:name="Shape334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6.26389in" svg:width="1.81111in" svg:height="0.23681in" draw:z-index="251820032" draw:id="id84" draw:style-name="a84" draw:name="Shape335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6.26389in" svg:x2="7.50069in" svg:y2="6.26389in" draw:z-index="251821056" draw:id="id85" draw:style-name="a85" draw:name="Shape336" text:anchor-type="paragraph"><svg:title/><svg:desc/></draw:connector><draw:connector draw:type="line" svg:x1="5.08056in" svg:y1="6.50069in" svg:x2="7.50069in" svg:y2="6.50069in" draw:z-index="251823104" draw:id="id86" draw:style-name="a86" draw:name="Shape337" text:anchor-type="paragraph"><svg:title/><svg:desc/></draw:connector><draw:frame draw:z-index="251447296" draw:id="id87" draw:style-name="a87" draw:name="Shape338" text:anchor-type="paragraph" svg:x="0.91458in" svg:y="6.51042in" svg:width="0.48681in" svg:height="0.18264in" style:rel-width="scale" style:rel-height="scale"><draw:text-box><text:p text:style-name="P24">3-5歲班</text:p></draw:text-box><svg:title/><svg:desc/></draw:frame><draw:connector draw:type="line" svg:x1="1.81528in" svg:y1="6.49861in" svg:x2="1.81528in" svg:y2="6.73819in" draw:z-index="251828224" draw:id="id88" draw:style-name="a88" draw:name="Shape329" text:anchor-type="paragraph"><svg:title/><svg:desc/></draw:connector><draw:frame draw:z-index="251454464" draw:id="id89" draw:style-name="a89" draw:name="Shape340" text:anchor-type="paragraph" svg:x="6.15417in" svg:y="6.51042in" svg:width="0.27847in" svg:height="0.18264in" style:rel-width="scale" style:rel-height="scale"><draw:text-box><text:p text:style-name="P25">正取</text:p></draw:text-box><svg:title/><svg:desc/></draw:frame><draw:frame draw:z-index="251450368" draw:id="id90" draw:style-name="a90" draw:name="Shape341" text:anchor-type="paragraph" svg:x="2.35069in" svg:y="6.55347in" svg:width="0.38681in" svg:height="0.16736in" style:rel-width="scale" style:rel-height="scale"><draw:text-box><text:p text:style-name="P26">90044</text:p></draw:text-box><svg:title/><svg:desc/></draw:frame><draw:connector draw:type="line" svg:x1="0.47014in" svg:y1="6.73472in" svg:x2="0.47014in" svg:y2="6.97431in" draw:z-index="251836416" draw:id="id91" draw:style-name="a91" draw:name="Shape342" text:anchor-type="paragraph"><svg:title/><svg:desc/></draw:connector><draw:connector draw:type="line" svg:x1="1.81528in" svg:y1="6.73472in" svg:x2="1.81528in" svg:y2="6.97431in" draw:z-index="251838464" draw:id="id92" draw:style-name="a92" draw:name="Shape343" text:anchor-type="paragraph"><svg:title/><svg:desc/></draw:connector><draw:connector draw:type="line" svg:x1="5.08194in" svg:y1="6.73472in" svg:x2="5.08194in" svg:y2="6.97431in" draw:z-index="251842560" draw:id="id93" draw:style-name="a93" draw:name="Shape344" text:anchor-type="paragraph"><svg:title/><svg:desc/></draw:connector><draw:connector draw:type="line" svg:x1="7.50069in" svg:y1="6.73472in" svg:x2="7.50069in" svg:y2="6.97431in" draw:z-index="251844608" draw:id="id94" draw:style-name="a94" draw:name="Shape345" text:anchor-type="paragraph"><svg:title/><svg:desc/></draw:connector><draw:connector draw:type="line" svg:x1="0.47014in" svg:y1="6.73681in" svg:x2="1.81667in" svg:y2="6.73681in" draw:z-index="251827200" draw:id="id95" draw:style-name="a95" draw:name="Shape346" text:anchor-type="paragraph"><svg:title/><svg:desc/></draw:connector><draw:connector draw:type="line" svg:x1="0.47014in" svg:y1="6.73681in" svg:x2="1.81667in" svg:y2="6.73681in" draw:z-index="251835392" draw:id="id96" draw:style-name="a96" draw:name="Shape347" text:anchor-type="paragraph"><svg:title/><svg:desc/></draw:connector><draw:custom-shape svg:x="1.81528in" svg:y="6.50069in" svg:width="1.45694in" svg:height="0.23611in" draw:z-index="251829248" draw:id="id97" draw:style-name="a97" draw:name="Shape34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1528in" svg:y="6.02778in" svg:width="1.45694in" svg:height="0.23681in" draw:z-index="251808768" draw:id="id98" draw:style-name="a98" draw:name="Shape32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35008" draw:id="id99" draw:style-name="a99" draw:name="Shape311" text:anchor-type="paragraph" svg:x="3.96875in" svg:y="6.0375in" svg:width="0.41736in" svg:height="0.18264in" style:rel-width="scale" style:rel-height="scale"><draw:text-box><text:p text:style-name="P27">劉Ｏ恩</text:p></draw:text-box><svg:title/><svg:desc/></draw:frame><draw:frame draw:z-index="251437056" draw:id="id100" draw:style-name="a100" draw:name="Shape312" text:anchor-type="paragraph" svg:x="6.15417in" svg:y="6.0375in" svg:width="0.27847in" svg:height="0.18264in" style:rel-width="scale" style:rel-height="scale"><draw:text-box><text:p text:style-name="P28">正取</text:p></draw:text-box><svg:title/><svg:desc/></draw:frame><draw:frame draw:z-index="251432960" draw:id="id101" draw:style-name="a101" draw:name="Shape313" text:anchor-type="paragraph" svg:x="2.35069in" svg:y="6.07986in" svg:width="0.38681in" svg:height="0.16736in" style:rel-width="scale" style:rel-height="scale"><draw:text-box><text:p text:style-name="P29">90034</text:p></draw:text-box><svg:title/><svg:desc/></draw:frame><draw:connector draw:type="line" svg:x1="0.47014in" svg:y1="6.2625in" svg:x2="0.47014in" svg:y2="6.50208in" draw:z-index="251815936" draw:id="id102" draw:style-name="a102" draw:name="Shape314" text:anchor-type="paragraph"><svg:title/><svg:desc/></draw:connector><draw:connector draw:type="line" svg:x1="1.81528in" svg:y1="6.2625in" svg:x2="1.81528in" svg:y2="6.50208in" draw:z-index="251817984" draw:id="id103" draw:style-name="a103" draw:name="Shape315" text:anchor-type="paragraph"><svg:title/><svg:desc/></draw:connector><draw:connector draw:type="line" svg:x1="5.08194in" svg:y1="6.2625in" svg:x2="5.08194in" svg:y2="6.50208in" draw:z-index="251822080" draw:id="id104" draw:style-name="a104" draw:name="Shape316" text:anchor-type="paragraph"><svg:title/><svg:desc/></draw:connector><draw:connector draw:type="line" svg:x1="7.50069in" svg:y1="6.2625in" svg:x2="7.50069in" svg:y2="6.50208in" draw:z-index="251824128" draw:id="id105" draw:style-name="a105" draw:name="Shape317" text:anchor-type="paragraph"><svg:title/><svg:desc/></draw:connector><draw:connector draw:type="line" svg:x1="0.47014in" svg:y1="6.26389in" svg:x2="1.81667in" svg:y2="6.26389in" draw:z-index="251806720" draw:id="id106" draw:style-name="a106" draw:name="Shape318" text:anchor-type="paragraph"><svg:title/><svg:desc/></draw:connector><draw:connector draw:type="line" svg:x1="0.47014in" svg:y1="6.26389in" svg:x2="1.81667in" svg:y2="6.26389in" draw:z-index="251814912" draw:id="id107" draw:style-name="a107" draw:name="Shape319" text:anchor-type="paragraph"><svg:title/><svg:desc/></draw:connector><draw:custom-shape svg:x="3.27153in" svg:y="6.50069in" svg:width="1.81111in" svg:height="0.23611in" draw:z-index="251830272" draw:id="id108" draw:style-name="a108" draw:name="Shape34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6.02778in" svg:width="1.81111in" svg:height="0.23681in" draw:z-index="251809792" draw:id="id109" draw:style-name="a109" draw:name="Shape32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6.02778in" svg:x2="7.50069in" svg:y2="6.02778in" draw:z-index="251810816" draw:id="id110" draw:style-name="a110" draw:name="Shape322" text:anchor-type="paragraph"><svg:title/><svg:desc/></draw:connector><draw:connector draw:type="line" svg:x1="5.08056in" svg:y1="6.26389in" svg:x2="7.50069in" svg:y2="6.26389in" draw:z-index="251812864" draw:id="id111" draw:style-name="a111" draw:name="Shape323" text:anchor-type="paragraph"><svg:title/><svg:desc/></draw:connector><draw:frame draw:z-index="251440128" draw:id="id112" draw:style-name="a112" draw:name="Shape324" text:anchor-type="paragraph" svg:x="0.91458in" svg:y="6.27431in" svg:width="0.48681in" svg:height="0.18264in" style:rel-width="scale" style:rel-height="scale"><draw:text-box><text:p text:style-name="P30">3-5歲班</text:p></draw:text-box><svg:title/><svg:desc/></draw:frame><draw:frame draw:z-index="251444224" draw:id="id113" draw:style-name="a113" draw:name="Shape325" text:anchor-type="paragraph" svg:x="3.96875in" svg:y="6.27431in" svg:width="0.41736in" svg:height="0.18264in" style:rel-width="scale" style:rel-height="scale"><draw:text-box><text:p text:style-name="P31">李Ｏ辰</text:p></draw:text-box><svg:title/><svg:desc/></draw:frame><draw:frame draw:z-index="251446272" draw:id="id114" draw:style-name="a114" draw:name="Shape326" text:anchor-type="paragraph" svg:x="6.15417in" svg:y="6.27431in" svg:width="0.27847in" svg:height="0.18264in" style:rel-width="scale" style:rel-height="scale"><draw:text-box><text:p text:style-name="P32">正取</text:p></draw:text-box><svg:title/><svg:desc/></draw:frame><draw:frame draw:z-index="251441152" draw:id="id115" draw:style-name="a115" draw:name="Shape327" text:anchor-type="paragraph" svg:x="2.35069in" svg:y="6.31667in" svg:width="0.38681in" svg:height="0.16736in" style:rel-width="scale" style:rel-height="scale"><draw:text-box><text:p text:style-name="P33">90041</text:p></draw:text-box><svg:title/><svg:desc/></draw:frame><draw:connector draw:type="line" svg:x1="0.47014in" svg:y1="6.49861in" svg:x2="0.47014in" svg:y2="6.73819in" draw:z-index="251826176" draw:id="id116" draw:style-name="a116" draw:name="Shape328" text:anchor-type="paragraph"><svg:title/><svg:desc/></draw:connector><draw:connector draw:type="line" svg:x1="5.08056in" svg:y1="6.97292in" svg:x2="7.50069in" svg:y2="6.97292in" draw:z-index="251851776" draw:id="id117" draw:style-name="a117" draw:name="Shape378" text:anchor-type="paragraph"><svg:title/><svg:desc/></draw:connector><draw:frame draw:z-index="251466752" draw:id="id118" draw:style-name="a118" draw:name="Shape369" text:anchor-type="paragraph" svg:x="2.35069in" svg:y="7.025in" svg:width="0.38681in" svg:height="0.16736in" style:rel-width="scale" style:rel-height="scale"><draw:text-box><text:p text:style-name="P34">90029</text:p></draw:text-box><svg:title/><svg:desc/></draw:frame><draw:connector draw:type="line" svg:x1="0.47014in" svg:y1="7.20694in" svg:x2="0.47014in" svg:y2="7.44653in" draw:z-index="251856896" draw:id="id119" draw:style-name="a119" draw:name="Shape370" text:anchor-type="paragraph"><svg:title/><svg:desc/></draw:connector><draw:connector draw:type="line" svg:x1="1.81528in" svg:y1="7.20694in" svg:x2="1.81528in" svg:y2="7.44653in" draw:z-index="251858944" draw:id="id120" draw:style-name="a120" draw:name="Shape371" text:anchor-type="paragraph"><svg:title/><svg:desc/></draw:connector><draw:connector draw:type="line" svg:x1="5.08194in" svg:y1="7.20694in" svg:x2="5.08194in" svg:y2="7.44653in" draw:z-index="251863040" draw:id="id121" draw:style-name="a121" draw:name="Shape372" text:anchor-type="paragraph"><svg:title/><svg:desc/></draw:connector><draw:connector draw:type="line" svg:x1="7.50069in" svg:y1="7.20694in" svg:x2="7.50069in" svg:y2="7.44653in" draw:z-index="251865088" draw:id="id122" draw:style-name="a122" draw:name="Shape373" text:anchor-type="paragraph"><svg:title/><svg:desc/></draw:connector><draw:connector draw:type="line" svg:x1="0.47014in" svg:y1="7.20903in" svg:x2="1.81667in" svg:y2="7.20903in" draw:z-index="251847680" draw:id="id123" draw:style-name="a123" draw:name="Shape374" text:anchor-type="paragraph"><svg:title/><svg:desc/></draw:connector><draw:connector draw:type="line" svg:x1="0.47014in" svg:y1="7.20903in" svg:x2="1.81667in" svg:y2="7.20903in" draw:z-index="251855872" draw:id="id124" draw:style-name="a124" draw:name="Shape375" text:anchor-type="paragraph"><svg:title/><svg:desc/></draw:connector><draw:custom-shape svg:x="1.81528in" svg:y="6.97292in" svg:width="1.45694in" svg:height="0.23681in" draw:z-index="251849728" draw:id="id125" draw:style-name="a125" draw:name="Shape37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6.97292in" svg:width="1.81111in" svg:height="0.23681in" draw:z-index="251850752" draw:id="id126" draw:style-name="a126" draw:name="Shape37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469824" draw:id="id127" draw:style-name="a127" draw:name="Shape368" text:anchor-type="paragraph" svg:x="6.12222in" svg:y="6.98194in" svg:width="0.37778in" svg:height="0.18264in" style:rel-width="scale" style:rel-height="scale"><draw:text-box><text:p text:style-name="P35">備取2</text:p></draw:text-box><svg:title/><svg:desc/></draw:frame><draw:connector draw:type="line" svg:x1="5.08056in" svg:y1="7.20903in" svg:x2="7.50069in" svg:y2="7.20903in" draw:z-index="251853824" draw:id="id128" draw:style-name="a128" draw:name="Shape379" text:anchor-type="paragraph"><svg:title/><svg:desc/></draw:connector><draw:frame draw:z-index="251472896" draw:id="id129" draw:style-name="a129" draw:name="Shape380" text:anchor-type="paragraph" svg:x="0.91458in" svg:y="7.21944in" svg:width="0.48681in" svg:height="0.18264in" style:rel-width="scale" style:rel-height="scale"><draw:text-box><text:p text:style-name="P36">3-5歲班</text:p></draw:text-box><svg:title/><svg:desc/></draw:frame><draw:frame draw:z-index="251475968" draw:id="id130" draw:style-name="a130" draw:name="Shape381" text:anchor-type="paragraph" svg:x="3.96875in" svg:y="7.21944in" svg:width="0.41736in" svg:height="0.18264in" style:rel-width="scale" style:rel-height="scale"><draw:text-box><text:p text:style-name="P37">施Ｏ丞</text:p></draw:text-box><svg:title/><svg:desc/></draw:frame><draw:frame draw:z-index="251479040" draw:id="id131" draw:style-name="a131" draw:name="Shape382" text:anchor-type="paragraph" svg:x="6.12222in" svg:y="7.21944in" svg:width="0.37778in" svg:height="0.18264in" style:rel-width="scale" style:rel-height="scale"><draw:text-box><text:p text:style-name="P38">備取3</text:p></draw:text-box><svg:title/><svg:desc/></draw:frame><draw:frame draw:z-index="251474944" draw:id="id132" draw:style-name="a132" draw:name="Shape383" text:anchor-type="paragraph" svg:x="2.35069in" svg:y="7.26181in" svg:width="0.38681in" svg:height="0.16736in" style:rel-width="scale" style:rel-height="scale"><draw:text-box><text:p text:style-name="P39">90007</text:p></draw:text-box><svg:title/><svg:desc/></draw:frame><draw:connector draw:type="line" svg:x1="0.47014in" svg:y1="7.44306in" svg:x2="0.47014in" svg:y2="7.68333in" draw:z-index="251867136" draw:id="id133" draw:style-name="a133" draw:name="Shape384" text:anchor-type="paragraph"><svg:title/><svg:desc/></draw:connector><draw:connector draw:type="line" svg:x1="1.81528in" svg:y1="7.44306in" svg:x2="1.81528in" svg:y2="7.68333in" draw:z-index="251869184" draw:id="id134" draw:style-name="a134" draw:name="Shape385" text:anchor-type="paragraph"><svg:title/><svg:desc/></draw:connector><draw:connector draw:type="line" svg:x1="5.08194in" svg:y1="7.44306in" svg:x2="5.08194in" svg:y2="7.68333in" draw:z-index="251873280" draw:id="id135" draw:style-name="a135" draw:name="Shape386" text:anchor-type="paragraph"><svg:title/><svg:desc/></draw:connector><draw:connector draw:type="line" svg:x1="7.50069in" svg:y1="6.97083in" svg:x2="7.50069in" svg:y2="7.21042in" draw:z-index="251854848" draw:id="id136" draw:style-name="a136" draw:name="Shape359" text:anchor-type="paragraph"><svg:title/><svg:desc/></draw:connector><draw:connector draw:type="line" svg:x1="5.08056in" svg:y1="6.50069in" svg:x2="7.50069in" svg:y2="6.50069in" draw:z-index="251831296" draw:id="id137" draw:style-name="a137" draw:name="Shape350" text:anchor-type="paragraph"><svg:title/><svg:desc/></draw:connector><draw:connector draw:type="line" svg:x1="5.08056in" svg:y1="6.73681in" svg:x2="7.50069in" svg:y2="6.73681in" draw:z-index="251833344" draw:id="id138" draw:style-name="a138" draw:name="Shape351" text:anchor-type="paragraph"><svg:title/><svg:desc/></draw:connector><draw:frame draw:z-index="251456512" draw:id="id139" draw:style-name="a139" draw:name="Shape352" text:anchor-type="paragraph" svg:x="0.91458in" svg:y="6.74653in" svg:width="0.48681in" svg:height="0.18264in" style:rel-width="scale" style:rel-height="scale"><draw:text-box><text:p text:style-name="P40">3-5歲班</text:p></draw:text-box><svg:title/><svg:desc/></draw:frame><draw:frame draw:z-index="251460608" draw:id="id140" draw:style-name="a140" draw:name="Shape353" text:anchor-type="paragraph" svg:x="3.96875in" svg:y="6.74653in" svg:width="0.41736in" svg:height="0.18264in" style:rel-width="scale" style:rel-height="scale"><draw:text-box><text:p text:style-name="P41">林Ｏ雋</text:p></draw:text-box><svg:title/><svg:desc/></draw:frame><draw:frame draw:z-index="251461632" draw:id="id141" draw:style-name="a141" draw:name="Shape354" text:anchor-type="paragraph" svg:x="6.12222in" svg:y="6.74653in" svg:width="0.37778in" svg:height="0.18264in" style:rel-width="scale" style:rel-height="scale"><draw:text-box><text:p text:style-name="P42">備取1</text:p></draw:text-box><svg:title/><svg:desc/></draw:frame><draw:frame draw:z-index="251457536" draw:id="id142" draw:style-name="a142" draw:name="Shape355" text:anchor-type="paragraph" svg:x="2.35069in" svg:y="6.78889in" svg:width="0.38681in" svg:height="0.16736in" style:rel-width="scale" style:rel-height="scale"><draw:text-box><text:p text:style-name="P43">90012</text:p></draw:text-box><svg:title/><svg:desc/></draw:frame><draw:connector draw:type="line" svg:x1="0.47014in" svg:y1="6.97083in" svg:x2="0.47014in" svg:y2="7.21042in" draw:z-index="251846656" draw:id="id143" draw:style-name="a143" draw:name="Shape356" text:anchor-type="paragraph"><svg:title/><svg:desc/></draw:connector><draw:connector draw:type="line" svg:x1="1.81528in" svg:y1="6.97083in" svg:x2="1.81528in" svg:y2="7.21042in" draw:z-index="251848704" draw:id="id144" draw:style-name="a144" draw:name="Shape357" text:anchor-type="paragraph"><svg:title/><svg:desc/></draw:connector><draw:connector draw:type="line" svg:x1="5.08194in" svg:y1="6.97083in" svg:x2="5.08194in" svg:y2="7.21042in" draw:z-index="251852800" draw:id="id145" draw:style-name="a145" draw:name="Shape358" text:anchor-type="paragraph"><svg:title/><svg:desc/></draw:connector><draw:frame draw:z-index="251526144" draw:id="id146" draw:style-name="a146" draw:name="Shape465" text:anchor-type="paragraph" svg:x="3.96875in" svg:y="8.63611in" svg:width="0.41736in" svg:height="0.18264in" style:rel-width="scale" style:rel-height="scale"><draw:text-box><text:p text:style-name="P44">吳Ｏ凡</text:p></draw:text-box><svg:title/><svg:desc/></draw:frame><draw:connector draw:type="line" svg:x1="0.47014in" svg:y1="6.97292in" svg:x2="1.81667in" svg:y2="6.97292in" draw:z-index="251837440" draw:id="id147" draw:style-name="a147" draw:name="Shape360" text:anchor-type="paragraph"><svg:title/><svg:desc/></draw:connector><draw:connector draw:type="line" svg:x1="0.47014in" svg:y1="6.97292in" svg:x2="1.81667in" svg:y2="6.97292in" draw:z-index="251845632" draw:id="id148" draw:style-name="a148" draw:name="Shape361" text:anchor-type="paragraph"><svg:title/><svg:desc/></draw:connector><draw:custom-shape svg:x="1.81528in" svg:y="6.73681in" svg:width="1.45694in" svg:height="0.23611in" draw:z-index="251839488" draw:id="id149" draw:style-name="a149" draw:name="Shape36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6.73681in" svg:width="1.81111in" svg:height="0.23611in" draw:z-index="251840512" draw:id="id150" draw:style-name="a150" draw:name="Shape36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6.73681in" svg:x2="7.50069in" svg:y2="6.73681in" draw:z-index="251841536" draw:id="id151" draw:style-name="a151" draw:name="Shape364" text:anchor-type="paragraph"><svg:title/><svg:desc/></draw:connector><draw:connector draw:type="line" svg:x1="5.08056in" svg:y1="6.97292in" svg:x2="7.50069in" svg:y2="6.97292in" draw:z-index="251843584" draw:id="id152" draw:style-name="a152" draw:name="Shape365" text:anchor-type="paragraph"><svg:title/><svg:desc/></draw:connector><draw:frame draw:z-index="251464704" draw:id="id153" draw:style-name="a153" draw:name="Shape366" text:anchor-type="paragraph" svg:x="0.91458in" svg:y="6.98194in" svg:width="0.48681in" svg:height="0.18264in" style:rel-width="scale" style:rel-height="scale"><draw:text-box><text:p text:style-name="P45">3-5歲班</text:p></draw:text-box><svg:title/><svg:desc/></draw:frame><draw:frame draw:z-index="251467776" draw:id="id154" draw:style-name="a154" draw:name="Shape367" text:anchor-type="paragraph" svg:x="3.96875in" svg:y="6.98194in" svg:width="0.41736in" svg:height="0.18264in" style:rel-width="scale" style:rel-height="scale"><draw:text-box><text:p text:style-name="P46">郭Ｏ恩</text:p></draw:text-box><svg:title/><svg:desc/></draw:frame><draw:connector draw:type="line" svg:x1="0.47014in" svg:y1="10.51597in" svg:x2="1.81667in" svg:y2="10.51597in" draw:z-index="251999232" draw:id="id155" draw:style-name="a155" draw:name="Shape571" text:anchor-type="paragraph"><svg:title/><svg:desc/></draw:connector><draw:frame draw:z-index="251579392" draw:id="id156" draw:style-name="a156" draw:name="Shape562" text:anchor-type="paragraph" svg:x="0.91458in" svg:y="10.28958in" svg:width="0.48681in" svg:height="0.18264in" style:rel-width="scale" style:rel-height="scale"><draw:text-box><text:p text:style-name="P47">3-5歲班</text:p></draw:text-box><svg:title/><svg:desc/></draw:frame><draw:frame draw:z-index="251583488" draw:id="id157" draw:style-name="a157" draw:name="Shape563" text:anchor-type="paragraph" svg:x="3.96875in" svg:y="10.28958in" svg:width="0.41736in" svg:height="0.18264in" style:rel-width="scale" style:rel-height="scale"><draw:text-box><text:p text:style-name="P48">朱Ｏ縉</text:p></draw:text-box><svg:title/><svg:desc/></draw:frame><draw:frame draw:z-index="251584512" draw:id="id158" draw:style-name="a158" draw:name="Shape564" text:anchor-type="paragraph" svg:x="6.08958in" svg:y="10.28958in" svg:width="0.44306in" svg:height="0.18264in" style:rel-width="scale" style:rel-height="scale"><draw:text-box><text:p text:style-name="P49">備取16</text:p></draw:text-box><svg:title/><svg:desc/></draw:frame><draw:frame draw:z-index="251581440" draw:id="id159" draw:style-name="a159" draw:name="Shape565" text:anchor-type="paragraph" svg:x="2.35069in" svg:y="10.33194in" svg:width="0.38681in" svg:height="0.16736in" style:rel-width="scale" style:rel-height="scale"><draw:text-box><text:p text:style-name="P50">90013</text:p></draw:text-box><svg:title/><svg:desc/></draw:frame><draw:connector draw:type="line" svg:x1="0.47014in" svg:y1="10.51389in" svg:x2="0.47014in" svg:y2="10.75417in" draw:z-index="252000256" draw:id="id160" draw:style-name="a160" draw:name="Shape566" text:anchor-type="paragraph"><svg:title/><svg:desc/></draw:connector><draw:connector draw:type="line" svg:x1="1.81528in" svg:y1="10.51389in" svg:x2="1.81528in" svg:y2="10.75417in" draw:z-index="252002304" draw:id="id161" draw:style-name="a161" draw:name="Shape567" text:anchor-type="paragraph"><svg:title/><svg:desc/></draw:connector><draw:connector draw:type="line" svg:x1="5.08194in" svg:y1="10.51389in" svg:x2="5.08194in" svg:y2="10.75417in" draw:z-index="252006400" draw:id="id162" draw:style-name="a162" draw:name="Shape568" text:anchor-type="paragraph"><svg:title/><svg:desc/></draw:connector><draw:connector draw:type="line" svg:x1="7.50069in" svg:y1="10.51389in" svg:x2="7.50069in" svg:y2="10.75417in" draw:z-index="252008448" draw:id="id163" draw:style-name="a163" draw:name="Shape569" text:anchor-type="paragraph"><svg:title/><svg:desc/></draw:connector><draw:connector draw:type="line" svg:x1="0.47014in" svg:y1="10.51597in" svg:x2="1.81667in" svg:y2="10.51597in" draw:z-index="251991040" draw:id="id164" draw:style-name="a164" draw:name="Shape570" text:anchor-type="paragraph"><svg:title/><svg:desc/></draw:connector><draw:connector draw:type="line" svg:x1="5.08056in" svg:y1="10.27986in" svg:x2="7.50069in" svg:y2="10.27986in" draw:z-index="251986944" draw:id="id165" draw:style-name="a165" draw:name="Shape561" text:anchor-type="paragraph"><svg:title/><svg:desc/></draw:connector><draw:custom-shape svg:x="1.81528in" svg:y="10.27986in" svg:width="1.45694in" svg:height="0.23681in" draw:z-index="251993088" draw:id="id166" draw:style-name="a166" draw:name="Shape57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10.27986in" svg:width="1.81111in" svg:height="0.23681in" draw:z-index="251994112" draw:id="id167" draw:style-name="a167" draw:name="Shape57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10.27986in" svg:x2="7.50069in" svg:y2="10.27986in" draw:z-index="251995136" draw:id="id168" draw:style-name="a168" draw:name="Shape574" text:anchor-type="paragraph"><svg:title/><svg:desc/></draw:connector><draw:connector draw:type="line" svg:x1="5.08056in" svg:y1="10.51597in" svg:x2="7.50069in" svg:y2="10.51597in" draw:z-index="251997184" draw:id="id169" draw:style-name="a169" draw:name="Shape575" text:anchor-type="paragraph"><svg:title/><svg:desc/></draw:connector><draw:frame draw:z-index="251586560" draw:id="id170" draw:style-name="a170" draw:name="Shape576" text:anchor-type="paragraph" svg:x="0.91458in" svg:y="10.52639in" svg:width="0.48681in" svg:height="0.18264in" style:rel-width="scale" style:rel-height="scale"><draw:text-box><text:p text:style-name="P51">3-5歲班</text:p></draw:text-box><svg:title/><svg:desc/></draw:frame><draw:frame draw:z-index="251590656" draw:id="id171" draw:style-name="a171" draw:name="Shape577" text:anchor-type="paragraph" svg:x="3.96875in" svg:y="10.52639in" svg:width="0.41736in" svg:height="0.18264in" style:rel-width="scale" style:rel-height="scale"><draw:text-box><text:p text:style-name="P52">謝Ｏ均</text:p></draw:text-box><svg:title/><svg:desc/></draw:frame><draw:frame draw:z-index="251591680" draw:id="id172" draw:style-name="a172" draw:name="Shape578" text:anchor-type="paragraph" svg:x="6.08958in" svg:y="10.52639in" svg:width="0.44306in" svg:height="0.18264in" style:rel-width="scale" style:rel-height="scale"><draw:text-box><text:p text:style-name="P53">備取17</text:p></draw:text-box><svg:title/><svg:desc/></draw:frame><draw:frame draw:z-index="251589632" draw:id="id173" draw:style-name="a173" draw:name="Shape579" text:anchor-type="paragraph" svg:x="2.35069in" svg:y="10.56875in" svg:width="0.37639in" svg:height="0.16736in" style:rel-width="scale" style:rel-height="scale"><draw:text-box><text:p text:style-name="P54">11208</text:p></draw:text-box><svg:title/><svg:desc/></draw:frame><draw:connector draw:type="line" svg:x1="0.47014in" svg:y1="10.75069in" svg:x2="0.47014in" svg:y2="10.99028in" draw:z-index="252010496" draw:id="id174" draw:style-name="a174" draw:name="Shape580" text:anchor-type="paragraph"><svg:title/><svg:desc/></draw:connector><draw:connector draw:type="line" svg:x1="0.47014in" svg:y1="10.27778in" svg:x2="0.47014in" svg:y2="10.51806in" draw:z-index="251990016" draw:id="id175" draw:style-name="a175" draw:name="Shape552" text:anchor-type="paragraph"><svg:title/><svg:desc/></draw:connector><draw:connector draw:type="line" svg:x1="0.47014in" svg:y1="10.04375in" svg:x2="1.81667in" svg:y2="10.04375in" draw:z-index="251978752" draw:id="id176" draw:style-name="a176" draw:name="Shape543" text:anchor-type="paragraph"><svg:title/><svg:desc/></draw:connector><draw:custom-shape svg:x="1.81528in" svg:y="9.80764in" svg:width="1.45694in" svg:height="0.23611in" draw:z-index="251972608" draw:id="id177" draw:style-name="a177" draw:name="Shape544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9.80764in" svg:width="1.81111in" svg:height="0.23611in" draw:z-index="251973632" draw:id="id178" draw:style-name="a178" draw:name="Shape545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9.80764in" svg:x2="7.50069in" svg:y2="9.80764in" draw:z-index="251974656" draw:id="id179" draw:style-name="a179" draw:name="Shape546" text:anchor-type="paragraph"><svg:title/><svg:desc/></draw:connector><draw:connector draw:type="line" svg:x1="5.08056in" svg:y1="10.04375in" svg:x2="7.50069in" svg:y2="10.04375in" draw:z-index="251976704" draw:id="id180" draw:style-name="a180" draw:name="Shape547" text:anchor-type="paragraph"><svg:title/><svg:desc/></draw:connector><draw:frame draw:z-index="251570176" draw:id="id181" draw:style-name="a181" draw:name="Shape548" text:anchor-type="paragraph" svg:x="0.91458in" svg:y="10.05347in" svg:width="0.48681in" svg:height="0.18264in" style:rel-width="scale" style:rel-height="scale"><draw:text-box><text:p text:style-name="P55">3-5歲班</text:p></draw:text-box><svg:title/><svg:desc/></draw:frame><draw:frame draw:z-index="251574272" draw:id="id182" draw:style-name="a182" draw:name="Shape549" text:anchor-type="paragraph" svg:x="3.96875in" svg:y="10.05347in" svg:width="0.41736in" svg:height="0.18264in" style:rel-width="scale" style:rel-height="scale"><draw:text-box><text:p text:style-name="P56">陳Ｏ齊</text:p></draw:text-box><svg:title/><svg:desc/></draw:frame><draw:frame draw:z-index="251577344" draw:id="id183" draw:style-name="a183" draw:name="Shape550" text:anchor-type="paragraph" svg:x="6.08958in" svg:y="10.05347in" svg:width="0.44306in" svg:height="0.18264in" style:rel-width="scale" style:rel-height="scale"><draw:text-box><text:p text:style-name="P57">備取15</text:p></draw:text-box><svg:title/><svg:desc/></draw:frame><draw:frame draw:z-index="251573248" draw:id="id184" draw:style-name="a184" draw:name="Shape551" text:anchor-type="paragraph" svg:x="2.35069in" svg:y="10.09583in" svg:width="0.38681in" svg:height="0.16736in" style:rel-width="scale" style:rel-height="scale"><draw:text-box><text:p text:style-name="P58">90023</text:p></draw:text-box><svg:title/><svg:desc/></draw:frame><draw:connector draw:type="line" svg:x1="1.81528in" svg:y1="10.75069in" svg:x2="1.81528in" svg:y2="10.99028in" draw:z-index="252012544" draw:id="id185" draw:style-name="a185" draw:name="Shape581" text:anchor-type="paragraph"><svg:title/><svg:desc/></draw:connector><draw:connector draw:type="line" svg:x1="1.81528in" svg:y1="10.27778in" svg:x2="1.81528in" svg:y2="10.51806in" draw:z-index="251992064" draw:id="id186" draw:style-name="a186" draw:name="Shape553" text:anchor-type="paragraph"><svg:title/><svg:desc/></draw:connector><draw:connector draw:type="line" svg:x1="5.08194in" svg:y1="10.27778in" svg:x2="5.08194in" svg:y2="10.51806in" draw:z-index="251996160" draw:id="id187" draw:style-name="a187" draw:name="Shape554" text:anchor-type="paragraph"><svg:title/><svg:desc/></draw:connector><draw:connector draw:type="line" svg:x1="7.50069in" svg:y1="10.27778in" svg:x2="7.50069in" svg:y2="10.51806in" draw:z-index="251998208" draw:id="id188" draw:style-name="a188" draw:name="Shape555" text:anchor-type="paragraph"><svg:title/><svg:desc/></draw:connector><draw:connector draw:type="line" svg:x1="0.47014in" svg:y1="10.27986in" svg:x2="1.81667in" svg:y2="10.27986in" draw:z-index="251980800" draw:id="id189" draw:style-name="a189" draw:name="Shape556" text:anchor-type="paragraph"><svg:title/><svg:desc/></draw:connector><draw:connector draw:type="line" svg:x1="0.47014in" svg:y1="10.27986in" svg:x2="1.81667in" svg:y2="10.27986in" draw:z-index="251988992" draw:id="id190" draw:style-name="a190" draw:name="Shape557" text:anchor-type="paragraph"><svg:title/><svg:desc/></draw:connector><draw:custom-shape svg:x="1.81528in" svg:y="10.04375in" svg:width="1.45694in" svg:height="0.23681in" draw:z-index="251982848" draw:id="id191" draw:style-name="a191" draw:name="Shape55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10.04375in" svg:width="1.81111in" svg:height="0.23681in" draw:z-index="251983872" draw:id="id192" draw:style-name="a192" draw:name="Shape55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10.04375in" svg:x2="7.50069in" svg:y2="10.04375in" draw:z-index="251984896" draw:id="id193" draw:style-name="a193" draw:name="Shape560" text:anchor-type="paragraph"><svg:title/><svg:desc/></draw:connector><draw:connector draw:type="line" svg:x1="5.08056in" svg:y1="10.98889in" svg:x2="7.50069in" svg:y2="10.98889in" draw:z-index="252032000" draw:id="id194" draw:style-name="a194" draw:name="Shape610" text:anchor-type="paragraph"><svg:title/><svg:desc/></draw:connector><draw:connector draw:type="line" svg:x1="7.50069in" svg:y1="10.98681in" svg:x2="7.50069in" svg:y2="11.22153in" draw:z-index="252035072" draw:id="id195" draw:style-name="a195" draw:name="Shape601" text:anchor-type="paragraph"><svg:title/><svg:desc/></draw:connector><draw:connector draw:type="line" svg:x1="0.47014in" svg:y1="10.98889in" svg:x2="1.81667in" svg:y2="10.98889in" draw:z-index="252011520" draw:id="id196" draw:style-name="a196" draw:name="Shape602" text:anchor-type="paragraph"><svg:title/><svg:desc/></draw:connector><draw:connector draw:type="line" svg:x1="0.47014in" svg:y1="10.98889in" svg:x2="1.81667in" svg:y2="10.98889in" draw:z-index="252019712" draw:id="id197" draw:style-name="a197" draw:name="Shape603" text:anchor-type="paragraph"><svg:title/><svg:desc/></draw:connector><draw:connector draw:type="line" svg:x1="1.81319in" svg:y1="10.98889in" svg:x2="3.27361in" svg:y2="10.98889in" draw:z-index="252023808" draw:id="id198" draw:style-name="a198" draw:name="Shape604" text:anchor-type="paragraph"><svg:title/><svg:desc/></draw:connector><draw:custom-shape svg:x="1.81528in" svg:y="10.75208in" svg:width="1.45694in" svg:height="0.23681in" draw:z-index="252013568" draw:id="id199" draw:style-name="a199" draw:name="Shape605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3.27014in" svg:y1="10.98889in" svg:x2="5.08403in" svg:y2="10.98889in" draw:z-index="252027904" draw:id="id200" draw:style-name="a200" draw:name="Shape606" text:anchor-type="paragraph"><svg:title/><svg:desc/></draw:connector><draw:custom-shape svg:x="3.27153in" svg:y="10.75208in" svg:width="1.81111in" svg:height="0.23681in" draw:z-index="252014592" draw:id="id201" draw:style-name="a201" draw:name="Shape60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10.75208in" svg:x2="7.50069in" svg:y2="10.75208in" draw:z-index="252015616" draw:id="id202" draw:style-name="a202" draw:name="Shape608" text:anchor-type="paragraph"><svg:title/><svg:desc/></draw:connector><draw:connector draw:type="line" svg:x1="5.08056in" svg:y1="10.98889in" svg:x2="7.50069in" svg:y2="10.98889in" draw:z-index="252017664" draw:id="id203" draw:style-name="a203" draw:name="Shape609" text:anchor-type="paragraph"><svg:title/><svg:desc/></draw:connector><draw:connector draw:type="line" svg:x1="5.08194in" svg:y1="10.98681in" svg:x2="5.08194in" svg:y2="11.22153in" draw:z-index="252033024" draw:id="id204" draw:style-name="a204" draw:name="Shape600" text:anchor-type="paragraph"><svg:title/><svg:desc/></draw:connector><draw:frame draw:z-index="251596800" draw:id="id205" draw:style-name="a205" draw:name="Shape611" text:anchor-type="paragraph" svg:x="0.91458in" svg:y="10.99861in" svg:width="0.48681in" svg:height="0.18264in" style:rel-width="scale" style:rel-height="scale"><draw:text-box><text:p text:style-name="P59">3-5歲班</text:p></draw:text-box><svg:title/><svg:desc/></draw:frame><draw:frame draw:z-index="251598848" draw:id="id206" draw:style-name="a206" draw:name="Shape612" text:anchor-type="paragraph" svg:x="3.96875in" svg:y="10.99861in" svg:width="0.41736in" svg:height="0.18264in" style:rel-width="scale" style:rel-height="scale"><draw:text-box><text:p text:style-name="P60">廖Ｏ菲</text:p></draw:text-box><svg:title/><svg:desc/></draw:frame><draw:frame draw:z-index="252052480" draw:id="id207" draw:style-name="a207" draw:name="Shape613" text:anchor-type="paragraph" svg:x="6.08958in" svg:y="10.99861in" svg:width="0.44306in" svg:height="0.18264in" style:rel-width="scale" style:rel-height="scale"><draw:text-box><text:p text:style-name="P61">備取19</text:p></draw:text-box><svg:title/><svg:desc/></draw:frame><draw:frame draw:z-index="251597824" draw:id="id208" draw:style-name="a208" draw:name="Shape614" text:anchor-type="paragraph" svg:x="2.35069in" svg:y="11.04097in" svg:width="0.38681in" svg:height="0.16736in" style:rel-width="scale" style:rel-height="scale"><draw:text-box><text:p text:style-name="P62">90017</text:p></draw:text-box><svg:title/><svg:desc/></draw:frame><draw:connector draw:type="line" svg:x1="0.47014in" svg:y1="11.22153in" svg:x2="1.81667in" svg:y2="11.22153in" draw:z-index="252021760" draw:id="id209" draw:style-name="a209" draw:name="Shape615" text:anchor-type="paragraph"><svg:title/><svg:desc/></draw:connector><draw:connector draw:type="line" svg:x1="1.81319in" svg:y1="11.22153in" svg:x2="3.27361in" svg:y2="11.22153in" draw:z-index="252025856" draw:id="id210" draw:style-name="a210" draw:name="Shape616" text:anchor-type="paragraph"><svg:title/><svg:desc/></draw:connector><draw:connector draw:type="line" svg:x1="3.27014in" svg:y1="11.22153in" svg:x2="5.08403in" svg:y2="11.22153in" draw:z-index="252029952" draw:id="id211" draw:style-name="a211" draw:name="Shape617" text:anchor-type="paragraph"><svg:title/><svg:desc/></draw:connector><draw:connector draw:type="line" svg:x1="5.08056in" svg:y1="11.22153in" svg:x2="7.50069in" svg:y2="11.22153in" draw:z-index="252034048" draw:id="id212" draw:style-name="a212" draw:name="Shape618" text:anchor-type="paragraph"><svg:title/><svg:desc/></draw:connector><draw:frame draw:z-index="251594752" draw:id="id213" draw:style-name="a213" draw:name="Shape591" text:anchor-type="paragraph" svg:x="3.96875in" svg:y="10.7625in" svg:width="0.41736in" svg:height="0.18264in" style:rel-width="scale" style:rel-height="scale"><draw:text-box><text:p text:style-name="P63">黃Ｏ勛</text:p></draw:text-box><svg:title/><svg:desc/></draw:frame><draw:connector draw:type="line" svg:x1="5.08194in" svg:y1="10.75069in" svg:x2="5.08194in" svg:y2="10.99028in" draw:z-index="252016640" draw:id="id214" draw:style-name="a214" draw:name="Shape582" text:anchor-type="paragraph"><svg:title/><svg:desc/></draw:connector><draw:connector draw:type="line" svg:x1="7.50069in" svg:y1="10.75069in" svg:x2="7.50069in" svg:y2="10.99028in" draw:z-index="252018688" draw:id="id215" draw:style-name="a215" draw:name="Shape583" text:anchor-type="paragraph"><svg:title/><svg:desc/></draw:connector><draw:connector draw:type="line" svg:x1="0.47014in" svg:y1="10.75208in" svg:x2="1.81667in" svg:y2="10.75208in" draw:z-index="252001280" draw:id="id216" draw:style-name="a216" draw:name="Shape584" text:anchor-type="paragraph"><svg:title/><svg:desc/></draw:connector><draw:connector draw:type="line" svg:x1="0.47014in" svg:y1="10.75208in" svg:x2="1.81667in" svg:y2="10.75208in" draw:z-index="252009472" draw:id="id217" draw:style-name="a217" draw:name="Shape585" text:anchor-type="paragraph"><svg:title/><svg:desc/></draw:connector><draw:custom-shape svg:x="1.81528in" svg:y="10.51597in" svg:width="1.45694in" svg:height="0.23681in" draw:z-index="252003328" draw:id="id218" draw:style-name="a218" draw:name="Shape58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10.51597in" svg:width="1.81111in" svg:height="0.23681in" draw:z-index="252004352" draw:id="id219" draw:style-name="a219" draw:name="Shape58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10.51597in" svg:x2="7.50069in" svg:y2="10.51597in" draw:z-index="252005376" draw:id="id220" draw:style-name="a220" draw:name="Shape588" text:anchor-type="paragraph"><svg:title/><svg:desc/></draw:connector><draw:connector draw:type="line" svg:x1="5.08056in" svg:y1="10.75208in" svg:x2="7.50069in" svg:y2="10.75208in" draw:z-index="252007424" draw:id="id221" draw:style-name="a221" draw:name="Shape589" text:anchor-type="paragraph"><svg:title/><svg:desc/></draw:connector><draw:frame draw:z-index="251592704" draw:id="id222" draw:style-name="a222" draw:name="Shape590" text:anchor-type="paragraph" svg:x="0.91458in" svg:y="10.7625in" svg:width="0.48681in" svg:height="0.18264in" style:rel-width="scale" style:rel-height="scale"><draw:text-box><text:p text:style-name="P64">3-5歲班</text:p></draw:text-box><svg:title/><svg:desc/></draw:frame><draw:connector draw:type="line" svg:x1="0.47014in" svg:y1="10.04375in" svg:x2="1.81667in" svg:y2="10.04375in" draw:z-index="251970560" draw:id="id223" draw:style-name="a223" draw:name="Shape542" text:anchor-type="paragraph"><svg:title/><svg:desc/></draw:connector><draw:frame draw:z-index="251595776" draw:id="id224" draw:style-name="a224" draw:name="Shape592" text:anchor-type="paragraph" svg:x="6.08958in" svg:y="10.7625in" svg:width="0.44306in" svg:height="0.18264in" style:rel-width="scale" style:rel-height="scale"><draw:text-box><text:p text:style-name="P65">備取18</text:p></draw:text-box><svg:title/><svg:desc/></draw:frame><draw:frame draw:z-index="251593728" draw:id="id225" draw:style-name="a225" draw:name="Shape593" text:anchor-type="paragraph" svg:x="2.35069in" svg:y="10.80486in" svg:width="0.37639in" svg:height="0.16736in" style:rel-width="scale" style:rel-height="scale"><draw:text-box><text:p text:style-name="P66">90011</text:p></draw:text-box><svg:title/><svg:desc/></draw:frame><draw:connector draw:type="line" svg:x1="0.47014in" svg:y1="10.98681in" svg:x2="0.47014in" svg:y2="11.22153in" draw:z-index="252020736" draw:id="id226" draw:style-name="a226" draw:name="Shape594" text:anchor-type="paragraph"><svg:title/><svg:desc/></draw:connector><draw:connector draw:type="line" svg:x1="1.81528in" svg:y1="10.98681in" svg:x2="1.81528in" svg:y2="11.22153in" draw:z-index="252022784" draw:id="id227" draw:style-name="a227" draw:name="Shape595" text:anchor-type="paragraph"><svg:title/><svg:desc/></draw:connector><draw:connector draw:type="line" svg:x1="1.81528in" svg:y1="10.98681in" svg:x2="1.81528in" svg:y2="11.22153in" draw:z-index="252024832" draw:id="id228" draw:style-name="a228" draw:name="Shape596" text:anchor-type="paragraph"><svg:title/><svg:desc/></draw:connector><draw:connector draw:type="line" svg:x1="3.27153in" svg:y1="10.98681in" svg:x2="3.27153in" svg:y2="11.22153in" draw:z-index="252026880" draw:id="id229" draw:style-name="a229" draw:name="Shape597" text:anchor-type="paragraph"><svg:title/><svg:desc/></draw:connector><draw:connector draw:type="line" svg:x1="3.27153in" svg:y1="10.98681in" svg:x2="3.27153in" svg:y2="11.22153in" draw:z-index="252028928" draw:id="id230" draw:style-name="a230" draw:name="Shape598" text:anchor-type="paragraph"><svg:title/><svg:desc/></draw:connector><draw:connector draw:type="line" svg:x1="5.08194in" svg:y1="10.98681in" svg:x2="5.08194in" svg:y2="11.22153in" draw:z-index="252030976" draw:id="id231" draw:style-name="a231" draw:name="Shape599" text:anchor-type="paragraph"><svg:title/><svg:desc/></draw:connector><draw:frame draw:z-index="251543552" draw:id="id232" draw:style-name="a232" draw:name="Shape494" text:anchor-type="paragraph" svg:x="6.08958in" svg:y="9.10833in" svg:width="0.44306in" svg:height="0.18264in" style:rel-width="scale" style:rel-height="scale"><draw:text-box><text:p text:style-name="P67">備取11</text:p></draw:text-box><svg:title/><svg:desc/></draw:frame><draw:connector draw:type="line" svg:x1="7.50069in" svg:y1="9.09653in" svg:x2="7.50069in" svg:y2="9.33681in" draw:z-index="251947008" draw:id="id233" draw:style-name="a233" draw:name="Shape485" text:anchor-type="paragraph"><svg:title/><svg:desc/></draw:connector><draw:connector draw:type="line" svg:x1="0.47014in" svg:y1="9.09861in" svg:x2="1.81667in" svg:y2="9.09861in" draw:z-index="251929600" draw:id="id234" draw:style-name="a234" draw:name="Shape486" text:anchor-type="paragraph"><svg:title/><svg:desc/></draw:connector><draw:connector draw:type="line" svg:x1="0.47014in" svg:y1="9.09861in" svg:x2="1.81667in" svg:y2="9.09861in" draw:z-index="251937792" draw:id="id235" draw:style-name="a235" draw:name="Shape487" text:anchor-type="paragraph"><svg:title/><svg:desc/></draw:connector><draw:custom-shape svg:x="1.81528in" svg:y="8.8625in" svg:width="1.45694in" svg:height="0.23681in" draw:z-index="251931648" draw:id="id236" draw:style-name="a236" draw:name="Shape48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8.8625in" svg:width="1.81111in" svg:height="0.23681in" draw:z-index="251932672" draw:id="id237" draw:style-name="a237" draw:name="Shape48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8.8625in" svg:x2="7.50069in" svg:y2="8.8625in" draw:z-index="251933696" draw:id="id238" draw:style-name="a238" draw:name="Shape490" text:anchor-type="paragraph"><svg:title/><svg:desc/></draw:connector><draw:connector draw:type="line" svg:x1="5.08056in" svg:y1="9.09861in" svg:x2="7.50069in" svg:y2="9.09861in" draw:z-index="251935744" draw:id="id239" draw:style-name="a239" draw:name="Shape491" text:anchor-type="paragraph"><svg:title/><svg:desc/></draw:connector><draw:frame draw:z-index="251538432" draw:id="id240" draw:style-name="a240" draw:name="Shape492" text:anchor-type="paragraph" svg:x="0.91458in" svg:y="9.10833in" svg:width="0.48681in" svg:height="0.18264in" style:rel-width="scale" style:rel-height="scale"><draw:text-box><text:p text:style-name="P68">3-5歲班</text:p></draw:text-box><svg:title/><svg:desc/></draw:frame><draw:frame draw:z-index="251541504" draw:id="id241" draw:style-name="a241" draw:name="Shape493" text:anchor-type="paragraph" svg:x="3.96875in" svg:y="9.10833in" svg:width="0.41736in" svg:height="0.18264in" style:rel-width="scale" style:rel-height="scale"><draw:text-box><text:p text:style-name="P69">洪Ｏ亨</text:p></draw:text-box><svg:title/><svg:desc/></draw:frame><draw:connector draw:type="line" svg:x1="5.08194in" svg:y1="9.09653in" svg:x2="5.08194in" svg:y2="9.33681in" draw:z-index="251944960" draw:id="id242" draw:style-name="a242" draw:name="Shape484" text:anchor-type="paragraph"><svg:title/><svg:desc/></draw:connector><draw:frame draw:z-index="251539456" draw:id="id243" draw:style-name="a243" draw:name="Shape495" text:anchor-type="paragraph" svg:x="2.35069in" svg:y="9.15069in" svg:width="0.38681in" svg:height="0.16736in" style:rel-width="scale" style:rel-height="scale"><draw:text-box><text:p text:style-name="P70">90035</text:p></draw:text-box><svg:title/><svg:desc/></draw:frame><draw:connector draw:type="line" svg:x1="0.47014in" svg:y1="9.33333in" svg:x2="0.47014in" svg:y2="9.57292in" draw:z-index="251949056" draw:id="id244" draw:style-name="a244" draw:name="Shape496" text:anchor-type="paragraph"><svg:title/><svg:desc/></draw:connector><draw:connector draw:type="line" svg:x1="1.81528in" svg:y1="9.33333in" svg:x2="1.81528in" svg:y2="9.57292in" draw:z-index="251951104" draw:id="id245" draw:style-name="a245" draw:name="Shape497" text:anchor-type="paragraph"><svg:title/><svg:desc/></draw:connector><draw:connector draw:type="line" svg:x1="5.08194in" svg:y1="9.33333in" svg:x2="5.08194in" svg:y2="9.57292in" draw:z-index="251955200" draw:id="id246" draw:style-name="a246" draw:name="Shape498" text:anchor-type="paragraph"><svg:title/><svg:desc/></draw:connector><draw:connector draw:type="line" svg:x1="7.50069in" svg:y1="9.33333in" svg:x2="7.50069in" svg:y2="9.57292in" draw:z-index="251957248" draw:id="id247" draw:style-name="a247" draw:name="Shape499" text:anchor-type="paragraph"><svg:title/><svg:desc/></draw:connector><draw:connector draw:type="line" svg:x1="0.47014in" svg:y1="9.33472in" svg:x2="1.81667in" svg:y2="9.33472in" draw:z-index="251939840" draw:id="id248" draw:style-name="a248" draw:name="Shape500" text:anchor-type="paragraph"><svg:title/><svg:desc/></draw:connector><draw:connector draw:type="line" svg:x1="0.47014in" svg:y1="9.33472in" svg:x2="1.81667in" svg:y2="9.33472in" draw:z-index="251948032" draw:id="id249" draw:style-name="a249" draw:name="Shape501" text:anchor-type="paragraph"><svg:title/><svg:desc/></draw:connector><draw:custom-shape svg:x="1.81528in" svg:y="9.09861in" svg:width="1.45694in" svg:height="0.23681in" draw:z-index="251941888" draw:id="id250" draw:style-name="a250" draw:name="Shape50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9.09861in" svg:width="1.81111in" svg:height="0.23681in" draw:z-index="251942912" draw:id="id251" draw:style-name="a251" draw:name="Shape50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8.62639in" svg:width="1.81111in" svg:height="0.23681in" draw:z-index="251922432" draw:id="id252" draw:style-name="a252" draw:name="Shape475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28192" draw:id="id253" draw:style-name="a253" draw:name="Shape466" text:anchor-type="paragraph" svg:x="6.12222in" svg:y="8.63611in" svg:width="0.37778in" svg:height="0.18264in" style:rel-width="scale" style:rel-height="scale"><draw:text-box><text:p text:style-name="P71">備取9</text:p></draw:text-box><svg:title/><svg:desc/></draw:frame><draw:frame draw:z-index="251524096" draw:id="id254" draw:style-name="a254" draw:name="Shape467" text:anchor-type="paragraph" svg:x="2.35069in" svg:y="8.67917in" svg:width="0.38681in" svg:height="0.16736in" style:rel-width="scale" style:rel-height="scale"><draw:text-box><text:p text:style-name="P72">90039</text:p></draw:text-box><svg:title/><svg:desc/></draw:frame><draw:connector draw:type="line" svg:x1="0.47014in" svg:y1="8.86042in" svg:x2="0.47014in" svg:y2="9.10069in" draw:z-index="251928576" draw:id="id255" draw:style-name="a255" draw:name="Shape468" text:anchor-type="paragraph"><svg:title/><svg:desc/></draw:connector><draw:connector draw:type="line" svg:x1="1.81528in" svg:y1="8.86042in" svg:x2="1.81528in" svg:y2="9.10069in" draw:z-index="251930624" draw:id="id256" draw:style-name="a256" draw:name="Shape469" text:anchor-type="paragraph"><svg:title/><svg:desc/></draw:connector><draw:connector draw:type="line" svg:x1="5.08194in" svg:y1="8.86042in" svg:x2="5.08194in" svg:y2="9.10069in" draw:z-index="251934720" draw:id="id257" draw:style-name="a257" draw:name="Shape470" text:anchor-type="paragraph"><svg:title/><svg:desc/></draw:connector><draw:connector draw:type="line" svg:x1="7.50069in" svg:y1="8.86042in" svg:x2="7.50069in" svg:y2="9.10069in" draw:z-index="251936768" draw:id="id258" draw:style-name="a258" draw:name="Shape471" text:anchor-type="paragraph"><svg:title/><svg:desc/></draw:connector><draw:connector draw:type="line" svg:x1="0.47014in" svg:y1="8.8625in" svg:x2="1.81667in" svg:y2="8.8625in" draw:z-index="251919360" draw:id="id259" draw:style-name="a259" draw:name="Shape472" text:anchor-type="paragraph"><svg:title/><svg:desc/></draw:connector><draw:connector draw:type="line" svg:x1="0.47014in" svg:y1="8.8625in" svg:x2="1.81667in" svg:y2="8.8625in" draw:z-index="251927552" draw:id="id260" draw:style-name="a260" draw:name="Shape473" text:anchor-type="paragraph"><svg:title/><svg:desc/></draw:connector><draw:custom-shape svg:x="1.81528in" svg:y="8.62639in" svg:width="1.45694in" svg:height="0.23681in" draw:z-index="251921408" draw:id="id261" draw:style-name="a261" draw:name="Shape474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9.09861in" svg:x2="7.50069in" svg:y2="9.09861in" draw:z-index="251943936" draw:id="id262" draw:style-name="a262" draw:name="Shape504" text:anchor-type="paragraph"><svg:title/><svg:desc/></draw:connector><draw:connector draw:type="line" svg:x1="5.08056in" svg:y1="8.62639in" svg:x2="7.50069in" svg:y2="8.62639in" draw:z-index="251923456" draw:id="id263" draw:style-name="a263" draw:name="Shape476" text:anchor-type="paragraph"><svg:title/><svg:desc/></draw:connector><draw:connector draw:type="line" svg:x1="5.08056in" svg:y1="8.8625in" svg:x2="7.50069in" svg:y2="8.8625in" draw:z-index="251925504" draw:id="id264" draw:style-name="a264" draw:name="Shape477" text:anchor-type="paragraph"><svg:title/><svg:desc/></draw:connector><draw:frame draw:z-index="251530240" draw:id="id265" draw:style-name="a265" draw:name="Shape478" text:anchor-type="paragraph" svg:x="0.91458in" svg:y="8.87222in" svg:width="0.48681in" svg:height="0.18264in" style:rel-width="scale" style:rel-height="scale"><draw:text-box><text:p text:style-name="P73">3-5歲班</text:p></draw:text-box><svg:title/><svg:desc/></draw:frame><draw:frame draw:z-index="251533312" draw:id="id266" draw:style-name="a266" draw:name="Shape479" text:anchor-type="paragraph" svg:x="3.96875in" svg:y="8.87222in" svg:width="0.41736in" svg:height="0.18264in" style:rel-width="scale" style:rel-height="scale"><draw:text-box><text:p text:style-name="P74">紀Ｏ寓</text:p></draw:text-box><svg:title/><svg:desc/></draw:frame><draw:frame draw:z-index="251536384" draw:id="id267" draw:style-name="a267" draw:name="Shape480" text:anchor-type="paragraph" svg:x="6.08958in" svg:y="8.87222in" svg:width="0.44306in" svg:height="0.18264in" style:rel-width="scale" style:rel-height="scale"><draw:text-box><text:p text:style-name="P75">備取10</text:p></draw:text-box><svg:title/><svg:desc/></draw:frame><draw:frame draw:z-index="251532288" draw:id="id268" draw:style-name="a268" draw:name="Shape481" text:anchor-type="paragraph" svg:x="2.35069in" svg:y="8.91528in" svg:width="0.38681in" svg:height="0.16736in" style:rel-width="scale" style:rel-height="scale"><draw:text-box><text:p text:style-name="P76">90015</text:p></draw:text-box><svg:title/><svg:desc/></draw:frame><draw:connector draw:type="line" svg:x1="0.47014in" svg:y1="9.09653in" svg:x2="0.47014in" svg:y2="9.33681in" draw:z-index="251938816" draw:id="id269" draw:style-name="a269" draw:name="Shape482" text:anchor-type="paragraph"><svg:title/><svg:desc/></draw:connector><draw:connector draw:type="line" svg:x1="1.81528in" svg:y1="9.09653in" svg:x2="1.81528in" svg:y2="9.33681in" draw:z-index="251940864" draw:id="id270" draw:style-name="a270" draw:name="Shape483" text:anchor-type="paragraph"><svg:title/><svg:desc/></draw:connector><draw:connector draw:type="line" svg:x1="5.08056in" svg:y1="9.80764in" svg:x2="7.50069in" svg:y2="9.80764in" draw:z-index="251966464" draw:id="id271" draw:style-name="a271" draw:name="Shape533" text:anchor-type="paragraph"><svg:title/><svg:desc/></draw:connector><draw:connector draw:type="line" svg:x1="0.47014in" svg:y1="9.80556in" svg:x2="0.47014in" svg:y2="10.04514in" draw:z-index="251969536" draw:id="id272" draw:style-name="a272" draw:name="Shape524" text:anchor-type="paragraph"><svg:title/><svg:desc/></draw:connector><draw:connector draw:type="line" svg:x1="1.81528in" svg:y1="9.80556in" svg:x2="1.81528in" svg:y2="10.04514in" draw:z-index="251971584" draw:id="id273" draw:style-name="a273" draw:name="Shape525" text:anchor-type="paragraph"><svg:title/><svg:desc/></draw:connector><draw:connector draw:type="line" svg:x1="5.08194in" svg:y1="9.80556in" svg:x2="5.08194in" svg:y2="10.04514in" draw:z-index="251975680" draw:id="id274" draw:style-name="a274" draw:name="Shape526" text:anchor-type="paragraph"><svg:title/><svg:desc/></draw:connector><draw:connector draw:type="line" svg:x1="7.50069in" svg:y1="9.80556in" svg:x2="7.50069in" svg:y2="10.04514in" draw:z-index="251977728" draw:id="id275" draw:style-name="a275" draw:name="Shape527" text:anchor-type="paragraph"><svg:title/><svg:desc/></draw:connector><draw:connector draw:type="line" svg:x1="0.47014in" svg:y1="9.80764in" svg:x2="1.81667in" svg:y2="9.80764in" draw:z-index="251960320" draw:id="id276" draw:style-name="a276" draw:name="Shape528" text:anchor-type="paragraph"><svg:title/><svg:desc/></draw:connector><draw:connector draw:type="line" svg:x1="0.47014in" svg:y1="9.80764in" svg:x2="1.81667in" svg:y2="9.80764in" draw:z-index="251968512" draw:id="id277" draw:style-name="a277" draw:name="Shape529" text:anchor-type="paragraph"><svg:title/><svg:desc/></draw:connector><draw:custom-shape svg:x="1.81528in" svg:y="9.57153in" svg:width="1.45694in" svg:height="0.23611in" draw:z-index="251962368" draw:id="id278" draw:style-name="a278" draw:name="Shape53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9.57153in" svg:width="1.81111in" svg:height="0.23611in" draw:z-index="251963392" draw:id="id279" draw:style-name="a279" draw:name="Shape53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9.57153in" svg:x2="7.50069in" svg:y2="9.57153in" draw:z-index="251964416" draw:id="id280" draw:style-name="a280" draw:name="Shape532" text:anchor-type="paragraph"><svg:title/><svg:desc/></draw:connector><draw:frame draw:z-index="251555840" draw:id="id281" draw:style-name="a281" draw:name="Shape523" text:anchor-type="paragraph" svg:x="2.35069in" svg:y="9.62431in" svg:width="0.38681in" svg:height="0.16736in" style:rel-width="scale" style:rel-height="scale"><draw:text-box><text:p text:style-name="P77">90046</text:p></draw:text-box><svg:title/><svg:desc/></draw:frame><draw:frame draw:z-index="251563008" draw:id="id282" draw:style-name="a282" draw:name="Shape534" text:anchor-type="paragraph" svg:x="0.91458in" svg:y="9.81736in" svg:width="0.48681in" svg:height="0.18264in" style:rel-width="scale" style:rel-height="scale"><draw:text-box><text:p text:style-name="P78">3-5歲班</text:p></draw:text-box><svg:title/><svg:desc/></draw:frame><draw:frame draw:z-index="251567104" draw:id="id283" draw:style-name="a283" draw:name="Shape535" text:anchor-type="paragraph" svg:x="3.96875in" svg:y="9.81736in" svg:width="0.41736in" svg:height="0.18264in" style:rel-width="scale" style:rel-height="scale"><draw:text-box><text:p text:style-name="P79">粘Ｏ睿</text:p></draw:text-box><svg:title/><svg:desc/></draw:frame><draw:frame draw:z-index="251569152" draw:id="id284" draw:style-name="a284" draw:name="Shape536" text:anchor-type="paragraph" svg:x="6.08958in" svg:y="9.81736in" svg:width="0.44306in" svg:height="0.18264in" style:rel-width="scale" style:rel-height="scale"><draw:text-box><text:p text:style-name="P80">備取14</text:p></draw:text-box><svg:title/><svg:desc/></draw:frame><draw:frame draw:z-index="251564032" draw:id="id285" draw:style-name="a285" draw:name="Shape537" text:anchor-type="paragraph" svg:x="2.35069in" svg:y="9.85972in" svg:width="0.37639in" svg:height="0.16736in" style:rel-width="scale" style:rel-height="scale"><draw:text-box><text:p text:style-name="P81">11210</text:p></draw:text-box><svg:title/><svg:desc/></draw:frame><draw:connector draw:type="line" svg:x1="0.47014in" svg:y1="10.04167in" svg:x2="0.47014in" svg:y2="10.28125in" draw:z-index="251979776" draw:id="id286" draw:style-name="a286" draw:name="Shape538" text:anchor-type="paragraph"><svg:title/><svg:desc/></draw:connector><draw:connector draw:type="line" svg:x1="1.81528in" svg:y1="10.04167in" svg:x2="1.81528in" svg:y2="10.28125in" draw:z-index="251981824" draw:id="id287" draw:style-name="a287" draw:name="Shape539" text:anchor-type="paragraph"><svg:title/><svg:desc/></draw:connector><draw:connector draw:type="line" svg:x1="5.08194in" svg:y1="10.04167in" svg:x2="5.08194in" svg:y2="10.28125in" draw:z-index="251985920" draw:id="id288" draw:style-name="a288" draw:name="Shape540" text:anchor-type="paragraph"><svg:title/><svg:desc/></draw:connector><draw:connector draw:type="line" svg:x1="7.50069in" svg:y1="10.04167in" svg:x2="7.50069in" svg:y2="10.28125in" draw:z-index="251987968" draw:id="id289" draw:style-name="a289" draw:name="Shape541" text:anchor-type="paragraph"><svg:title/><svg:desc/></draw:connector><draw:connector draw:type="line" svg:x1="0.47014in" svg:y1="9.57153in" svg:x2="1.81667in" svg:y2="9.57153in" draw:z-index="251950080" draw:id="id290" draw:style-name="a290" draw:name="Shape514" text:anchor-type="paragraph"><svg:title/><svg:desc/></draw:connector><draw:connector draw:type="line" svg:x1="5.08056in" svg:y1="9.33472in" svg:x2="7.50069in" svg:y2="9.33472in" draw:z-index="251945984" draw:id="id291" draw:style-name="a291" draw:name="Shape505" text:anchor-type="paragraph"><svg:title/><svg:desc/></draw:connector><draw:frame draw:z-index="251546624" draw:id="id292" draw:style-name="a292" draw:name="Shape506" text:anchor-type="paragraph" svg:x="0.91458in" svg:y="9.34444in" svg:width="0.48681in" svg:height="0.18264in" style:rel-width="scale" style:rel-height="scale"><draw:text-box><text:p text:style-name="P82">3-5歲班</text:p></draw:text-box><svg:title/><svg:desc/></draw:frame><draw:frame draw:z-index="251549696" draw:id="id293" draw:style-name="a293" draw:name="Shape507" text:anchor-type="paragraph" svg:x="3.96875in" svg:y="9.34444in" svg:width="0.41736in" svg:height="0.18264in" style:rel-width="scale" style:rel-height="scale"><draw:text-box><text:p text:style-name="P83">古Ｏ希</text:p></draw:text-box><svg:title/><svg:desc/></draw:frame><draw:frame draw:z-index="251552768" draw:id="id294" draw:style-name="a294" draw:name="Shape508" text:anchor-type="paragraph" svg:x="6.08958in" svg:y="9.34444in" svg:width="0.44306in" svg:height="0.18264in" style:rel-width="scale" style:rel-height="scale"><draw:text-box><text:p text:style-name="P84">備取12</text:p></draw:text-box><svg:title/><svg:desc/></draw:frame><draw:frame draw:z-index="251548672" draw:id="id295" draw:style-name="a295" draw:name="Shape509" text:anchor-type="paragraph" svg:x="2.35069in" svg:y="9.38681in" svg:width="0.38681in" svg:height="0.16736in" style:rel-width="scale" style:rel-height="scale"><draw:text-box><text:p text:style-name="P85">90006</text:p></draw:text-box><svg:title/><svg:desc/></draw:frame><draw:connector draw:type="line" svg:x1="0.47014in" svg:y1="9.56944in" svg:x2="0.47014in" svg:y2="9.80903in" draw:z-index="251959296" draw:id="id296" draw:style-name="a296" draw:name="Shape510" text:anchor-type="paragraph"><svg:title/><svg:desc/></draw:connector><draw:connector draw:type="line" svg:x1="1.81528in" svg:y1="9.56944in" svg:x2="1.81528in" svg:y2="9.80903in" draw:z-index="251961344" draw:id="id297" draw:style-name="a297" draw:name="Shape511" text:anchor-type="paragraph"><svg:title/><svg:desc/></draw:connector><draw:connector draw:type="line" svg:x1="5.08194in" svg:y1="9.56944in" svg:x2="5.08194in" svg:y2="9.80903in" draw:z-index="251965440" draw:id="id298" draw:style-name="a298" draw:name="Shape512" text:anchor-type="paragraph"><svg:title/><svg:desc/></draw:connector><draw:connector draw:type="line" svg:x1="7.50069in" svg:y1="9.56944in" svg:x2="7.50069in" svg:y2="9.80903in" draw:z-index="251967488" draw:id="id299" draw:style-name="a299" draw:name="Shape513" text:anchor-type="paragraph"><svg:title/><svg:desc/></draw:connector><draw:frame draw:z-index="251431936" draw:id="id300" draw:style-name="a300" draw:name="Shape310" text:anchor-type="paragraph" svg:x="0.91458in" svg:y="6.0375in" svg:width="0.48681in" svg:height="0.18264in" style:rel-width="scale" style:rel-height="scale"><draw:text-box><text:p text:style-name="P86">3-5歲班</text:p></draw:text-box><svg:title/><svg:desc/></draw:frame><draw:connector draw:type="line" svg:x1="0.47014in" svg:y1="9.57153in" svg:x2="1.81667in" svg:y2="9.57153in" draw:z-index="251958272" draw:id="id301" draw:style-name="a301" draw:name="Shape515" text:anchor-type="paragraph"><svg:title/><svg:desc/></draw:connector><draw:custom-shape svg:x="1.81528in" svg:y="9.33472in" svg:width="1.45694in" svg:height="0.23681in" draw:z-index="251952128" draw:id="id302" draw:style-name="a302" draw:name="Shape51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9.33472in" svg:width="1.81111in" svg:height="0.23681in" draw:z-index="251953152" draw:id="id303" draw:style-name="a303" draw:name="Shape51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9.33472in" svg:x2="7.50069in" svg:y2="9.33472in" draw:z-index="251954176" draw:id="id304" draw:style-name="a304" draw:name="Shape518" text:anchor-type="paragraph"><svg:title/><svg:desc/></draw:connector><draw:connector draw:type="line" svg:x1="5.08056in" svg:y1="9.57153in" svg:x2="7.50069in" svg:y2="9.57153in" draw:z-index="251956224" draw:id="id305" draw:style-name="a305" draw:name="Shape519" text:anchor-type="paragraph"><svg:title/><svg:desc/></draw:connector><draw:frame draw:z-index="251553792" draw:id="id306" draw:style-name="a306" draw:name="Shape520" text:anchor-type="paragraph" svg:x="0.91458in" svg:y="9.58125in" svg:width="0.48681in" svg:height="0.18264in" style:rel-width="scale" style:rel-height="scale"><draw:text-box><text:p text:style-name="P87">3-5歲班</text:p></draw:text-box><svg:title/><svg:desc/></draw:frame><draw:frame draw:z-index="251557888" draw:id="id307" draw:style-name="a307" draw:name="Shape521" text:anchor-type="paragraph" svg:x="3.96875in" svg:y="9.58125in" svg:width="0.41736in" svg:height="0.18264in" style:rel-width="scale" style:rel-height="scale"><draw:text-box><text:p text:style-name="P88">城Ｏ恩</text:p></draw:text-box><svg:title/><svg:desc/></draw:frame><draw:frame draw:z-index="251560960" draw:id="id308" draw:style-name="a308" draw:name="Shape522" text:anchor-type="paragraph" svg:x="6.08958in" svg:y="9.58125in" svg:width="0.44306in" svg:height="0.18264in" style:rel-width="scale" style:rel-height="scale"><draw:text-box><text:p text:style-name="P89">備取13</text:p></draw:text-box><svg:title/><svg:desc/></draw:frame><draw:connector draw:type="line" svg:x1="7.50069in" svg:y1="2.71875in" svg:x2="7.50069in" svg:y2="2.95833in" draw:z-index="251670528" draw:id="id309" draw:style-name="a309" draw:name="Shape107" text:anchor-type="paragraph"><svg:title/><svg:desc/></draw:connector><draw:connector draw:type="line" svg:x1="5.08056in" svg:y1="2.24861in" svg:x2="7.50069in" svg:y2="2.24861in" draw:z-index="251646976" draw:id="id310" draw:style-name="a310" draw:name="Shape98" text:anchor-type="paragraph"><svg:title/><svg:desc/></draw:connector><draw:connector draw:type="line" svg:x1="5.08056in" svg:y1="2.48472in" svg:x2="7.50069in" svg:y2="2.48472in" draw:z-index="251649024" draw:id="id311" draw:style-name="a311" draw:name="Shape99" text:anchor-type="paragraph"><svg:title/><svg:desc/></draw:connector><draw:frame draw:z-index="251309056" draw:id="id312" draw:style-name="a312" draw:name="Shape100" text:anchor-type="paragraph" svg:x="0.91458in" svg:y="2.49444in" svg:width="0.48681in" svg:height="0.18264in" style:rel-width="scale" style:rel-height="scale"><draw:text-box><text:p text:style-name="P90">3-5歲班</text:p></draw:text-box><svg:title/><svg:desc/></draw:frame><draw:frame draw:z-index="251312128" draw:id="id313" draw:style-name="a313" draw:name="Shape101" text:anchor-type="paragraph" svg:x="3.96875in" svg:y="2.49444in" svg:width="0.41736in" svg:height="0.18264in" style:rel-width="scale" style:rel-height="scale"><draw:text-box><text:p text:style-name="P91">曾Ｏ瑞</text:p></draw:text-box><svg:title/><svg:desc/></draw:frame><draw:frame draw:z-index="251314176" draw:id="id314" draw:style-name="a314" draw:name="Shape102" text:anchor-type="paragraph" svg:x="6.15417in" svg:y="2.49444in" svg:width="0.27847in" svg:height="0.18264in" style:rel-width="scale" style:rel-height="scale"><draw:text-box><text:p text:style-name="P92">正取</text:p></draw:text-box><svg:title/><svg:desc/></draw:frame><draw:frame draw:z-index="251310080" draw:id="id315" draw:style-name="a315" draw:name="Shape103" text:anchor-type="paragraph" svg:x="2.35069in" svg:y="2.53681in" svg:width="0.37639in" svg:height="0.16736in" style:rel-width="scale" style:rel-height="scale"><draw:text-box><text:p text:style-name="P93">11202</text:p></draw:text-box><svg:title/><svg:desc/></draw:frame><draw:connector draw:type="line" svg:x1="0.47014in" svg:y1="2.71875in" svg:x2="0.47014in" svg:y2="2.95833in" draw:z-index="251662336" draw:id="id316" draw:style-name="a316" draw:name="Shape104" text:anchor-type="paragraph"><svg:title/><svg:desc/></draw:connector><draw:connector draw:type="line" svg:x1="1.81528in" svg:y1="2.71875in" svg:x2="1.81528in" svg:y2="2.95833in" draw:z-index="251664384" draw:id="id317" draw:style-name="a317" draw:name="Shape105" text:anchor-type="paragraph"><svg:title/><svg:desc/></draw:connector><draw:connector draw:type="line" svg:x1="5.08194in" svg:y1="2.71875in" svg:x2="5.08194in" svg:y2="2.95833in" draw:z-index="251668480" draw:id="id318" draw:style-name="a318" draw:name="Shape106" text:anchor-type="paragraph"><svg:title/><svg:desc/></draw:connector><draw:custom-shape svg:x="3.27153in" svg:y="2.24861in" svg:width="1.81111in" svg:height="0.23611in" draw:z-index="251645952" draw:id="id319" draw:style-name="a319" draw:name="Shape9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47014in" svg:y1="2.72083in" svg:x2="1.81667in" svg:y2="2.72083in" draw:z-index="251653120" draw:id="id320" draw:style-name="a320" draw:name="Shape108" text:anchor-type="paragraph"><svg:title/><svg:desc/></draw:connector><draw:connector draw:type="line" svg:x1="0.47014in" svg:y1="2.72083in" svg:x2="1.81667in" svg:y2="2.72083in" draw:z-index="251661312" draw:id="id321" draw:style-name="a321" draw:name="Shape109" text:anchor-type="paragraph"><svg:title/><svg:desc/></draw:connector><draw:custom-shape svg:x="1.81528in" svg:y="2.48472in" svg:width="1.45694in" svg:height="0.23681in" draw:z-index="251655168" draw:id="id322" draw:style-name="a322" draw:name="Shape11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2.48472in" svg:width="1.81111in" svg:height="0.23681in" draw:z-index="251656192" draw:id="id323" draw:style-name="a323" draw:name="Shape11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48472in" svg:x2="7.50069in" svg:y2="2.48472in" draw:z-index="251657216" draw:id="id324" draw:style-name="a324" draw:name="Shape112" text:anchor-type="paragraph"><svg:title/><svg:desc/></draw:connector><draw:connector draw:type="line" svg:x1="5.08056in" svg:y1="2.72083in" svg:x2="7.50069in" svg:y2="2.72083in" draw:z-index="251659264" draw:id="id325" draw:style-name="a325" draw:name="Shape113" text:anchor-type="paragraph"><svg:title/><svg:desc/></draw:connector><draw:frame draw:z-index="251316224" draw:id="id326" draw:style-name="a326" draw:name="Shape114" text:anchor-type="paragraph" svg:x="0.91458in" svg:y="2.73056in" svg:width="0.48681in" svg:height="0.18264in" style:rel-width="scale" style:rel-height="scale"><draw:text-box><text:p text:style-name="P94">3-5歲班</text:p></draw:text-box><svg:title/><svg:desc/></draw:frame><draw:frame draw:z-index="251320320" draw:id="id327" draw:style-name="a327" draw:name="Shape115" text:anchor-type="paragraph" svg:x="3.96875in" svg:y="2.73056in" svg:width="0.41736in" svg:height="0.18264in" style:rel-width="scale" style:rel-height="scale"><draw:text-box><text:p text:style-name="P95">粘Ｏ維</text:p></draw:text-box><svg:title/><svg:desc/></draw:frame><draw:frame draw:z-index="251323392" draw:id="id328" draw:style-name="a328" draw:name="Shape116" text:anchor-type="paragraph" svg:x="6.15417in" svg:y="2.73056in" svg:width="0.27847in" svg:height="0.18264in" style:rel-width="scale" style:rel-height="scale"><draw:text-box><text:p text:style-name="P96">正取</text:p></draw:text-box><svg:title/><svg:desc/></draw:frame><draw:frame draw:z-index="251305984" draw:id="id329" draw:style-name="a329" draw:name="Shape88" text:anchor-type="paragraph" svg:x="6.15417in" svg:y="2.25833in" svg:width="0.27847in" svg:height="0.18264in" style:rel-width="scale" style:rel-height="scale"><draw:text-box><text:p text:style-name="P97">正取</text:p></draw:text-box><svg:title/><svg:desc/></draw:frame><draw:connector draw:type="line" svg:x1="7.50069in" svg:y1="2.24653in" svg:x2="7.50069in" svg:y2="2.48611in" draw:z-index="251650048" draw:id="id330" draw:style-name="a330" draw:name="Shape79" text:anchor-type="paragraph"><svg:title/><svg:desc/></draw:connector><draw:connector draw:type="line" svg:x1="0.47014in" svg:y1="2.24861in" svg:x2="1.81667in" svg:y2="2.24861in" draw:z-index="251632640" draw:id="id331" draw:style-name="a331" draw:name="Shape80" text:anchor-type="paragraph"><svg:title/><svg:desc/></draw:connector><draw:connector draw:type="line" svg:x1="0.47014in" svg:y1="2.24861in" svg:x2="1.81667in" svg:y2="2.24861in" draw:z-index="251640832" draw:id="id332" draw:style-name="a332" draw:name="Shape81" text:anchor-type="paragraph"><svg:title/><svg:desc/></draw:connector><draw:custom-shape svg:x="1.81528in" svg:y="2.0125in" svg:width="1.45694in" svg:height="0.23611in" draw:z-index="251634688" draw:id="id333" draw:style-name="a333" draw:name="Shape8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2.0125in" svg:width="1.81111in" svg:height="0.23611in" draw:z-index="251635712" draw:id="id334" draw:style-name="a334" draw:name="Shape8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0125in" svg:x2="7.50069in" svg:y2="2.0125in" draw:z-index="251636736" draw:id="id335" draw:style-name="a335" draw:name="Shape84" text:anchor-type="paragraph"><svg:title/><svg:desc/></draw:connector><draw:connector draw:type="line" svg:x1="5.08056in" svg:y1="2.24861in" svg:x2="7.50069in" svg:y2="2.24861in" draw:z-index="251638784" draw:id="id336" draw:style-name="a336" draw:name="Shape85" text:anchor-type="paragraph"><svg:title/><svg:desc/></draw:connector><draw:frame draw:z-index="251299840" draw:id="id337" draw:style-name="a337" draw:name="Shape86" text:anchor-type="paragraph" svg:x="0.91458in" svg:y="2.25833in" svg:width="0.48681in" svg:height="0.18264in" style:rel-width="scale" style:rel-height="scale"><draw:text-box><text:p text:style-name="P98">3-5歲班</text:p></draw:text-box><svg:title/><svg:desc/></draw:frame><draw:frame draw:z-index="251303936" draw:id="id338" draw:style-name="a338" draw:name="Shape87" text:anchor-type="paragraph" svg:x="3.96875in" svg:y="2.25833in" svg:width="0.41736in" svg:height="0.18264in" style:rel-width="scale" style:rel-height="scale"><draw:text-box><text:p text:style-name="P99">洪Ｏ登</text:p></draw:text-box><svg:title/><svg:desc/></draw:frame><draw:frame draw:z-index="251319296" draw:id="id339" draw:style-name="a339" draw:name="Shape117" text:anchor-type="paragraph" svg:x="2.35069in" svg:y="2.77292in" svg:width="0.37639in" svg:height="0.16736in" style:rel-width="scale" style:rel-height="scale"><draw:text-box><text:p text:style-name="P100">11204</text:p></draw:text-box><svg:title/><svg:desc/></draw:frame><draw:frame draw:z-index="251301888" draw:id="id340" draw:style-name="a340" draw:name="Shape89" text:anchor-type="paragraph" svg:x="2.35069in" svg:y="2.30069in" svg:width="0.38681in" svg:height="0.16736in" style:rel-width="scale" style:rel-height="scale"><draw:text-box><text:p text:style-name="P101">90024</text:p></draw:text-box><svg:title/><svg:desc/></draw:frame><draw:connector draw:type="line" svg:x1="0.47014in" svg:y1="2.48264in" svg:x2="0.47014in" svg:y2="2.72222in" draw:z-index="251652096" draw:id="id341" draw:style-name="a341" draw:name="Shape90" text:anchor-type="paragraph"><svg:title/><svg:desc/></draw:connector><draw:connector draw:type="line" svg:x1="1.81528in" svg:y1="2.48264in" svg:x2="1.81528in" svg:y2="2.72222in" draw:z-index="251654144" draw:id="id342" draw:style-name="a342" draw:name="Shape91" text:anchor-type="paragraph"><svg:title/><svg:desc/></draw:connector><draw:connector draw:type="line" svg:x1="5.08194in" svg:y1="2.48264in" svg:x2="5.08194in" svg:y2="2.72222in" draw:z-index="251658240" draw:id="id343" draw:style-name="a343" draw:name="Shape92" text:anchor-type="paragraph"><svg:title/><svg:desc/></draw:connector><draw:connector draw:type="line" svg:x1="7.50069in" svg:y1="2.48264in" svg:x2="7.50069in" svg:y2="2.72222in" draw:z-index="251660288" draw:id="id344" draw:style-name="a344" draw:name="Shape93" text:anchor-type="paragraph"><svg:title/><svg:desc/></draw:connector><draw:connector draw:type="line" svg:x1="0.47014in" svg:y1="2.48472in" svg:x2="1.81667in" svg:y2="2.48472in" draw:z-index="251642880" draw:id="id345" draw:style-name="a345" draw:name="Shape94" text:anchor-type="paragraph"><svg:title/><svg:desc/></draw:connector><draw:connector draw:type="line" svg:x1="0.47014in" svg:y1="2.48472in" svg:x2="1.81667in" svg:y2="2.48472in" draw:z-index="251651072" draw:id="id346" draw:style-name="a346" draw:name="Shape95" text:anchor-type="paragraph"><svg:title/><svg:desc/></draw:connector><draw:custom-shape svg:x="1.81528in" svg:y="2.24861in" svg:width="1.45694in" svg:height="0.23611in" draw:z-index="251644928" draw:id="id347" draw:style-name="a347" draw:name="Shape9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0.47014in" svg:y1="3.42778in" svg:x2="0.47014in" svg:y2="3.66736in" draw:z-index="251693056" draw:id="id348" draw:style-name="a348" draw:name="Shape146" text:anchor-type="paragraph"><svg:title/><svg:desc/></draw:connector><draw:connector draw:type="line" svg:x1="0.47014in" svg:y1="3.19306in" svg:x2="1.81667in" svg:y2="3.19306in" draw:z-index="251681792" draw:id="id349" draw:style-name="a349" draw:name="Shape137" text:anchor-type="paragraph"><svg:title/><svg:desc/></draw:connector><draw:custom-shape svg:x="1.81528in" svg:y="2.95694in" svg:width="1.45694in" svg:height="0.23681in" draw:z-index="251675648" draw:id="id350" draw:style-name="a350" draw:name="Shape13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2.95694in" svg:width="1.81111in" svg:height="0.23681in" draw:z-index="251676672" draw:id="id351" draw:style-name="a351" draw:name="Shape13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95694in" svg:x2="7.50069in" svg:y2="2.95694in" draw:z-index="251677696" draw:id="id352" draw:style-name="a352" draw:name="Shape140" text:anchor-type="paragraph"><svg:title/><svg:desc/></draw:connector><draw:connector draw:type="line" svg:x1="5.08056in" svg:y1="3.19306in" svg:x2="7.50069in" svg:y2="3.19306in" draw:z-index="251679744" draw:id="id353" draw:style-name="a353" draw:name="Shape141" text:anchor-type="paragraph"><svg:title/><svg:desc/></draw:connector><draw:frame draw:z-index="251333632" draw:id="id354" draw:style-name="a354" draw:name="Shape142" text:anchor-type="paragraph" svg:x="0.91458in" svg:y="3.20347in" svg:width="0.48681in" svg:height="0.18264in" style:rel-width="scale" style:rel-height="scale"><draw:text-box><text:p text:style-name="P102">3-5歲班</text:p></draw:text-box><svg:title/><svg:desc/></draw:frame><draw:frame draw:z-index="251336704" draw:id="id355" draw:style-name="a355" draw:name="Shape143" text:anchor-type="paragraph" svg:x="3.96875in" svg:y="3.20347in" svg:width="0.41736in" svg:height="0.18264in" style:rel-width="scale" style:rel-height="scale"><draw:text-box><text:p text:style-name="P103">廖Ｏ彤</text:p></draw:text-box><svg:title/><svg:desc/></draw:frame><draw:frame draw:z-index="251338752" draw:id="id356" draw:style-name="a356" draw:name="Shape144" text:anchor-type="paragraph" svg:x="6.15417in" svg:y="3.20347in" svg:width="0.27847in" svg:height="0.18264in" style:rel-width="scale" style:rel-height="scale"><draw:text-box><text:p text:style-name="P104">正取</text:p></draw:text-box><svg:title/><svg:desc/></draw:frame><draw:frame draw:z-index="251335680" draw:id="id357" draw:style-name="a357" draw:name="Shape145" text:anchor-type="paragraph" svg:x="2.35069in" svg:y="3.24583in" svg:width="0.37639in" svg:height="0.16736in" style:rel-width="scale" style:rel-height="scale"><draw:text-box><text:p text:style-name="P105">11206</text:p></draw:text-box><svg:title/><svg:desc/></draw:frame><draw:connector draw:type="line" svg:x1="0.47014in" svg:y1="3.19306in" svg:x2="1.81667in" svg:y2="3.19306in" draw:z-index="251673600" draw:id="id358" draw:style-name="a358" draw:name="Shape136" text:anchor-type="paragraph"><svg:title/><svg:desc/></draw:connector><draw:connector draw:type="line" svg:x1="1.81528in" svg:y1="3.42778in" svg:x2="1.81528in" svg:y2="3.66736in" draw:z-index="251695104" draw:id="id359" draw:style-name="a359" draw:name="Shape147" text:anchor-type="paragraph"><svg:title/><svg:desc/></draw:connector><draw:connector draw:type="line" svg:x1="5.08194in" svg:y1="3.42778in" svg:x2="5.08194in" svg:y2="3.66736in" draw:z-index="251699200" draw:id="id360" draw:style-name="a360" draw:name="Shape148" text:anchor-type="paragraph"><svg:title/><svg:desc/></draw:connector><draw:connector draw:type="line" svg:x1="7.50069in" svg:y1="3.42778in" svg:x2="7.50069in" svg:y2="3.66736in" draw:z-index="251701248" draw:id="id361" draw:style-name="a361" draw:name="Shape149" text:anchor-type="paragraph"><svg:title/><svg:desc/></draw:connector><draw:connector draw:type="line" svg:x1="0.47014in" svg:y1="3.42986in" svg:x2="1.81667in" svg:y2="3.42986in" draw:z-index="251683840" draw:id="id362" draw:style-name="a362" draw:name="Shape150" text:anchor-type="paragraph"><svg:title/><svg:desc/></draw:connector><draw:connector draw:type="line" svg:x1="0.47014in" svg:y1="3.42986in" svg:x2="1.81667in" svg:y2="3.42986in" draw:z-index="251692032" draw:id="id363" draw:style-name="a363" draw:name="Shape151" text:anchor-type="paragraph"><svg:title/><svg:desc/></draw:connector><draw:custom-shape svg:x="1.81528in" svg:y="3.19306in" svg:width="1.45694in" svg:height="0.23681in" draw:z-index="251685888" draw:id="id364" draw:style-name="a364" draw:name="Shape15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3.19306in" svg:width="1.81111in" svg:height="0.23681in" draw:z-index="251686912" draw:id="id365" draw:style-name="a365" draw:name="Shape15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3.19306in" svg:x2="7.50069in" svg:y2="3.19306in" draw:z-index="251687936" draw:id="id366" draw:style-name="a366" draw:name="Shape154" text:anchor-type="paragraph"><svg:title/><svg:desc/></draw:connector><draw:connector draw:type="line" svg:x1="5.08056in" svg:y1="3.42986in" svg:x2="7.50069in" svg:y2="3.42986in" draw:z-index="251689984" draw:id="id367" draw:style-name="a367" draw:name="Shape155" text:anchor-type="paragraph"><svg:title/><svg:desc/></draw:connector><draw:connector draw:type="line" svg:x1="5.08056in" svg:y1="2.95694in" svg:x2="7.50069in" svg:y2="2.95694in" draw:z-index="251669504" draw:id="id368" draw:style-name="a368" draw:name="Shape127" text:anchor-type="paragraph"><svg:title/><svg:desc/></draw:connector><draw:connector draw:type="line" svg:x1="0.47014in" svg:y1="2.95486in" svg:x2="0.47014in" svg:y2="3.19514in" draw:z-index="251672576" draw:id="id369" draw:style-name="a369" draw:name="Shape118" text:anchor-type="paragraph"><svg:title/><svg:desc/></draw:connector><draw:connector draw:type="line" svg:x1="1.81528in" svg:y1="2.95486in" svg:x2="1.81528in" svg:y2="3.19514in" draw:z-index="251674624" draw:id="id370" draw:style-name="a370" draw:name="Shape119" text:anchor-type="paragraph"><svg:title/><svg:desc/></draw:connector><draw:connector draw:type="line" svg:x1="5.08194in" svg:y1="2.95486in" svg:x2="5.08194in" svg:y2="3.19514in" draw:z-index="251678720" draw:id="id371" draw:style-name="a371" draw:name="Shape120" text:anchor-type="paragraph"><svg:title/><svg:desc/></draw:connector><draw:connector draw:type="line" svg:x1="7.50069in" svg:y1="2.95486in" svg:x2="7.50069in" svg:y2="3.19514in" draw:z-index="251680768" draw:id="id372" draw:style-name="a372" draw:name="Shape121" text:anchor-type="paragraph"><svg:title/><svg:desc/></draw:connector><draw:connector draw:type="line" svg:x1="0.47014in" svg:y1="2.95694in" svg:x2="1.81667in" svg:y2="2.95694in" draw:z-index="251663360" draw:id="id373" draw:style-name="a373" draw:name="Shape122" text:anchor-type="paragraph"><svg:title/><svg:desc/></draw:connector><draw:connector draw:type="line" svg:x1="0.47014in" svg:y1="2.95694in" svg:x2="1.81667in" svg:y2="2.95694in" draw:z-index="251671552" draw:id="id374" draw:style-name="a374" draw:name="Shape123" text:anchor-type="paragraph"><svg:title/><svg:desc/></draw:connector><draw:custom-shape svg:x="1.81528in" svg:y="2.72083in" svg:width="1.45694in" svg:height="0.23681in" draw:z-index="251665408" draw:id="id375" draw:style-name="a375" draw:name="Shape124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2.72083in" svg:width="1.81111in" svg:height="0.23681in" draw:z-index="251666432" draw:id="id376" draw:style-name="a376" draw:name="Shape125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72083in" svg:x2="7.50069in" svg:y2="2.72083in" draw:z-index="251667456" draw:id="id377" draw:style-name="a377" draw:name="Shape126" text:anchor-type="paragraph"><svg:title/><svg:desc/></draw:connector><draw:connector draw:type="line" svg:x1="5.08194in" svg:y1="2.24653in" svg:x2="5.08194in" svg:y2="2.48611in" draw:z-index="251648000" draw:id="id378" draw:style-name="a378" draw:name="Shape78" text:anchor-type="paragraph"><svg:title/><svg:desc/></draw:connector><draw:frame draw:z-index="251325440" draw:id="id379" draw:style-name="a379" draw:name="Shape128" text:anchor-type="paragraph" svg:x="0.91458in" svg:y="2.96736in" svg:width="0.48681in" svg:height="0.18264in" style:rel-width="scale" style:rel-height="scale"><draw:text-box><text:p text:style-name="P106">3-5歲班</text:p></draw:text-box><svg:title/><svg:desc/></draw:frame><draw:frame draw:z-index="251328512" draw:id="id380" draw:style-name="a380" draw:name="Shape129" text:anchor-type="paragraph" svg:x="3.96875in" svg:y="2.96736in" svg:width="0.41736in" svg:height="0.18264in" style:rel-width="scale" style:rel-height="scale"><draw:text-box><text:p text:style-name="P107">賈Ｏ翎</text:p></draw:text-box><svg:title/><svg:desc/></draw:frame><draw:frame draw:z-index="251331584" draw:id="id381" draw:style-name="a381" draw:name="Shape130" text:anchor-type="paragraph" svg:x="6.15417in" svg:y="2.96736in" svg:width="0.27847in" svg:height="0.18264in" style:rel-width="scale" style:rel-height="scale"><draw:text-box><text:p text:style-name="P108">正取</text:p></draw:text-box><svg:title/><svg:desc/></draw:frame><draw:frame draw:z-index="251326464" draw:id="id382" draw:style-name="a382" draw:name="Shape131" text:anchor-type="paragraph" svg:x="2.35069in" svg:y="3.00972in" svg:width="0.37639in" svg:height="0.16736in" style:rel-width="scale" style:rel-height="scale"><draw:text-box><text:p text:style-name="P109">11205</text:p></draw:text-box><svg:title/><svg:desc/></draw:frame><draw:connector draw:type="line" svg:x1="0.47014in" svg:y1="3.19167in" svg:x2="0.47014in" svg:y2="3.43125in" draw:z-index="251682816" draw:id="id383" draw:style-name="a383" draw:name="Shape132" text:anchor-type="paragraph"><svg:title/><svg:desc/></draw:connector><draw:connector draw:type="line" svg:x1="1.81528in" svg:y1="3.19167in" svg:x2="1.81528in" svg:y2="3.43125in" draw:z-index="251684864" draw:id="id384" draw:style-name="a384" draw:name="Shape133" text:anchor-type="paragraph"><svg:title/><svg:desc/></draw:connector><draw:connector draw:type="line" svg:x1="5.08194in" svg:y1="3.19167in" svg:x2="5.08194in" svg:y2="3.43125in" draw:z-index="251688960" draw:id="id385" draw:style-name="a385" draw:name="Shape134" text:anchor-type="paragraph"><svg:title/><svg:desc/></draw:connector><draw:connector draw:type="line" svg:x1="7.50069in" svg:y1="3.19167in" svg:x2="7.50069in" svg:y2="3.43125in" draw:z-index="251691008" draw:id="id386" draw:style-name="a386" draw:name="Shape135" text:anchor-type="paragraph"><svg:title/><svg:desc/></draw:connector><draw:frame draw:z-index="251268096" draw:id="id387" draw:style-name="a387" draw:name="Shape30" text:anchor-type="paragraph" svg:x="0.91458in" svg:y="1.31319in" svg:width="0.48681in" svg:height="0.18264in" style:rel-width="scale" style:rel-height="scale"><draw:text-box><text:p text:style-name="P110">3-5歲班</text:p></draw:text-box><svg:title/><svg:desc/></draw:frame><draw:connector draw:type="line" svg:x1="0.47014in" svg:y1="1.30139in" svg:x2="0.47014in" svg:y2="1.54167in" draw:z-index="251600896" draw:id="id388" draw:style-name="a388" draw:name="Shape21" text:anchor-type="paragraph"><svg:title/><svg:desc/></draw:connector><draw:connector draw:type="line" svg:x1="1.81528in" svg:y1="1.30139in" svg:x2="1.81528in" svg:y2="1.54167in" draw:z-index="251602944" draw:id="id389" draw:style-name="a389" draw:name="Shape22" text:anchor-type="paragraph"><svg:title/><svg:desc/></draw:connector><draw:connector draw:type="line" svg:x1="5.08194in" svg:y1="1.30139in" svg:x2="5.08194in" svg:y2="1.54167in" draw:z-index="251607040" draw:id="id390" draw:style-name="a390" draw:name="Shape23" text:anchor-type="paragraph"><svg:title/><svg:desc/></draw:connector><draw:connector draw:type="line" svg:x1="7.50069in" svg:y1="1.30139in" svg:x2="7.50069in" svg:y2="1.54167in" draw:z-index="251609088" draw:id="id391" draw:style-name="a391" draw:name="Shape24" text:anchor-type="paragraph"><svg:title/><svg:desc/></draw:connector><draw:connector draw:type="line" svg:x1="0.47014in" svg:y1="1.30347in" svg:x2="1.81667in" svg:y2="1.30347in" draw:z-index="251599872" draw:id="id392" draw:style-name="a392" draw:name="Shape25" text:anchor-type="paragraph"><svg:title/><svg:desc/></draw:connector><draw:connector draw:type="line" svg:x1="0.47014in" svg:y1="1.30347in" svg:x2="1.81667in" svg:y2="1.30347in" draw:z-index="252038144" draw:id="id393" draw:style-name="a393" draw:name="Shape26" text:anchor-type="paragraph"><svg:title/><svg:desc/></draw:connector><draw:connector draw:type="line" svg:x1="1.81319in" svg:y1="1.30347in" svg:x2="3.27361in" svg:y2="1.30347in" draw:z-index="252042240" draw:id="id394" draw:style-name="a394" draw:name="Shape27" text:anchor-type="paragraph"><svg:title/><svg:desc/></draw:connector><draw:connector draw:type="line" svg:x1="3.27014in" svg:y1="1.30347in" svg:x2="5.08403in" svg:y2="1.30347in" draw:z-index="252046336" draw:id="id395" draw:style-name="a395" draw:name="Shape28" text:anchor-type="paragraph"><svg:title/><svg:desc/></draw:connector><draw:connector draw:type="line" svg:x1="5.08056in" svg:y1="1.30347in" svg:x2="7.50069in" svg:y2="1.30347in" draw:z-index="252050432" draw:id="id396" draw:style-name="a396" draw:name="Shape29" text:anchor-type="paragraph"><svg:title/><svg:desc/></draw:connector><draw:frame draw:z-index="251266048" draw:id="id397" draw:style-name="a397" draw:name="Shape20" text:anchor-type="paragraph" svg:x="6.01528in" svg:y="1.07708in" svg:width="0.55625in" svg:height="0.18264in" style:rel-width="scale" style:rel-height="scale"><draw:text-box><text:p text:style-name="P111">正、備取</text:p></draw:text-box><svg:title/><svg:desc/></draw:frame><draw:frame draw:z-index="251272192" draw:id="id398" draw:style-name="a398" draw:name="Shape31" text:anchor-type="paragraph" svg:x="3.96875in" svg:y="1.31319in" svg:width="0.41736in" svg:height="0.18264in" style:rel-width="scale" style:rel-height="scale"><draw:text-box><text:p text:style-name="P112">蔡Ｏ宸</text:p></draw:text-box><svg:title/><svg:desc/></draw:frame><draw:frame draw:z-index="251273216" draw:id="id399" draw:style-name="a399" draw:name="Shape32" text:anchor-type="paragraph" svg:x="6.15417in" svg:y="1.31319in" svg:width="0.27847in" svg:height="0.18264in" style:rel-width="scale" style:rel-height="scale"><draw:text-box><text:p text:style-name="P113">正取</text:p></draw:text-box><svg:title/><svg:desc/></draw:frame><draw:frame draw:z-index="251270144" draw:id="id400" draw:style-name="a400" draw:name="Shape33" text:anchor-type="paragraph" svg:x="2.35069in" svg:y="1.35625in" svg:width="0.38681in" svg:height="0.16736in" style:rel-width="scale" style:rel-height="scale"><draw:text-box><text:p text:style-name="P114">90037</text:p></draw:text-box><svg:title/><svg:desc/></draw:frame><draw:connector draw:type="line" svg:x1="0.47014in" svg:y1="1.5375in" svg:x2="0.47014in" svg:y2="1.77778in" draw:z-index="251611136" draw:id="id401" draw:style-name="a401" draw:name="Shape34" text:anchor-type="paragraph"><svg:title/><svg:desc/></draw:connector><draw:connector draw:type="line" svg:x1="1.81528in" svg:y1="1.5375in" svg:x2="1.81528in" svg:y2="1.77778in" draw:z-index="251613184" draw:id="id402" draw:style-name="a402" draw:name="Shape35" text:anchor-type="paragraph"><svg:title/><svg:desc/></draw:connector><draw:connector draw:type="line" svg:x1="5.08194in" svg:y1="1.5375in" svg:x2="5.08194in" svg:y2="1.77778in" draw:z-index="251617280" draw:id="id403" draw:style-name="a403" draw:name="Shape36" text:anchor-type="paragraph"><svg:title/><svg:desc/></draw:connector><draw:connector draw:type="line" svg:x1="7.50069in" svg:y1="1.5375in" svg:x2="7.50069in" svg:y2="1.77778in" draw:z-index="251619328" draw:id="id404" draw:style-name="a404" draw:name="Shape37" text:anchor-type="paragraph"><svg:title/><svg:desc/></draw:connector><draw:connector draw:type="line" svg:x1="0.47014in" svg:y1="1.53958in" svg:x2="1.81667in" svg:y2="1.53958in" draw:z-index="251601920" draw:id="id405" draw:style-name="a405" draw:name="Shape38" text:anchor-type="paragraph"><svg:title/><svg:desc/></draw:connector><draw:connector draw:type="line" svg:x1="0.47014in" svg:y1="1.53958in" svg:x2="1.81667in" svg:y2="1.53958in" draw:z-index="251610112" draw:id="id406" draw:style-name="a406" draw:name="Shape39" text:anchor-type="paragraph"><svg:title/><svg:desc/></draw:connector><draw:connector draw:type="line" svg:x1="3.27153in" svg:y1="1.07083in" svg:x2="3.27153in" svg:y2="1.30486in" draw:z-index="252043264" draw:id="id407" draw:style-name="a407" draw:name="Shape11" text:anchor-type="paragraph"><svg:title/><svg:desc/></draw:connector><draw:custom-shape svg:x="2.19653in" svg:y="0.63889in" svg:width="1in" svg:height="0.01181in" draw:z-index="252053504" draw:id="id408" draw:style-name="a408" draw:name="Shape2" text:anchor-type="paragraph"><svg:title/><svg:desc/><draw:enhanced-geometry draw:type="non-primitive" svg:viewBox="0 0 2542 30" draw:enhanced-path="M 0 0 L 2541 0 2541 29 0 29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"/><draw:equation draw:name="f7" draw:formula="?f4 / 30"/><draw:equation draw:name="f8" draw:formula="0 * ?f5 / 2542"/><draw:equation draw:name="f9" draw:formula="0 * ?f4 / 30"/><draw:equation draw:name="f10" draw:formula="2541 * ?f5 / 2542"/><draw:equation draw:name="f11" draw:formula="29 * ?f4 / 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9653in" svg:y="0.63889in" svg:width="3.25in" svg:height="0.01181in" draw:z-index="252054528" draw:id="id409" draw:style-name="a409" draw:name="Shape3" text:anchor-type="paragraph"><svg:title/><svg:desc/><draw:enhanced-geometry draw:type="non-primitive" svg:viewBox="0 0 8257 30" draw:enhanced-path="M 0 0 L 8256 0 8256 29 0 29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7"/><draw:equation draw:name="f7" draw:formula="?f4 / 30"/><draw:equation draw:name="f8" draw:formula="0 * ?f5 / 8257"/><draw:equation draw:name="f9" draw:formula="0 * ?f4 / 30"/><draw:equation draw:name="f10" draw:formula="8256 * ?f5 / 8257"/><draw:equation draw:name="f11" draw:formula="29 * ?f4 / 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2056576" draw:id="id410" draw:style-name="a410" draw:name="Shape4" text:anchor-type="paragraph" svg:x="0.59792in" svg:y="0.83333in" svg:width="2.77847in" svg:height="0.18264in" style:rel-width="scale" style:rel-height="scale"><draw:text-box><text:p text:style-name="P115">幼兒園：臺中市西區忠信國民小學附設幼兒園</text:p></draw:text-box><svg:title/><svg:desc/></draw:frame><draw:connector draw:type="line" svg:x1="0.47014in" svg:y1="1.07083in" svg:x2="1.81667in" svg:y2="1.07083in" draw:z-index="252036096" draw:id="id411" draw:style-name="a411" draw:name="Shape5" text:anchor-type="paragraph"><svg:title/><svg:desc/></draw:connector><draw:connector draw:type="line" svg:x1="0.47014in" svg:y1="1.07083in" svg:x2="0.47014in" svg:y2="1.30486in" draw:z-index="252037120" draw:id="id412" draw:style-name="a412" draw:name="Shape6" text:anchor-type="paragraph"><svg:title/><svg:desc/></draw:connector><draw:connector draw:type="line" svg:x1="1.81319in" svg:y1="1.07083in" svg:x2="3.27361in" svg:y2="1.07083in" draw:z-index="252040192" draw:id="id413" draw:style-name="a413" draw:name="Shape7" text:anchor-type="paragraph"><svg:title/><svg:desc/></draw:connector><draw:connector draw:type="line" svg:x1="1.81528in" svg:y1="1.07083in" svg:x2="1.81528in" svg:y2="1.30486in" draw:z-index="252039168" draw:id="id414" draw:style-name="a414" draw:name="Shape8" text:anchor-type="paragraph"><svg:title/><svg:desc/></draw:connector><draw:connector draw:type="line" svg:x1="1.81528in" svg:y1="1.07083in" svg:x2="1.81528in" svg:y2="1.30486in" draw:z-index="252041216" draw:id="id415" draw:style-name="a415" draw:name="Shape9" text:anchor-type="paragraph"><svg:title/><svg:desc/></draw:connector><draw:connector draw:type="line" svg:x1="3.27014in" svg:y1="1.07083in" svg:x2="5.08403in" svg:y2="1.07083in" draw:z-index="252044288" draw:id="id416" draw:style-name="a416" draw:name="Shape10" text:anchor-type="paragraph"><svg:title/><svg:desc/></draw:connector><draw:custom-shape svg:x="1.81528in" svg:y="1.30347in" svg:width="1.45694in" svg:height="0.23681in" draw:z-index="251603968" draw:id="id417" draw:style-name="a417" draw:name="Shape4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3.27153in" svg:y1="1.07083in" svg:x2="3.27153in" svg:y2="1.30486in" draw:z-index="252045312" draw:id="id418" draw:style-name="a418" draw:name="Shape12" text:anchor-type="paragraph"><svg:title/><svg:desc/></draw:connector><draw:connector draw:type="line" svg:x1="5.08056in" svg:y1="1.07083in" svg:x2="7.50069in" svg:y2="1.07083in" draw:z-index="252048384" draw:id="id419" draw:style-name="a419" draw:name="Shape13" text:anchor-type="paragraph"><svg:title/><svg:desc/></draw:connector><draw:connector draw:type="line" svg:x1="5.08194in" svg:y1="1.07083in" svg:x2="5.08194in" svg:y2="1.30486in" draw:z-index="252047360" draw:id="id420" draw:style-name="a420" draw:name="Shape14" text:anchor-type="paragraph"><svg:title/><svg:desc/></draw:connector><draw:connector draw:type="line" svg:x1="5.08194in" svg:y1="1.07083in" svg:x2="5.08194in" svg:y2="1.30486in" draw:z-index="252049408" draw:id="id421" draw:style-name="a421" draw:name="Shape15" text:anchor-type="paragraph"><svg:title/><svg:desc/></draw:connector><draw:connector draw:type="line" svg:x1="7.50069in" svg:y1="1.07083in" svg:x2="7.50069in" svg:y2="1.30486in" draw:z-index="252051456" draw:id="id422" draw:style-name="a422" draw:name="Shape16" text:anchor-type="paragraph"><svg:title/><svg:desc/></draw:connector><draw:frame draw:z-index="251259904" draw:id="id423" draw:style-name="a423" draw:name="Shape17" text:anchor-type="paragraph" svg:x="1.00139in" svg:y="1.07708in" svg:width="0.27847in" svg:height="0.18264in" style:rel-width="scale" style:rel-height="scale"><draw:text-box><text:p text:style-name="P116">班別</text:p></draw:text-box><svg:title/><svg:desc/></draw:frame><draw:frame draw:z-index="251260928" draw:id="id424" draw:style-name="a424" draw:name="Shape18" text:anchor-type="paragraph" svg:x="2.26528in" svg:y="1.07708in" svg:width="0.55625in" svg:height="0.18264in" style:rel-width="scale" style:rel-height="scale"><draw:text-box><text:p text:style-name="P117">登記編號</text:p></draw:text-box><svg:title/><svg:desc/></draw:frame><draw:frame draw:z-index="251262976" draw:id="id425" draw:style-name="a425" draw:name="Shape19" text:anchor-type="paragraph" svg:x="3.89861in" svg:y="1.07708in" svg:width="0.55625in" svg:height="0.18264in" style:rel-width="scale" style:rel-height="scale"><draw:text-box><text:p text:style-name="P118">幼兒姓名</text:p></draw:text-box><svg:title/><svg:desc/></draw:frame><draw:custom-shape svg:x="3.27153in" svg:y="1.77569in" svg:width="1.81111in" svg:height="0.23681in" draw:z-index="251625472" draw:id="id426" draw:style-name="a426" draw:name="Shape6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290624" draw:id="id427" draw:style-name="a427" draw:name="Shape60" text:anchor-type="paragraph" svg:x="6.15417in" svg:y="1.78542in" svg:width="0.27847in" svg:height="0.18264in" style:rel-width="scale" style:rel-height="scale"><draw:text-box><text:p text:style-name="P119">正取</text:p></draw:text-box><svg:title/><svg:desc/></draw:frame><draw:frame draw:z-index="251286528" draw:id="id428" draw:style-name="a428" draw:name="Shape61" text:anchor-type="paragraph" svg:x="2.35069in" svg:y="1.82778in" svg:width="0.38681in" svg:height="0.16736in" style:rel-width="scale" style:rel-height="scale"><draw:text-box><text:p text:style-name="P120">90040</text:p></draw:text-box><svg:title/><svg:desc/></draw:frame><draw:connector draw:type="line" svg:x1="0.47014in" svg:y1="2.01042in" svg:x2="0.47014in" svg:y2="2.25in" draw:z-index="251631616" draw:id="id429" draw:style-name="a429" draw:name="Shape62" text:anchor-type="paragraph"><svg:title/><svg:desc/></draw:connector><draw:connector draw:type="line" svg:x1="1.81528in" svg:y1="2.01042in" svg:x2="1.81528in" svg:y2="2.25in" draw:z-index="251633664" draw:id="id430" draw:style-name="a430" draw:name="Shape63" text:anchor-type="paragraph"><svg:title/><svg:desc/></draw:connector><draw:connector draw:type="line" svg:x1="5.08194in" svg:y1="2.01042in" svg:x2="5.08194in" svg:y2="2.25in" draw:z-index="251637760" draw:id="id431" draw:style-name="a431" draw:name="Shape64" text:anchor-type="paragraph"><svg:title/><svg:desc/></draw:connector><draw:connector draw:type="line" svg:x1="7.50069in" svg:y1="2.01042in" svg:x2="7.50069in" svg:y2="2.25in" draw:z-index="251639808" draw:id="id432" draw:style-name="a432" draw:name="Shape65" text:anchor-type="paragraph"><svg:title/><svg:desc/></draw:connector><draw:connector draw:type="line" svg:x1="0.47014in" svg:y1="2.0125in" svg:x2="1.81667in" svg:y2="2.0125in" draw:z-index="251622400" draw:id="id433" draw:style-name="a433" draw:name="Shape66" text:anchor-type="paragraph"><svg:title/><svg:desc/></draw:connector><draw:connector draw:type="line" svg:x1="0.47014in" svg:y1="2.0125in" svg:x2="1.81667in" svg:y2="2.0125in" draw:z-index="251630592" draw:id="id434" draw:style-name="a434" draw:name="Shape67" text:anchor-type="paragraph"><svg:title/><svg:desc/></draw:connector><draw:custom-shape svg:x="1.81528in" svg:y="1.77569in" svg:width="1.45694in" svg:height="0.23681in" draw:z-index="251624448" draw:id="id435" draw:style-name="a435" draw:name="Shape6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287552" draw:id="id436" draw:style-name="a436" draw:name="Shape59" text:anchor-type="paragraph" svg:x="3.96875in" svg:y="1.78542in" svg:width="0.41736in" svg:height="0.18264in" style:rel-width="scale" style:rel-height="scale"><draw:text-box><text:p text:style-name="P121">范Ｏ宸</text:p></draw:text-box><svg:title/><svg:desc/></draw:frame><draw:connector draw:type="line" svg:x1="5.08056in" svg:y1="1.77569in" svg:x2="7.50069in" svg:y2="1.77569in" draw:z-index="251626496" draw:id="id437" draw:style-name="a437" draw:name="Shape70" text:anchor-type="paragraph"><svg:title/><svg:desc/></draw:connector><draw:connector draw:type="line" svg:x1="5.08056in" svg:y1="2.0125in" svg:x2="7.50069in" svg:y2="2.0125in" draw:z-index="251628544" draw:id="id438" draw:style-name="a438" draw:name="Shape71" text:anchor-type="paragraph"><svg:title/><svg:desc/></draw:connector><draw:frame draw:z-index="251292672" draw:id="id439" draw:style-name="a439" draw:name="Shape72" text:anchor-type="paragraph" svg:x="0.91458in" svg:y="2.02222in" svg:width="0.48681in" svg:height="0.18264in" style:rel-width="scale" style:rel-height="scale"><draw:text-box><text:p text:style-name="P122">3-5歲班</text:p></draw:text-box><svg:title/><svg:desc/></draw:frame><draw:frame draw:z-index="251295744" draw:id="id440" draw:style-name="a440" draw:name="Shape73" text:anchor-type="paragraph" svg:x="3.96875in" svg:y="2.02222in" svg:width="0.41736in" svg:height="0.18264in" style:rel-width="scale" style:rel-height="scale"><draw:text-box><text:p text:style-name="P123">城Ｏ閑</text:p></draw:text-box><svg:title/><svg:desc/></draw:frame><draw:frame draw:z-index="251298816" draw:id="id441" draw:style-name="a441" draw:name="Shape74" text:anchor-type="paragraph" svg:x="6.15417in" svg:y="2.02222in" svg:width="0.27847in" svg:height="0.18264in" style:rel-width="scale" style:rel-height="scale"><draw:text-box><text:p text:style-name="P124">正取</text:p></draw:text-box><svg:title/><svg:desc/></draw:frame><draw:frame draw:z-index="251294720" draw:id="id442" draw:style-name="a442" draw:name="Shape75" text:anchor-type="paragraph" svg:x="2.35069in" svg:y="2.06528in" svg:width="0.38681in" svg:height="0.16736in" style:rel-width="scale" style:rel-height="scale"><draw:text-box><text:p text:style-name="P125">90045</text:p></draw:text-box><svg:title/><svg:desc/></draw:frame><draw:connector draw:type="line" svg:x1="0.47014in" svg:y1="2.24653in" svg:x2="0.47014in" svg:y2="2.48611in" draw:z-index="251641856" draw:id="id443" draw:style-name="a443" draw:name="Shape76" text:anchor-type="paragraph"><svg:title/><svg:desc/></draw:connector><draw:connector draw:type="line" svg:x1="1.81528in" svg:y1="2.24653in" svg:x2="1.81528in" svg:y2="2.48611in" draw:z-index="251643904" draw:id="id444" draw:style-name="a444" draw:name="Shape77" text:anchor-type="paragraph"><svg:title/><svg:desc/></draw:connector><draw:connector draw:type="line" svg:x1="5.08194in" svg:y1="1.77431in" svg:x2="5.08194in" svg:y2="2.01389in" draw:z-index="251627520" draw:id="id445" draw:style-name="a445" draw:name="Shape50" text:anchor-type="paragraph"><svg:title/><svg:desc/></draw:connector><draw:custom-shape svg:x="3.27153in" svg:y="1.30347in" svg:width="1.81111in" svg:height="0.23681in" draw:z-index="251604992" draw:id="id446" draw:style-name="a446" draw:name="Shape4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1.30347in" svg:x2="7.50069in" svg:y2="1.30347in" draw:z-index="251606016" draw:id="id447" draw:style-name="a447" draw:name="Shape42" text:anchor-type="paragraph"><svg:title/><svg:desc/></draw:connector><draw:connector draw:type="line" svg:x1="5.08056in" svg:y1="1.53958in" svg:x2="7.50069in" svg:y2="1.53958in" draw:z-index="251608064" draw:id="id448" draw:style-name="a448" draw:name="Shape43" text:anchor-type="paragraph"><svg:title/><svg:desc/></draw:connector><draw:frame draw:z-index="251276288" draw:id="id449" draw:style-name="a449" draw:name="Shape44" text:anchor-type="paragraph" svg:x="0.91458in" svg:y="1.54931in" svg:width="0.48681in" svg:height="0.18264in" style:rel-width="scale" style:rel-height="scale"><draw:text-box><text:p text:style-name="P126">3-5歲班</text:p></draw:text-box><svg:title/><svg:desc/></draw:frame><draw:frame draw:z-index="251280384" draw:id="id450" draw:style-name="a450" draw:name="Shape45" text:anchor-type="paragraph" svg:x="3.96875in" svg:y="1.54931in" svg:width="0.41736in" svg:height="0.18264in" style:rel-width="scale" style:rel-height="scale"><draw:text-box><text:p text:style-name="P127">顏Ｏ暄</text:p></draw:text-box><svg:title/><svg:desc/></draw:frame><draw:frame draw:z-index="251282432" draw:id="id451" draw:style-name="a451" draw:name="Shape46" text:anchor-type="paragraph" svg:x="6.15417in" svg:y="1.54931in" svg:width="0.27847in" svg:height="0.18264in" style:rel-width="scale" style:rel-height="scale"><draw:text-box><text:p text:style-name="P128">正取</text:p></draw:text-box><svg:title/><svg:desc/></draw:frame><draw:frame draw:z-index="251278336" draw:id="id452" draw:style-name="a452" draw:name="Shape47" text:anchor-type="paragraph" svg:x="2.35069in" svg:y="1.59236in" svg:width="0.36597in" svg:height="0.16736in" style:rel-width="scale" style:rel-height="scale"><draw:text-box><text:p text:style-name="P129">11211</text:p></draw:text-box><svg:title/><svg:desc/></draw:frame><draw:connector draw:type="line" svg:x1="0.47014in" svg:y1="1.77431in" svg:x2="0.47014in" svg:y2="2.01389in" draw:z-index="251621376" draw:id="id453" draw:style-name="a453" draw:name="Shape48" text:anchor-type="paragraph"><svg:title/><svg:desc/></draw:connector><draw:connector draw:type="line" svg:x1="1.81528in" svg:y1="1.77431in" svg:x2="1.81528in" svg:y2="2.01389in" draw:z-index="251623424" draw:id="id454" draw:style-name="a454" draw:name="Shape49" text:anchor-type="paragraph"><svg:title/><svg:desc/></draw:connector><draw:frame draw:z-index="251341824" draw:id="id455" draw:style-name="a455" draw:name="Shape156" text:anchor-type="paragraph" svg:x="0.91458in" svg:y="3.43958in" svg:width="0.48681in" svg:height="0.18264in" style:rel-width="scale" style:rel-height="scale"><draw:text-box><text:p text:style-name="P130">3-5歲班</text:p></draw:text-box><svg:title/><svg:desc/></draw:frame><draw:connector draw:type="line" svg:x1="7.50069in" svg:y1="1.77431in" svg:x2="7.50069in" svg:y2="2.01389in" draw:z-index="251629568" draw:id="id456" draw:style-name="a456" draw:name="Shape51" text:anchor-type="paragraph"><svg:title/><svg:desc/></draw:connector><draw:connector draw:type="line" svg:x1="0.47014in" svg:y1="1.77569in" svg:x2="1.81667in" svg:y2="1.77569in" draw:z-index="251612160" draw:id="id457" draw:style-name="a457" draw:name="Shape52" text:anchor-type="paragraph"><svg:title/><svg:desc/></draw:connector><draw:connector draw:type="line" svg:x1="0.47014in" svg:y1="1.77569in" svg:x2="1.81667in" svg:y2="1.77569in" draw:z-index="251620352" draw:id="id458" draw:style-name="a458" draw:name="Shape53" text:anchor-type="paragraph"><svg:title/><svg:desc/></draw:connector><draw:custom-shape svg:x="1.81528in" svg:y="1.53958in" svg:width="1.45694in" svg:height="0.23681in" draw:z-index="251614208" draw:id="id459" draw:style-name="a459" draw:name="Shape54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1.53958in" svg:width="1.81111in" svg:height="0.23681in" draw:z-index="251615232" draw:id="id460" draw:style-name="a460" draw:name="Shape55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1.53958in" svg:x2="7.50069in" svg:y2="1.53958in" draw:z-index="251616256" draw:id="id461" draw:style-name="a461" draw:name="Shape56" text:anchor-type="paragraph"><svg:title/><svg:desc/></draw:connector><draw:connector draw:type="line" svg:x1="5.08056in" svg:y1="1.77569in" svg:x2="7.50069in" svg:y2="1.77569in" draw:z-index="251618304" draw:id="id462" draw:style-name="a462" draw:name="Shape57" text:anchor-type="paragraph"><svg:title/><svg:desc/></draw:connector><draw:frame draw:z-index="251284480" draw:id="id463" draw:style-name="a463" draw:name="Shape58" text:anchor-type="paragraph" svg:x="0.91458in" svg:y="1.78542in" svg:width="0.48681in" svg:height="0.18264in" style:rel-width="scale" style:rel-height="scale"><draw:text-box><text:p text:style-name="P131">3-5歲班</text:p></draw:text-box><svg:title/><svg:desc/></draw:frame><draw:connector draw:type="line" svg:x1="0.47014in" svg:y1="5.31944in" svg:x2="1.81667in" svg:y2="5.31944in" draw:z-index="251765760" draw:id="id464" draw:style-name="a464" draw:name="Shape262" text:anchor-type="paragraph"><svg:title/><svg:desc/></draw:connector><draw:connector draw:type="line" svg:x1="5.08056in" svg:y1="5.08333in" svg:x2="7.50069in" svg:y2="5.08333in" draw:z-index="251761664" draw:id="id465" draw:style-name="a465" draw:name="Shape253" text:anchor-type="paragraph"><svg:title/><svg:desc/></draw:connector><draw:frame draw:z-index="251398144" draw:id="id466" draw:style-name="a466" draw:name="Shape254" text:anchor-type="paragraph" svg:x="0.91458in" svg:y="5.09306in" svg:width="0.48681in" svg:height="0.18264in" style:rel-width="scale" style:rel-height="scale"><draw:text-box><text:p text:style-name="P132">3-5歲班</text:p></draw:text-box><svg:title/><svg:desc/></draw:frame><draw:frame draw:z-index="251403264" draw:id="id467" draw:style-name="a467" draw:name="Shape255" text:anchor-type="paragraph" svg:x="3.96875in" svg:y="5.09306in" svg:width="0.41736in" svg:height="0.18264in" style:rel-width="scale" style:rel-height="scale"><draw:text-box><text:p text:style-name="P133">李Ｏ盈</text:p></draw:text-box><svg:title/><svg:desc/></draw:frame><draw:frame draw:z-index="251404288" draw:id="id468" draw:style-name="a468" draw:name="Shape256" text:anchor-type="paragraph" svg:x="6.15417in" svg:y="5.09306in" svg:width="0.27847in" svg:height="0.18264in" style:rel-width="scale" style:rel-height="scale"><draw:text-box><text:p text:style-name="P134">正取</text:p></draw:text-box><svg:title/><svg:desc/></draw:frame><draw:frame draw:z-index="251401216" draw:id="id469" draw:style-name="a469" draw:name="Shape257" text:anchor-type="paragraph" svg:x="2.35069in" svg:y="5.13611in" svg:width="0.38681in" svg:height="0.16736in" style:rel-width="scale" style:rel-height="scale"><draw:text-box><text:p text:style-name="P135">90025</text:p></draw:text-box><svg:title/><svg:desc/></draw:frame><draw:connector draw:type="line" svg:x1="0.47014in" svg:y1="5.31736in" svg:x2="0.47014in" svg:y2="5.55694in" draw:z-index="251774976" draw:id="id470" draw:style-name="a470" draw:name="Shape258" text:anchor-type="paragraph"><svg:title/><svg:desc/></draw:connector><draw:connector draw:type="line" svg:x1="1.81528in" svg:y1="5.31736in" svg:x2="1.81528in" svg:y2="5.55694in" draw:z-index="251777024" draw:id="id471" draw:style-name="a471" draw:name="Shape259" text:anchor-type="paragraph"><svg:title/><svg:desc/></draw:connector><draw:connector draw:type="line" svg:x1="5.08194in" svg:y1="5.31736in" svg:x2="5.08194in" svg:y2="5.55694in" draw:z-index="251781120" draw:id="id472" draw:style-name="a472" draw:name="Shape260" text:anchor-type="paragraph"><svg:title/><svg:desc/></draw:connector><draw:connector draw:type="line" svg:x1="7.50069in" svg:y1="5.31736in" svg:x2="7.50069in" svg:y2="5.55694in" draw:z-index="251783168" draw:id="id473" draw:style-name="a473" draw:name="Shape261" text:anchor-type="paragraph"><svg:title/><svg:desc/></draw:connector><draw:connector draw:type="line" svg:x1="5.08056in" svg:y1="4.84653in" svg:x2="7.50069in" svg:y2="4.84653in" draw:z-index="251759616" draw:id="id474" draw:style-name="a474" draw:name="Shape252" text:anchor-type="paragraph"><svg:title/><svg:desc/></draw:connector><draw:connector draw:type="line" svg:x1="0.47014in" svg:y1="5.31944in" svg:x2="1.81667in" svg:y2="5.31944in" draw:z-index="251773952" draw:id="id475" draw:style-name="a475" draw:name="Shape263" text:anchor-type="paragraph"><svg:title/><svg:desc/></draw:connector><draw:custom-shape svg:x="1.81528in" svg:y="5.08333in" svg:width="1.45694in" svg:height="0.23611in" draw:z-index="251767808" draw:id="id476" draw:style-name="a476" draw:name="Shape264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5.08333in" svg:width="1.81111in" svg:height="0.23611in" draw:z-index="251768832" draw:id="id477" draw:style-name="a477" draw:name="Shape265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5.08333in" svg:x2="7.50069in" svg:y2="5.08333in" draw:z-index="251769856" draw:id="id478" draw:style-name="a478" draw:name="Shape266" text:anchor-type="paragraph"><svg:title/><svg:desc/></draw:connector><draw:connector draw:type="line" svg:x1="5.08056in" svg:y1="5.31944in" svg:x2="7.50069in" svg:y2="5.31944in" draw:z-index="251771904" draw:id="id479" draw:style-name="a479" draw:name="Shape267" text:anchor-type="paragraph"><svg:title/><svg:desc/></draw:connector><draw:frame draw:z-index="251406336" draw:id="id480" draw:style-name="a480" draw:name="Shape268" text:anchor-type="paragraph" svg:x="0.91458in" svg:y="5.32986in" svg:width="0.48681in" svg:height="0.18264in" style:rel-width="scale" style:rel-height="scale"><draw:text-box><text:p text:style-name="P136">3-5歲班</text:p></draw:text-box><svg:title/><svg:desc/></draw:frame><draw:frame draw:z-index="251410432" draw:id="id481" draw:style-name="a481" draw:name="Shape269" text:anchor-type="paragraph" svg:x="3.96875in" svg:y="5.32986in" svg:width="0.41736in" svg:height="0.18264in" style:rel-width="scale" style:rel-height="scale"><draw:text-box><text:p text:style-name="P137">許Ｏ晴</text:p></draw:text-box><svg:title/><svg:desc/></draw:frame><draw:frame draw:z-index="251413504" draw:id="id482" draw:style-name="a482" draw:name="Shape270" text:anchor-type="paragraph" svg:x="6.15417in" svg:y="5.32986in" svg:width="0.27847in" svg:height="0.18264in" style:rel-width="scale" style:rel-height="scale"><draw:text-box><text:p text:style-name="P138">正取</text:p></draw:text-box><svg:title/><svg:desc/></draw:frame><draw:frame draw:z-index="251409408" draw:id="id483" draw:style-name="a483" draw:name="Shape271" text:anchor-type="paragraph" svg:x="2.35069in" svg:y="5.37222in" svg:width="0.38681in" svg:height="0.16736in" style:rel-width="scale" style:rel-height="scale"><draw:text-box><text:p text:style-name="P139">90026</text:p></draw:text-box><svg:title/><svg:desc/></draw:frame><draw:frame draw:z-index="251393024" draw:id="id484" draw:style-name="a484" draw:name="Shape243" text:anchor-type="paragraph" svg:x="2.35069in" svg:y="4.89861in" svg:width="0.38681in" svg:height="0.16736in" style:rel-width="scale" style:rel-height="scale"><draw:text-box><text:p text:style-name="P140">90021</text:p></draw:text-box><svg:title/><svg:desc/></draw:frame><draw:connector draw:type="line" svg:x1="0.47014in" svg:y1="4.84653in" svg:x2="1.81667in" svg:y2="4.84653in" draw:z-index="251745280" draw:id="id485" draw:style-name="a485" draw:name="Shape234" text:anchor-type="paragraph"><svg:title/><svg:desc/></draw:connector><draw:connector draw:type="line" svg:x1="0.47014in" svg:y1="4.84653in" svg:x2="1.81667in" svg:y2="4.84653in" draw:z-index="251753472" draw:id="id486" draw:style-name="a486" draw:name="Shape235" text:anchor-type="paragraph"><svg:title/><svg:desc/></draw:connector><draw:custom-shape svg:x="1.81528in" svg:y="4.61042in" svg:width="1.45694in" svg:height="0.23681in" draw:z-index="251747328" draw:id="id487" draw:style-name="a487" draw:name="Shape23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4.61042in" svg:width="1.81111in" svg:height="0.23681in" draw:z-index="251748352" draw:id="id488" draw:style-name="a488" draw:name="Shape23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4.61042in" svg:x2="7.50069in" svg:y2="4.61042in" draw:z-index="251749376" draw:id="id489" draw:style-name="a489" draw:name="Shape238" text:anchor-type="paragraph"><svg:title/><svg:desc/></draw:connector><draw:connector draw:type="line" svg:x1="5.08056in" svg:y1="4.84653in" svg:x2="7.50069in" svg:y2="4.84653in" draw:z-index="251751424" draw:id="id490" draw:style-name="a490" draw:name="Shape239" text:anchor-type="paragraph"><svg:title/><svg:desc/></draw:connector><draw:frame draw:z-index="251390976" draw:id="id491" draw:style-name="a491" draw:name="Shape240" text:anchor-type="paragraph" svg:x="0.91458in" svg:y="4.85625in" svg:width="0.48681in" svg:height="0.18264in" style:rel-width="scale" style:rel-height="scale"><draw:text-box><text:p text:style-name="P141">3-5歲班</text:p></draw:text-box><svg:title/><svg:desc/></draw:frame><draw:frame draw:z-index="251394048" draw:id="id492" draw:style-name="a492" draw:name="Shape241" text:anchor-type="paragraph" svg:x="3.96875in" svg:y="4.85625in" svg:width="0.41736in" svg:height="0.18264in" style:rel-width="scale" style:rel-height="scale"><draw:text-box><text:p text:style-name="P142">林Ｏ睿</text:p></draw:text-box><svg:title/><svg:desc/></draw:frame><draw:frame draw:z-index="251397120" draw:id="id493" draw:style-name="a493" draw:name="Shape242" text:anchor-type="paragraph" svg:x="6.15417in" svg:y="4.85625in" svg:width="0.27847in" svg:height="0.18264in" style:rel-width="scale" style:rel-height="scale"><draw:text-box><text:p text:style-name="P143">正取</text:p></draw:text-box><svg:title/><svg:desc/></draw:frame><draw:connector draw:type="line" svg:x1="0.47014in" svg:y1="5.55347in" svg:x2="0.47014in" svg:y2="5.79306in" draw:z-index="251785216" draw:id="id494" draw:style-name="a494" draw:name="Shape272" text:anchor-type="paragraph"><svg:title/><svg:desc/></draw:connector><draw:connector draw:type="line" svg:x1="0.47014in" svg:y1="5.08125in" svg:x2="0.47014in" svg:y2="5.32083in" draw:z-index="251764736" draw:id="id495" draw:style-name="a495" draw:name="Shape244" text:anchor-type="paragraph"><svg:title/><svg:desc/></draw:connector><draw:connector draw:type="line" svg:x1="1.81528in" svg:y1="5.08125in" svg:x2="1.81528in" svg:y2="5.32083in" draw:z-index="251766784" draw:id="id496" draw:style-name="a496" draw:name="Shape245" text:anchor-type="paragraph"><svg:title/><svg:desc/></draw:connector><draw:connector draw:type="line" svg:x1="5.08194in" svg:y1="5.08125in" svg:x2="5.08194in" svg:y2="5.32083in" draw:z-index="251770880" draw:id="id497" draw:style-name="a497" draw:name="Shape246" text:anchor-type="paragraph"><svg:title/><svg:desc/></draw:connector><draw:connector draw:type="line" svg:x1="7.50069in" svg:y1="5.08125in" svg:x2="7.50069in" svg:y2="5.32083in" draw:z-index="251772928" draw:id="id498" draw:style-name="a498" draw:name="Shape247" text:anchor-type="paragraph"><svg:title/><svg:desc/></draw:connector><draw:connector draw:type="line" svg:x1="0.47014in" svg:y1="5.08333in" svg:x2="1.81667in" svg:y2="5.08333in" draw:z-index="251755520" draw:id="id499" draw:style-name="a499" draw:name="Shape248" text:anchor-type="paragraph"><svg:title/><svg:desc/></draw:connector><draw:connector draw:type="line" svg:x1="0.47014in" svg:y1="5.08333in" svg:x2="1.81667in" svg:y2="5.08333in" draw:z-index="251763712" draw:id="id500" draw:style-name="a500" draw:name="Shape249" text:anchor-type="paragraph"><svg:title/><svg:desc/></draw:connector><draw:custom-shape svg:x="1.81528in" svg:y="4.84653in" svg:width="1.45694in" svg:height="0.23681in" draw:z-index="251757568" draw:id="id501" draw:style-name="a501" draw:name="Shape25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4.84653in" svg:width="1.81111in" svg:height="0.23681in" draw:z-index="251758592" draw:id="id502" draw:style-name="a502" draw:name="Shape25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1.81528in" svg:y1="6.02569in" svg:x2="1.81528in" svg:y2="6.26597in" draw:z-index="251807744" draw:id="id503" draw:style-name="a503" draw:name="Shape301" text:anchor-type="paragraph"><svg:title/><svg:desc/></draw:connector><draw:custom-shape svg:x="1.81528in" svg:y="5.55556in" svg:width="1.45694in" svg:height="0.23681in" draw:z-index="251788288" draw:id="id504" draw:style-name="a504" draw:name="Shape29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5.55556in" svg:width="1.81111in" svg:height="0.23681in" draw:z-index="251789312" draw:id="id505" draw:style-name="a505" draw:name="Shape29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5.55556in" svg:x2="7.50069in" svg:y2="5.55556in" draw:z-index="251790336" draw:id="id506" draw:style-name="a506" draw:name="Shape294" text:anchor-type="paragraph"><svg:title/><svg:desc/></draw:connector><draw:connector draw:type="line" svg:x1="5.08056in" svg:y1="5.79167in" svg:x2="7.50069in" svg:y2="5.79167in" draw:z-index="251792384" draw:id="id507" draw:style-name="a507" draw:name="Shape295" text:anchor-type="paragraph"><svg:title/><svg:desc/></draw:connector><draw:frame draw:z-index="251423744" draw:id="id508" draw:style-name="a508" draw:name="Shape296" text:anchor-type="paragraph" svg:x="0.91458in" svg:y="5.80139in" svg:width="0.48681in" svg:height="0.18264in" style:rel-width="scale" style:rel-height="scale"><draw:text-box><text:p text:style-name="P144">3-5歲班</text:p></draw:text-box><svg:title/><svg:desc/></draw:frame><draw:frame draw:z-index="251427840" draw:id="id509" draw:style-name="a509" draw:name="Shape297" text:anchor-type="paragraph" svg:x="3.96875in" svg:y="5.80139in" svg:width="0.41736in" svg:height="0.18264in" style:rel-width="scale" style:rel-height="scale"><draw:text-box><text:p text:style-name="P145">林Ｏ妡</text:p></draw:text-box><svg:title/><svg:desc/></draw:frame><draw:frame draw:z-index="251429888" draw:id="id510" draw:style-name="a510" draw:name="Shape298" text:anchor-type="paragraph" svg:x="6.15417in" svg:y="5.80139in" svg:width="0.27847in" svg:height="0.18264in" style:rel-width="scale" style:rel-height="scale"><draw:text-box><text:p text:style-name="P146">正取</text:p></draw:text-box><svg:title/><svg:desc/></draw:frame><draw:frame draw:z-index="251424768" draw:id="id511" draw:style-name="a511" draw:name="Shape299" text:anchor-type="paragraph" svg:x="2.35069in" svg:y="5.84375in" svg:width="0.38681in" svg:height="0.16736in" style:rel-width="scale" style:rel-height="scale"><draw:text-box><text:p text:style-name="P147">90032</text:p></draw:text-box><svg:title/><svg:desc/></draw:frame><draw:connector draw:type="line" svg:x1="0.47014in" svg:y1="6.02569in" svg:x2="0.47014in" svg:y2="6.26597in" draw:z-index="251805696" draw:id="id512" draw:style-name="a512" draw:name="Shape300" text:anchor-type="paragraph"><svg:title/><svg:desc/></draw:connector><draw:connector draw:type="line" svg:x1="0.47014in" svg:y1="5.79167in" svg:x2="1.81667in" svg:y2="5.79167in" draw:z-index="251794432" draw:id="id513" draw:style-name="a513" draw:name="Shape291" text:anchor-type="paragraph"><svg:title/><svg:desc/></draw:connector><draw:connector draw:type="line" svg:x1="5.08194in" svg:y1="6.02569in" svg:x2="5.08194in" svg:y2="6.26597in" draw:z-index="251811840" draw:id="id514" draw:style-name="a514" draw:name="Shape302" text:anchor-type="paragraph"><svg:title/><svg:desc/></draw:connector><draw:connector draw:type="line" svg:x1="7.50069in" svg:y1="6.02569in" svg:x2="7.50069in" svg:y2="6.26597in" draw:z-index="251813888" draw:id="id515" draw:style-name="a515" draw:name="Shape303" text:anchor-type="paragraph"><svg:title/><svg:desc/></draw:connector><draw:connector draw:type="line" svg:x1="0.47014in" svg:y1="6.02778in" svg:x2="1.81667in" svg:y2="6.02778in" draw:z-index="251796480" draw:id="id516" draw:style-name="a516" draw:name="Shape304" text:anchor-type="paragraph"><svg:title/><svg:desc/></draw:connector><draw:connector draw:type="line" svg:x1="0.47014in" svg:y1="6.02778in" svg:x2="1.81667in" svg:y2="6.02778in" draw:z-index="251804672" draw:id="id517" draw:style-name="a517" draw:name="Shape305" text:anchor-type="paragraph"><svg:title/><svg:desc/></draw:connector><draw:custom-shape svg:x="1.81528in" svg:y="5.79167in" svg:width="1.45694in" svg:height="0.23681in" draw:z-index="251798528" draw:id="id518" draw:style-name="a518" draw:name="Shape30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5.79167in" svg:width="1.81111in" svg:height="0.23681in" draw:z-index="251799552" draw:id="id519" draw:style-name="a519" draw:name="Shape30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5.79167in" svg:x2="7.50069in" svg:y2="5.79167in" draw:z-index="251800576" draw:id="id520" draw:style-name="a520" draw:name="Shape308" text:anchor-type="paragraph"><svg:title/><svg:desc/></draw:connector><draw:connector draw:type="line" svg:x1="5.08056in" svg:y1="6.02778in" svg:x2="7.50069in" svg:y2="6.02778in" draw:z-index="251802624" draw:id="id521" draw:style-name="a521" draw:name="Shape309" text:anchor-type="paragraph"><svg:title/><svg:desc/></draw:connector><draw:frame draw:z-index="251414528" draw:id="id522" draw:style-name="a522" draw:name="Shape282" text:anchor-type="paragraph" svg:x="0.91458in" svg:y="5.56528in" svg:width="0.48681in" svg:height="0.18264in" style:rel-width="scale" style:rel-height="scale"><draw:text-box><text:p text:style-name="P148">3-5歲班</text:p></draw:text-box><svg:title/><svg:desc/></draw:frame><draw:connector draw:type="line" svg:x1="1.81528in" svg:y1="5.55347in" svg:x2="1.81528in" svg:y2="5.79306in" draw:z-index="251787264" draw:id="id523" draw:style-name="a523" draw:name="Shape273" text:anchor-type="paragraph"><svg:title/><svg:desc/></draw:connector><draw:connector draw:type="line" svg:x1="5.08194in" svg:y1="5.55347in" svg:x2="5.08194in" svg:y2="5.79306in" draw:z-index="251791360" draw:id="id524" draw:style-name="a524" draw:name="Shape274" text:anchor-type="paragraph"><svg:title/><svg:desc/></draw:connector><draw:connector draw:type="line" svg:x1="7.50069in" svg:y1="5.55347in" svg:x2="7.50069in" svg:y2="5.79306in" draw:z-index="251793408" draw:id="id525" draw:style-name="a525" draw:name="Shape275" text:anchor-type="paragraph"><svg:title/><svg:desc/></draw:connector><draw:connector draw:type="line" svg:x1="0.47014in" svg:y1="5.55556in" svg:x2="1.81667in" svg:y2="5.55556in" draw:z-index="251776000" draw:id="id526" draw:style-name="a526" draw:name="Shape276" text:anchor-type="paragraph"><svg:title/><svg:desc/></draw:connector><draw:connector draw:type="line" svg:x1="0.47014in" svg:y1="5.55556in" svg:x2="1.81667in" svg:y2="5.55556in" draw:z-index="251784192" draw:id="id527" draw:style-name="a527" draw:name="Shape277" text:anchor-type="paragraph"><svg:title/><svg:desc/></draw:connector><draw:custom-shape svg:x="1.81528in" svg:y="5.31944in" svg:width="1.45694in" svg:height="0.23681in" draw:z-index="251778048" draw:id="id528" draw:style-name="a528" draw:name="Shape27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5.31944in" svg:width="1.81111in" svg:height="0.23681in" draw:z-index="251779072" draw:id="id529" draw:style-name="a529" draw:name="Shape27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5.31944in" svg:x2="7.50069in" svg:y2="5.31944in" draw:z-index="251780096" draw:id="id530" draw:style-name="a530" draw:name="Shape280" text:anchor-type="paragraph"><svg:title/><svg:desc/></draw:connector><draw:connector draw:type="line" svg:x1="5.08056in" svg:y1="5.55556in" svg:x2="7.50069in" svg:y2="5.55556in" draw:z-index="251782144" draw:id="id531" draw:style-name="a531" draw:name="Shape281" text:anchor-type="paragraph"><svg:title/><svg:desc/></draw:connector><draw:connector draw:type="line" svg:x1="7.50069in" svg:y1="4.84514in" svg:x2="7.50069in" svg:y2="5.08472in" draw:z-index="251762688" draw:id="id532" draw:style-name="a532" draw:name="Shape233" text:anchor-type="paragraph"><svg:title/><svg:desc/></draw:connector><draw:frame draw:z-index="251419648" draw:id="id533" draw:style-name="a533" draw:name="Shape283" text:anchor-type="paragraph" svg:x="3.96875in" svg:y="5.56528in" svg:width="0.41736in" svg:height="0.18264in" style:rel-width="scale" style:rel-height="scale"><draw:text-box><text:p text:style-name="P149">林Ｏ悦</text:p></draw:text-box><svg:title/><svg:desc/></draw:frame><draw:frame draw:z-index="251421696" draw:id="id534" draw:style-name="a534" draw:name="Shape284" text:anchor-type="paragraph" svg:x="6.15417in" svg:y="5.56528in" svg:width="0.27847in" svg:height="0.18264in" style:rel-width="scale" style:rel-height="scale"><draw:text-box><text:p text:style-name="P150">正取</text:p></draw:text-box><svg:title/><svg:desc/></draw:frame><draw:frame draw:z-index="251417600" draw:id="id535" draw:style-name="a535" draw:name="Shape285" text:anchor-type="paragraph" svg:x="2.35069in" svg:y="5.60764in" svg:width="0.38681in" svg:height="0.16736in" style:rel-width="scale" style:rel-height="scale"><draw:text-box><text:p text:style-name="P151">90031</text:p></draw:text-box><svg:title/><svg:desc/></draw:frame><draw:connector draw:type="line" svg:x1="0.47014in" svg:y1="5.78958in" svg:x2="0.47014in" svg:y2="6.02986in" draw:z-index="251795456" draw:id="id536" draw:style-name="a536" draw:name="Shape286" text:anchor-type="paragraph"><svg:title/><svg:desc/></draw:connector><draw:connector draw:type="line" svg:x1="1.81528in" svg:y1="5.78958in" svg:x2="1.81528in" svg:y2="6.02986in" draw:z-index="251797504" draw:id="id537" draw:style-name="a537" draw:name="Shape287" text:anchor-type="paragraph"><svg:title/><svg:desc/></draw:connector><draw:connector draw:type="line" svg:x1="5.08194in" svg:y1="5.78958in" svg:x2="5.08194in" svg:y2="6.02986in" draw:z-index="251801600" draw:id="id538" draw:style-name="a538" draw:name="Shape288" text:anchor-type="paragraph"><svg:title/><svg:desc/></draw:connector><draw:connector draw:type="line" svg:x1="7.50069in" svg:y1="5.78958in" svg:x2="7.50069in" svg:y2="6.02986in" draw:z-index="251803648" draw:id="id539" draw:style-name="a539" draw:name="Shape289" text:anchor-type="paragraph"><svg:title/><svg:desc/></draw:connector><draw:connector draw:type="line" svg:x1="0.47014in" svg:y1="5.79167in" svg:x2="1.81667in" svg:y2="5.79167in" draw:z-index="251786240" draw:id="id540" draw:style-name="a540" draw:name="Shape290" text:anchor-type="paragraph"><svg:title/><svg:desc/></draw:connector><draw:frame draw:z-index="251361280" draw:id="id541" draw:style-name="a541" draw:name="Shape185" text:anchor-type="paragraph" svg:x="3.96875in" svg:y="3.91111in" svg:width="0.41736in" svg:height="0.18264in" style:rel-width="scale" style:rel-height="scale"><draw:text-box><text:p text:style-name="P152">林Ｏ平</text:p></draw:text-box><svg:title/><svg:desc/></draw:frame><draw:connector draw:type="line" svg:x1="5.08194in" svg:y1="3.9in" svg:x2="5.08194in" svg:y2="4.13958in" draw:z-index="251719680" draw:id="id542" draw:style-name="a542" draw:name="Shape176" text:anchor-type="paragraph"><svg:title/><svg:desc/></draw:connector><draw:connector draw:type="line" svg:x1="7.50069in" svg:y1="3.9in" svg:x2="7.50069in" svg:y2="4.13958in" draw:z-index="251721728" draw:id="id543" draw:style-name="a543" draw:name="Shape177" text:anchor-type="paragraph"><svg:title/><svg:desc/></draw:connector><draw:connector draw:type="line" svg:x1="0.47014in" svg:y1="3.90208in" svg:x2="1.81667in" svg:y2="3.90208in" draw:z-index="251704320" draw:id="id544" draw:style-name="a544" draw:name="Shape178" text:anchor-type="paragraph"><svg:title/><svg:desc/></draw:connector><draw:connector draw:type="line" svg:x1="0.47014in" svg:y1="3.90208in" svg:x2="1.81667in" svg:y2="3.90208in" draw:z-index="251712512" draw:id="id545" draw:style-name="a545" draw:name="Shape179" text:anchor-type="paragraph"><svg:title/><svg:desc/></draw:connector><draw:custom-shape svg:x="1.81528in" svg:y="3.66597in" svg:width="1.45694in" svg:height="0.23611in" draw:z-index="251706368" draw:id="id546" draw:style-name="a546" draw:name="Shape18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3.66597in" svg:width="1.81111in" svg:height="0.23611in" draw:z-index="251707392" draw:id="id547" draw:style-name="a547" draw:name="Shape18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3.66597in" svg:x2="7.50069in" svg:y2="3.66597in" draw:z-index="251708416" draw:id="id548" draw:style-name="a548" draw:name="Shape182" text:anchor-type="paragraph"><svg:title/><svg:desc/></draw:connector><draw:connector draw:type="line" svg:x1="5.08056in" svg:y1="3.90208in" svg:x2="7.50069in" svg:y2="3.90208in" draw:z-index="251710464" draw:id="id549" draw:style-name="a549" draw:name="Shape183" text:anchor-type="paragraph"><svg:title/><svg:desc/></draw:connector><draw:frame draw:z-index="251358208" draw:id="id550" draw:style-name="a550" draw:name="Shape184" text:anchor-type="paragraph" svg:x="0.91458in" svg:y="3.91111in" svg:width="0.48681in" svg:height="0.18264in" style:rel-width="scale" style:rel-height="scale"><draw:text-box><text:p text:style-name="P153">3-5歲班</text:p></draw:text-box><svg:title/><svg:desc/></draw:frame><draw:connector draw:type="line" svg:x1="1.81528in" svg:y1="3.9in" svg:x2="1.81528in" svg:y2="4.13958in" draw:z-index="251715584" draw:id="id551" draw:style-name="a551" draw:name="Shape175" text:anchor-type="paragraph"><svg:title/><svg:desc/></draw:connector><draw:frame draw:z-index="251363328" draw:id="id552" draw:style-name="a552" draw:name="Shape186" text:anchor-type="paragraph" svg:x="6.15417in" svg:y="3.91111in" svg:width="0.27847in" svg:height="0.18264in" style:rel-width="scale" style:rel-height="scale"><draw:text-box><text:p text:style-name="P154">正取</text:p></draw:text-box><svg:title/><svg:desc/></draw:frame><draw:frame draw:z-index="251360256" draw:id="id553" draw:style-name="a553" draw:name="Shape187" text:anchor-type="paragraph" svg:x="2.35069in" svg:y="3.95417in" svg:width="0.38681in" svg:height="0.16736in" style:rel-width="scale" style:rel-height="scale"><draw:text-box><text:p text:style-name="P155">90005</text:p></draw:text-box><svg:title/><svg:desc/></draw:frame><draw:connector draw:type="line" svg:x1="0.47014in" svg:y1="4.13611in" svg:x2="0.47014in" svg:y2="4.37569in" draw:z-index="251723776" draw:id="id554" draw:style-name="a554" draw:name="Shape188" text:anchor-type="paragraph"><svg:title/><svg:desc/></draw:connector><draw:connector draw:type="line" svg:x1="1.81528in" svg:y1="4.13611in" svg:x2="1.81528in" svg:y2="4.37569in" draw:z-index="251725824" draw:id="id555" draw:style-name="a555" draw:name="Shape189" text:anchor-type="paragraph"><svg:title/><svg:desc/></draw:connector><draw:connector draw:type="line" svg:x1="5.08194in" svg:y1="4.13611in" svg:x2="5.08194in" svg:y2="4.37569in" draw:z-index="251729920" draw:id="id556" draw:style-name="a556" draw:name="Shape190" text:anchor-type="paragraph"><svg:title/><svg:desc/></draw:connector><draw:connector draw:type="line" svg:x1="7.50069in" svg:y1="4.13611in" svg:x2="7.50069in" svg:y2="4.37569in" draw:z-index="251731968" draw:id="id557" draw:style-name="a557" draw:name="Shape191" text:anchor-type="paragraph"><svg:title/><svg:desc/></draw:connector><draw:connector draw:type="line" svg:x1="0.47014in" svg:y1="4.13819in" svg:x2="1.81667in" svg:y2="4.13819in" draw:z-index="251714560" draw:id="id558" draw:style-name="a558" draw:name="Shape192" text:anchor-type="paragraph"><svg:title/><svg:desc/></draw:connector><draw:connector draw:type="line" svg:x1="0.47014in" svg:y1="4.13819in" svg:x2="1.81667in" svg:y2="4.13819in" draw:z-index="251722752" draw:id="id559" draw:style-name="a559" draw:name="Shape193" text:anchor-type="paragraph"><svg:title/><svg:desc/></draw:connector><draw:custom-shape svg:x="1.81528in" svg:y="3.90208in" svg:width="1.45694in" svg:height="0.23681in" draw:z-index="251716608" draw:id="id560" draw:style-name="a560" draw:name="Shape194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1528in" svg:y="3.42986in" svg:width="1.45694in" svg:height="0.23611in" draw:z-index="251696128" draw:id="id561" draw:style-name="a561" draw:name="Shape16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344896" draw:id="id562" draw:style-name="a562" draw:name="Shape157" text:anchor-type="paragraph" svg:x="3.96875in" svg:y="3.43958in" svg:width="0.41736in" svg:height="0.18264in" style:rel-width="scale" style:rel-height="scale"><draw:text-box><text:p text:style-name="P156">曾Ｏ芊</text:p></draw:text-box><svg:title/><svg:desc/></draw:frame><draw:frame draw:z-index="251346944" draw:id="id563" draw:style-name="a563" draw:name="Shape158" text:anchor-type="paragraph" svg:x="6.15417in" svg:y="3.43958in" svg:width="0.27847in" svg:height="0.18264in" style:rel-width="scale" style:rel-height="scale"><draw:text-box><text:p text:style-name="P157">正取</text:p></draw:text-box><svg:title/><svg:desc/></draw:frame><draw:frame draw:z-index="251343872" draw:id="id564" draw:style-name="a564" draw:name="Shape159" text:anchor-type="paragraph" svg:x="2.35069in" svg:y="3.48194in" svg:width="0.37639in" svg:height="0.16736in" style:rel-width="scale" style:rel-height="scale"><draw:text-box><text:p text:style-name="P158">11209</text:p></draw:text-box><svg:title/><svg:desc/></draw:frame><draw:connector draw:type="line" svg:x1="0.47014in" svg:y1="3.66389in" svg:x2="0.47014in" svg:y2="3.90347in" draw:z-index="251703296" draw:id="id565" draw:style-name="a565" draw:name="Shape160" text:anchor-type="paragraph"><svg:title/><svg:desc/></draw:connector><draw:connector draw:type="line" svg:x1="1.81528in" svg:y1="3.66389in" svg:x2="1.81528in" svg:y2="3.90347in" draw:z-index="251705344" draw:id="id566" draw:style-name="a566" draw:name="Shape161" text:anchor-type="paragraph"><svg:title/><svg:desc/></draw:connector><draw:connector draw:type="line" svg:x1="5.08194in" svg:y1="3.66389in" svg:x2="5.08194in" svg:y2="3.90347in" draw:z-index="251709440" draw:id="id567" draw:style-name="a567" draw:name="Shape162" text:anchor-type="paragraph"><svg:title/><svg:desc/></draw:connector><draw:connector draw:type="line" svg:x1="7.50069in" svg:y1="3.66389in" svg:x2="7.50069in" svg:y2="3.90347in" draw:z-index="251711488" draw:id="id568" draw:style-name="a568" draw:name="Shape163" text:anchor-type="paragraph"><svg:title/><svg:desc/></draw:connector><draw:connector draw:type="line" svg:x1="0.47014in" svg:y1="3.66597in" svg:x2="1.81667in" svg:y2="3.66597in" draw:z-index="251694080" draw:id="id569" draw:style-name="a569" draw:name="Shape164" text:anchor-type="paragraph"><svg:title/><svg:desc/></draw:connector><draw:connector draw:type="line" svg:x1="0.47014in" svg:y1="3.66597in" svg:x2="1.81667in" svg:y2="3.66597in" draw:z-index="251702272" draw:id="id570" draw:style-name="a570" draw:name="Shape165" text:anchor-type="paragraph"><svg:title/><svg:desc/></draw:connector><draw:custom-shape svg:x="3.27153in" svg:y="3.90208in" svg:width="1.81111in" svg:height="0.23681in" draw:z-index="251717632" draw:id="id571" draw:style-name="a571" draw:name="Shape195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3.42986in" svg:width="1.81111in" svg:height="0.23611in" draw:z-index="251697152" draw:id="id572" draw:style-name="a572" draw:name="Shape16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3.42986in" svg:x2="7.50069in" svg:y2="3.42986in" draw:z-index="251698176" draw:id="id573" draw:style-name="a573" draw:name="Shape168" text:anchor-type="paragraph"><svg:title/><svg:desc/></draw:connector><draw:connector draw:type="line" svg:x1="5.08056in" svg:y1="3.66597in" svg:x2="7.50069in" svg:y2="3.66597in" draw:z-index="251700224" draw:id="id574" draw:style-name="a574" draw:name="Shape169" text:anchor-type="paragraph"><svg:title/><svg:desc/></draw:connector><draw:frame draw:z-index="251348992" draw:id="id575" draw:style-name="a575" draw:name="Shape170" text:anchor-type="paragraph" svg:x="0.91458in" svg:y="3.675in" svg:width="0.48681in" svg:height="0.18264in" style:rel-width="scale" style:rel-height="scale"><draw:text-box><text:p text:style-name="P159">3-5歲班</text:p></draw:text-box><svg:title/><svg:desc/></draw:frame><draw:frame draw:z-index="251354112" draw:id="id576" draw:style-name="a576" draw:name="Shape171" text:anchor-type="paragraph" svg:x="3.96875in" svg:y="3.675in" svg:width="0.41736in" svg:height="0.18264in" style:rel-width="scale" style:rel-height="scale"><draw:text-box><text:p text:style-name="P160">許Ｏ凱</text:p></draw:text-box><svg:title/><svg:desc/></draw:frame><draw:frame draw:z-index="251356160" draw:id="id577" draw:style-name="a577" draw:name="Shape172" text:anchor-type="paragraph" svg:x="6.15417in" svg:y="3.675in" svg:width="0.27847in" svg:height="0.18264in" style:rel-width="scale" style:rel-height="scale"><draw:text-box><text:p text:style-name="P161">正取</text:p></draw:text-box><svg:title/><svg:desc/></draw:frame><draw:frame draw:z-index="251351040" draw:id="id578" draw:style-name="a578" draw:name="Shape173" text:anchor-type="paragraph" svg:x="2.35069in" svg:y="3.71806in" svg:width="0.38681in" svg:height="0.16736in" style:rel-width="scale" style:rel-height="scale"><draw:text-box><text:p text:style-name="P162">90001</text:p></draw:text-box><svg:title/><svg:desc/></draw:frame><draw:connector draw:type="line" svg:x1="0.47014in" svg:y1="3.9in" svg:x2="0.47014in" svg:y2="4.13958in" draw:z-index="251713536" draw:id="id579" draw:style-name="a579" draw:name="Shape174" text:anchor-type="paragraph"><svg:title/><svg:desc/></draw:connector><draw:connector draw:type="line" svg:x1="5.08056in" svg:y1="4.37431in" svg:x2="7.50069in" svg:y2="4.37431in" draw:z-index="251739136" draw:id="id580" draw:style-name="a580" draw:name="Shape224" text:anchor-type="paragraph"><svg:title/><svg:desc/></draw:connector><draw:frame draw:z-index="251375616" draw:id="id581" draw:style-name="a581" draw:name="Shape215" text:anchor-type="paragraph" svg:x="2.35069in" svg:y="4.42708in" svg:width="0.38681in" svg:height="0.16736in" style:rel-width="scale" style:rel-height="scale"><draw:text-box><text:p text:style-name="P163">90018</text:p></draw:text-box><svg:title/><svg:desc/></draw:frame><draw:connector draw:type="line" svg:x1="0.47014in" svg:y1="4.60833in" svg:x2="0.47014in" svg:y2="4.84861in" draw:z-index="251744256" draw:id="id582" draw:style-name="a582" draw:name="Shape216" text:anchor-type="paragraph"><svg:title/><svg:desc/></draw:connector><draw:connector draw:type="line" svg:x1="1.81528in" svg:y1="4.60833in" svg:x2="1.81528in" svg:y2="4.84861in" draw:z-index="251746304" draw:id="id583" draw:style-name="a583" draw:name="Shape217" text:anchor-type="paragraph"><svg:title/><svg:desc/></draw:connector><draw:connector draw:type="line" svg:x1="5.08194in" svg:y1="4.60833in" svg:x2="5.08194in" svg:y2="4.84861in" draw:z-index="251750400" draw:id="id584" draw:style-name="a584" draw:name="Shape218" text:anchor-type="paragraph"><svg:title/><svg:desc/></draw:connector><draw:connector draw:type="line" svg:x1="7.50069in" svg:y1="4.60833in" svg:x2="7.50069in" svg:y2="4.84861in" draw:z-index="251752448" draw:id="id585" draw:style-name="a585" draw:name="Shape219" text:anchor-type="paragraph"><svg:title/><svg:desc/></draw:connector><draw:connector draw:type="line" svg:x1="0.47014in" svg:y1="4.61042in" svg:x2="1.81667in" svg:y2="4.61042in" draw:z-index="251735040" draw:id="id586" draw:style-name="a586" draw:name="Shape220" text:anchor-type="paragraph"><svg:title/><svg:desc/></draw:connector><draw:connector draw:type="line" svg:x1="0.47014in" svg:y1="4.61042in" svg:x2="1.81667in" svg:y2="4.61042in" draw:z-index="251743232" draw:id="id587" draw:style-name="a587" draw:name="Shape221" text:anchor-type="paragraph"><svg:title/><svg:desc/></draw:connector><draw:custom-shape svg:x="1.81528in" svg:y="4.37431in" svg:width="1.45694in" svg:height="0.23681in" draw:z-index="251737088" draw:id="id588" draw:style-name="a588" draw:name="Shape22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4.37431in" svg:width="1.81111in" svg:height="0.23681in" draw:z-index="251738112" draw:id="id589" draw:style-name="a589" draw:name="Shape22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379712" draw:id="id590" draw:style-name="a590" draw:name="Shape214" text:anchor-type="paragraph" svg:x="6.15417in" svg:y="4.38403in" svg:width="0.27847in" svg:height="0.18264in" style:rel-width="scale" style:rel-height="scale"><draw:text-box><text:p text:style-name="P164">正取</text:p></draw:text-box><svg:title/><svg:desc/></draw:frame><draw:connector draw:type="line" svg:x1="5.08056in" svg:y1="4.61042in" svg:x2="7.50069in" svg:y2="4.61042in" draw:z-index="251741184" draw:id="id591" draw:style-name="a591" draw:name="Shape225" text:anchor-type="paragraph"><svg:title/><svg:desc/></draw:connector><draw:frame draw:z-index="251382784" draw:id="id592" draw:style-name="a592" draw:name="Shape226" text:anchor-type="paragraph" svg:x="0.91458in" svg:y="4.62014in" svg:width="0.48681in" svg:height="0.18264in" style:rel-width="scale" style:rel-height="scale"><draw:text-box><text:p text:style-name="P165">3-5歲班</text:p></draw:text-box><svg:title/><svg:desc/></draw:frame><draw:frame draw:z-index="251385856" draw:id="id593" draw:style-name="a593" draw:name="Shape227" text:anchor-type="paragraph" svg:x="3.96875in" svg:y="4.62014in" svg:width="0.41736in" svg:height="0.18264in" style:rel-width="scale" style:rel-height="scale"><draw:text-box><text:p text:style-name="P166">謝Ｏ為</text:p></draw:text-box><svg:title/><svg:desc/></draw:frame><draw:frame draw:z-index="251387904" draw:id="id594" draw:style-name="a594" draw:name="Shape228" text:anchor-type="paragraph" svg:x="6.15417in" svg:y="4.62014in" svg:width="0.27847in" svg:height="0.18264in" style:rel-width="scale" style:rel-height="scale"><draw:text-box><text:p text:style-name="P167">正取</text:p></draw:text-box><svg:title/><svg:desc/></draw:frame><draw:frame draw:z-index="251383808" draw:id="id595" draw:style-name="a595" draw:name="Shape229" text:anchor-type="paragraph" svg:x="2.35069in" svg:y="4.66319in" svg:width="0.38681in" svg:height="0.16736in" style:rel-width="scale" style:rel-height="scale"><draw:text-box><text:p text:style-name="P168">90020</text:p></draw:text-box><svg:title/><svg:desc/></draw:frame><draw:connector draw:type="line" svg:x1="0.47014in" svg:y1="4.84514in" svg:x2="0.47014in" svg:y2="5.08472in" draw:z-index="251754496" draw:id="id596" draw:style-name="a596" draw:name="Shape230" text:anchor-type="paragraph"><svg:title/><svg:desc/></draw:connector><draw:connector draw:type="line" svg:x1="1.81528in" svg:y1="4.84514in" svg:x2="1.81528in" svg:y2="5.08472in" draw:z-index="251756544" draw:id="id597" draw:style-name="a597" draw:name="Shape231" text:anchor-type="paragraph"><svg:title/><svg:desc/></draw:connector><draw:connector draw:type="line" svg:x1="5.08194in" svg:y1="4.84514in" svg:x2="5.08194in" svg:y2="5.08472in" draw:z-index="251760640" draw:id="id598" draw:style-name="a598" draw:name="Shape232" text:anchor-type="paragraph"><svg:title/><svg:desc/></draw:connector><draw:connector draw:type="line" svg:x1="7.50069in" svg:y1="4.37222in" svg:x2="7.50069in" svg:y2="4.6125in" draw:z-index="251742208" draw:id="id599" draw:style-name="a599" draw:name="Shape205" text:anchor-type="paragraph"><svg:title/><svg:desc/></draw:connector><draw:connector draw:type="line" svg:x1="5.08056in" svg:y1="3.90208in" svg:x2="7.50069in" svg:y2="3.90208in" draw:z-index="251718656" draw:id="id600" draw:style-name="a600" draw:name="Shape196" text:anchor-type="paragraph"><svg:title/><svg:desc/></draw:connector><draw:connector draw:type="line" svg:x1="5.08056in" svg:y1="4.13819in" svg:x2="7.50069in" svg:y2="4.13819in" draw:z-index="251720704" draw:id="id601" draw:style-name="a601" draw:name="Shape197" text:anchor-type="paragraph"><svg:title/><svg:desc/></draw:connector><draw:frame draw:z-index="251366400" draw:id="id602" draw:style-name="a602" draw:name="Shape198" text:anchor-type="paragraph" svg:x="0.91458in" svg:y="4.14861in" svg:width="0.48681in" svg:height="0.18264in" style:rel-width="scale" style:rel-height="scale"><draw:text-box><text:p text:style-name="P169">3-5歲班</text:p></draw:text-box><svg:title/><svg:desc/></draw:frame><draw:frame draw:z-index="251370496" draw:id="id603" draw:style-name="a603" draw:name="Shape199" text:anchor-type="paragraph" svg:x="3.96875in" svg:y="4.14861in" svg:width="0.41736in" svg:height="0.18264in" style:rel-width="scale" style:rel-height="scale"><draw:text-box><text:p text:style-name="P170">賴Ｏ實</text:p></draw:text-box><svg:title/><svg:desc/></draw:frame><draw:frame draw:z-index="251371520" draw:id="id604" draw:style-name="a604" draw:name="Shape200" text:anchor-type="paragraph" svg:x="6.15417in" svg:y="4.14861in" svg:width="0.27847in" svg:height="0.18264in" style:rel-width="scale" style:rel-height="scale"><draw:text-box><text:p text:style-name="P171">正取</text:p></draw:text-box><svg:title/><svg:desc/></draw:frame><draw:frame draw:z-index="251367424" draw:id="id605" draw:style-name="a605" draw:name="Shape201" text:anchor-type="paragraph" svg:x="2.35069in" svg:y="4.19097in" svg:width="0.38681in" svg:height="0.16736in" style:rel-width="scale" style:rel-height="scale"><draw:text-box><text:p text:style-name="P172">90008</text:p></draw:text-box><svg:title/><svg:desc/></draw:frame><draw:connector draw:type="line" svg:x1="0.47014in" svg:y1="4.37222in" svg:x2="0.47014in" svg:y2="4.6125in" draw:z-index="251734016" draw:id="id606" draw:style-name="a606" draw:name="Shape202" text:anchor-type="paragraph"><svg:title/><svg:desc/></draw:connector><draw:connector draw:type="line" svg:x1="1.81528in" svg:y1="4.37222in" svg:x2="1.81528in" svg:y2="4.6125in" draw:z-index="251736064" draw:id="id607" draw:style-name="a607" draw:name="Shape203" text:anchor-type="paragraph"><svg:title/><svg:desc/></draw:connector><draw:connector draw:type="line" svg:x1="5.08194in" svg:y1="4.37222in" svg:x2="5.08194in" svg:y2="4.6125in" draw:z-index="251740160" draw:id="id608" draw:style-name="a608" draw:name="Shape204" text:anchor-type="paragraph"><svg:title/><svg:desc/></draw:connector><draw:frame draw:z-index="252055552" draw:id="id609" draw:style-name="a609" draw:name="Shape1" text:anchor-type="paragraph" svg:x="2.19653in" svg:y="0.38958in" svg:width="4.25069in" svg:height="0.32847in" style:rel-width="scale" style:rel-height="scale"><draw:text-box><text:p text:style-name="P173">第二階段抽籤結果正取及備取幼生名冊</text:p></draw:text-box><svg:title/><svg:desc/></draw:frame><draw:connector draw:type="line" svg:x1="0.47014in" svg:y1="4.37431in" svg:x2="1.81667in" svg:y2="4.37431in" draw:z-index="251724800" draw:id="id610" draw:style-name="a610" draw:name="Shape206" text:anchor-type="paragraph"><svg:title/><svg:desc/></draw:connector><draw:connector draw:type="line" svg:x1="0.47014in" svg:y1="4.37431in" svg:x2="1.81667in" svg:y2="4.37431in" draw:z-index="251732992" draw:id="id611" draw:style-name="a611" draw:name="Shape207" text:anchor-type="paragraph"><svg:title/><svg:desc/></draw:connector><draw:custom-shape svg:x="1.81528in" svg:y="4.13819in" svg:width="1.45694in" svg:height="0.23681in" draw:z-index="251726848" draw:id="id612" draw:style-name="a612" draw:name="Shape20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4.13819in" svg:width="1.81111in" svg:height="0.23681in" draw:z-index="251727872" draw:id="id613" draw:style-name="a613" draw:name="Shape20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4.13819in" svg:x2="7.50069in" svg:y2="4.13819in" draw:z-index="251728896" draw:id="id614" draw:style-name="a614" draw:name="Shape210" text:anchor-type="paragraph"><svg:title/><svg:desc/></draw:connector><draw:connector draw:type="line" svg:x1="5.08056in" svg:y1="4.37431in" svg:x2="7.50069in" svg:y2="4.37431in" draw:z-index="251730944" draw:id="id615" draw:style-name="a615" draw:name="Shape211" text:anchor-type="paragraph"><svg:title/><svg:desc/></draw:connector><draw:frame draw:z-index="251374592" draw:id="id616" draw:style-name="a616" draw:name="Shape212" text:anchor-type="paragraph" svg:x="0.91458in" svg:y="4.38403in" svg:width="0.48681in" svg:height="0.18264in" style:rel-width="scale" style:rel-height="scale"><draw:text-box><text:p text:style-name="P174">3-5歲班</text:p></draw:text-box><svg:title/><svg:desc/></draw:frame><draw:frame draw:z-index="251377664" draw:id="id617" draw:style-name="a617" draw:name="Shape213" text:anchor-type="paragraph" svg:x="3.96875in" svg:y="4.38403in" svg:width="0.41736in" svg:height="0.18264in" style:rel-width="scale" style:rel-height="scale"><draw:text-box><text:p text:style-name="P175">林Ｏ軒</text:p></draw:text-box><svg:title/><svg:desc/></draw:frame></text:p>
      <text:soft-page-break/>
      <text:p text:style-name="P176"><draw:connector draw:type="line" svg:x1="5.08056in" svg:y1="2.72083in" svg:x2="7.50069in" svg:y2="2.72083in" draw:z-index="251471872" draw:id="id618" draw:style-name="a618" draw:name="Shape731" text:anchor-type="paragraph"><svg:title/><svg:desc/></draw:connector><draw:frame draw:z-index="251311104" draw:id="id619" draw:style-name="a619" draw:name="Shape721" text:anchor-type="paragraph" svg:x="2.35069in" svg:y="2.53681in" svg:width="0.38681in" svg:height="0.16736in" style:rel-width="scale" style:rel-height="scale"><draw:text-box><text:p text:style-name="P177">90010</text:p></draw:text-box><svg:title/><svg:desc/></draw:frame><draw:connector draw:type="line" svg:x1="0.47014in" svg:y1="2.71875in" svg:x2="0.47014in" svg:y2="2.95833in" draw:z-index="251478016" draw:id="id620" draw:style-name="a620" draw:name="Shape722" text:anchor-type="paragraph"><svg:title/><svg:desc/></draw:connector><draw:connector draw:type="line" svg:x1="1.81528in" svg:y1="2.71875in" svg:x2="1.81528in" svg:y2="2.95833in" draw:z-index="251483136" draw:id="id621" draw:style-name="a621" draw:name="Shape723" text:anchor-type="paragraph"><svg:title/><svg:desc/></draw:connector><draw:connector draw:type="line" svg:x1="5.08194in" svg:y1="2.71875in" svg:x2="5.08194in" svg:y2="2.95833in" draw:z-index="251490304" draw:id="id622" draw:style-name="a622" draw:name="Shape724" text:anchor-type="paragraph"><svg:title/><svg:desc/></draw:connector><draw:connector draw:type="line" svg:x1="7.50069in" svg:y1="2.71875in" svg:x2="7.50069in" svg:y2="2.95833in" draw:z-index="251494400" draw:id="id623" draw:style-name="a623" draw:name="Shape725" text:anchor-type="paragraph"><svg:title/><svg:desc/></draw:connector><draw:connector draw:type="line" svg:x1="0.47014in" svg:y1="2.72083in" svg:x2="1.81667in" svg:y2="2.72083in" draw:z-index="251459584" draw:id="id624" draw:style-name="a624" draw:name="Shape726" text:anchor-type="paragraph"><svg:title/><svg:desc/></draw:connector><draw:connector draw:type="line" svg:x1="0.47014in" svg:y1="2.72083in" svg:x2="1.81667in" svg:y2="2.72083in" draw:z-index="251476992" draw:id="id625" draw:style-name="a625" draw:name="Shape727" text:anchor-type="paragraph"><svg:title/><svg:desc/></draw:connector><draw:custom-shape svg:x="1.81528in" svg:y="2.48472in" svg:width="1.45694in" svg:height="0.23681in" draw:z-index="251463680" draw:id="id626" draw:style-name="a626" draw:name="Shape728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2.48472in" svg:width="1.81111in" svg:height="0.23681in" draw:z-index="251465728" draw:id="id627" draw:style-name="a627" draw:name="Shape729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48472in" svg:x2="7.50069in" svg:y2="2.48472in" draw:z-index="251468800" draw:id="id628" draw:style-name="a628" draw:name="Shape730" text:anchor-type="paragraph"><svg:title/><svg:desc/></draw:connector><draw:frame draw:z-index="251315200" draw:id="id629" draw:style-name="a629" draw:name="Shape720" text:anchor-type="paragraph" svg:x="6.08958in" svg:y="2.49444in" svg:width="0.44306in" svg:height="0.18264in" style:rel-width="scale" style:rel-height="scale"><draw:text-box><text:p text:style-name="P178">備取25</text:p></draw:text-box><svg:title/><svg:desc/></draw:frame><draw:connector draw:type="line" svg:x1="5.08056in" svg:y1="2.72083in" svg:x2="7.50069in" svg:y2="2.72083in" draw:z-index="251488256" draw:id="id630" draw:style-name="a630" draw:name="Shape732" text:anchor-type="paragraph"><svg:title/><svg:desc/></draw:connector><draw:frame draw:z-index="251317248" draw:id="id631" draw:style-name="a631" draw:name="Shape733" text:anchor-type="paragraph" svg:x="0.91458in" svg:y="2.73056in" svg:width="0.48681in" svg:height="0.18264in" style:rel-width="scale" style:rel-height="scale"><draw:text-box><text:p text:style-name="P179">3-5歲班</text:p></draw:text-box><svg:title/><svg:desc/></draw:frame><draw:frame draw:z-index="251321344" draw:id="id632" draw:style-name="a632" draw:name="Shape734" text:anchor-type="paragraph" svg:x="3.96875in" svg:y="2.73056in" svg:width="0.41736in" svg:height="0.18264in" style:rel-width="scale" style:rel-height="scale"><draw:text-box><text:p text:style-name="P180">林Ｏ然</text:p></draw:text-box><svg:title/><svg:desc/></draw:frame><draw:frame draw:z-index="251322368" draw:id="id633" draw:style-name="a633" draw:name="Shape735" text:anchor-type="paragraph" svg:x="6.08958in" svg:y="2.73056in" svg:width="0.44306in" svg:height="0.18264in" style:rel-width="scale" style:rel-height="scale"><draw:text-box><text:p text:style-name="P181">備取26</text:p></draw:text-box><svg:title/><svg:desc/></draw:frame><draw:frame draw:z-index="251318272" draw:id="id634" draw:style-name="a634" draw:name="Shape736" text:anchor-type="paragraph" svg:x="2.35069in" svg:y="2.77292in" svg:width="0.38681in" svg:height="0.16736in" style:rel-width="scale" style:rel-height="scale"><draw:text-box><text:p text:style-name="P182">90002</text:p></draw:text-box><svg:title/><svg:desc/></draw:frame><draw:connector draw:type="line" svg:x1="0.47014in" svg:y1="2.95486in" svg:x2="0.47014in" svg:y2="3.19514in" draw:z-index="251498496" draw:id="id635" draw:style-name="a635" draw:name="Shape737" text:anchor-type="paragraph"><svg:title/><svg:desc/></draw:connector><draw:connector draw:type="line" svg:x1="1.81528in" svg:y1="2.95486in" svg:x2="1.81528in" svg:y2="3.19514in" draw:z-index="251503616" draw:id="id636" draw:style-name="a636" draw:name="Shape738" text:anchor-type="paragraph"><svg:title/><svg:desc/></draw:connector><draw:connector draw:type="line" svg:x1="5.08194in" svg:y1="2.95486in" svg:x2="5.08194in" svg:y2="3.19514in" draw:z-index="251510784" draw:id="id637" draw:style-name="a637" draw:name="Shape739" text:anchor-type="paragraph"><svg:title/><svg:desc/></draw:connector><draw:connector draw:type="line" svg:x1="7.50069in" svg:y1="2.95486in" svg:x2="7.50069in" svg:y2="3.19514in" draw:z-index="251515904" draw:id="id638" draw:style-name="a638" draw:name="Shape740" text:anchor-type="paragraph"><svg:title/><svg:desc/></draw:connector><draw:connector draw:type="line" svg:x1="1.81528in" svg:y1="2.48264in" svg:x2="1.81528in" svg:y2="2.72222in" draw:z-index="251462656" draw:id="id639" draw:style-name="a639" draw:name="Shape710" text:anchor-type="paragraph"><svg:title/><svg:desc/></draw:connector><draw:custom-shape svg:x="3.27153in" svg:y="2.0125in" svg:width="1.81111in" svg:height="0.23611in" draw:z-index="251425792" draw:id="id640" draw:style-name="a640" draw:name="Shape701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0125in" svg:x2="7.50069in" svg:y2="2.0125in" draw:z-index="251426816" draw:id="id641" draw:style-name="a641" draw:name="Shape702" text:anchor-type="paragraph"><svg:title/><svg:desc/></draw:connector><draw:connector draw:type="line" svg:x1="5.08056in" svg:y1="2.24861in" svg:x2="7.50069in" svg:y2="2.24861in" draw:z-index="251430912" draw:id="id642" draw:style-name="a642" draw:name="Shape703" text:anchor-type="paragraph"><svg:title/><svg:desc/></draw:connector><draw:connector draw:type="line" svg:x1="5.08056in" svg:y1="2.24861in" svg:x2="7.50069in" svg:y2="2.24861in" draw:z-index="251448320" draw:id="id643" draw:style-name="a643" draw:name="Shape704" text:anchor-type="paragraph"><svg:title/><svg:desc/></draw:connector><draw:frame draw:z-index="251300864" draw:id="id644" draw:style-name="a644" draw:name="Shape705" text:anchor-type="paragraph" svg:x="0.91458in" svg:y="2.25833in" svg:width="0.48681in" svg:height="0.18264in" style:rel-width="scale" style:rel-height="scale"><draw:text-box><text:p text:style-name="P183">3-5歲班</text:p></draw:text-box><svg:title/><svg:desc/></draw:frame><draw:frame draw:z-index="251304960" draw:id="id645" draw:style-name="a645" draw:name="Shape706" text:anchor-type="paragraph" svg:x="3.96875in" svg:y="2.25833in" svg:width="0.41736in" svg:height="0.18264in" style:rel-width="scale" style:rel-height="scale"><draw:text-box><text:p text:style-name="P184">陳Ｏ均</text:p></draw:text-box><svg:title/><svg:desc/></draw:frame><draw:frame draw:z-index="251307008" draw:id="id646" draw:style-name="a646" draw:name="Shape707" text:anchor-type="paragraph" svg:x="6.08958in" svg:y="2.25833in" svg:width="0.44306in" svg:height="0.18264in" style:rel-width="scale" style:rel-height="scale"><draw:text-box><text:p text:style-name="P185">備取24</text:p></draw:text-box><svg:title/><svg:desc/></draw:frame><draw:frame draw:z-index="251302912" draw:id="id647" draw:style-name="a647" draw:name="Shape708" text:anchor-type="paragraph" svg:x="2.35069in" svg:y="2.30069in" svg:width="0.38681in" svg:height="0.16736in" style:rel-width="scale" style:rel-height="scale"><draw:text-box><text:p text:style-name="P186">90003</text:p></draw:text-box><svg:title/><svg:desc/></draw:frame><draw:connector draw:type="line" svg:x1="0.47014in" svg:y1="2.48264in" svg:x2="0.47014in" svg:y2="2.72222in" draw:z-index="251458560" draw:id="id648" draw:style-name="a648" draw:name="Shape709" text:anchor-type="paragraph"><svg:title/><svg:desc/></draw:connector><draw:connector draw:type="line" svg:x1="0.47014in" svg:y1="2.95694in" svg:x2="1.81667in" svg:y2="2.95694in" draw:z-index="251481088" draw:id="id649" draw:style-name="a649" draw:name="Shape741" text:anchor-type="paragraph"><svg:title/><svg:desc/></draw:connector><draw:connector draw:type="line" svg:x1="5.08194in" svg:y1="2.48264in" svg:x2="5.08194in" svg:y2="2.72222in" draw:z-index="251470848" draw:id="id650" draw:style-name="a650" draw:name="Shape711" text:anchor-type="paragraph"><svg:title/><svg:desc/></draw:connector><draw:connector draw:type="line" svg:x1="7.50069in" svg:y1="2.48264in" svg:x2="7.50069in" svg:y2="2.72222in" draw:z-index="251473920" draw:id="id651" draw:style-name="a651" draw:name="Shape712" text:anchor-type="paragraph"><svg:title/><svg:desc/></draw:connector><draw:connector draw:type="line" svg:x1="0.47014in" svg:y1="2.48472in" svg:x2="1.81667in" svg:y2="2.48472in" draw:z-index="251439104" draw:id="id652" draw:style-name="a652" draw:name="Shape713" text:anchor-type="paragraph"><svg:title/><svg:desc/></draw:connector><draw:connector draw:type="line" svg:x1="0.47014in" svg:y1="2.48472in" svg:x2="1.81667in" svg:y2="2.48472in" draw:z-index="251455488" draw:id="id653" draw:style-name="a653" draw:name="Shape714" text:anchor-type="paragraph"><svg:title/><svg:desc/></draw:connector><draw:custom-shape svg:x="1.81528in" svg:y="2.24861in" svg:width="1.45694in" svg:height="0.23611in" draw:z-index="251443200" draw:id="id654" draw:style-name="a654" draw:name="Shape715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2.24861in" svg:width="1.81111in" svg:height="0.23611in" draw:z-index="251445248" draw:id="id655" draw:style-name="a655" draw:name="Shape716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48472in" svg:x2="7.50069in" svg:y2="2.48472in" draw:z-index="251451392" draw:id="id656" draw:style-name="a656" draw:name="Shape717" text:anchor-type="paragraph"><svg:title/><svg:desc/></draw:connector><draw:frame draw:z-index="251308032" draw:id="id657" draw:style-name="a657" draw:name="Shape718" text:anchor-type="paragraph" svg:x="0.91458in" svg:y="2.49444in" svg:width="0.48681in" svg:height="0.18264in" style:rel-width="scale" style:rel-height="scale"><draw:text-box><text:p text:style-name="P187">3-5歲班</text:p></draw:text-box><svg:title/><svg:desc/></draw:frame><draw:frame draw:z-index="251313152" draw:id="id658" draw:style-name="a658" draw:name="Shape719" text:anchor-type="paragraph" svg:x="3.96875in" svg:y="2.49444in" svg:width="0.41736in" svg:height="0.18264in" style:rel-width="scale" style:rel-height="scale"><draw:text-box><text:p text:style-name="P188">陳Ｏ叡</text:p></draw:text-box><svg:title/><svg:desc/></draw:frame><draw:connector draw:type="line" svg:x1="5.08056in" svg:y1="3.42986in" svg:x2="7.50069in" svg:y2="3.42986in" draw:z-index="251534336" draw:id="id659" draw:style-name="a659" draw:name="Shape771" text:anchor-type="paragraph"><svg:title/><svg:desc/></draw:connector><draw:frame draw:z-index="251337728" draw:id="id660" draw:style-name="a660" draw:name="Shape762" text:anchor-type="paragraph" svg:x="3.96875in" svg:y="3.20347in" svg:width="0.41736in" svg:height="0.18264in" style:rel-width="scale" style:rel-height="scale"><draw:text-box><text:p text:style-name="P189">丁Ｏ芮</text:p></draw:text-box><svg:title/><svg:desc/></draw:frame><draw:frame draw:z-index="251339776" draw:id="id661" draw:style-name="a661" draw:name="Shape763" text:anchor-type="paragraph" svg:x="6.08958in" svg:y="3.20347in" svg:width="0.44306in" svg:height="0.18264in" style:rel-width="scale" style:rel-height="scale"><draw:text-box><text:p text:style-name="P190">備取28</text:p></draw:text-box><svg:title/><svg:desc/></draw:frame><draw:frame draw:z-index="251334656" draw:id="id662" draw:style-name="a662" draw:name="Shape764" text:anchor-type="paragraph" svg:x="2.35069in" svg:y="3.24583in" svg:width="0.38681in" svg:height="0.16736in" style:rel-width="scale" style:rel-height="scale"><draw:text-box><text:p text:style-name="P191">90027</text:p></draw:text-box><svg:title/><svg:desc/></draw:frame><draw:connector draw:type="line" svg:x1="0.47014in" svg:y1="3.42778in" svg:x2="0.47014in" svg:y2="3.66736in" draw:z-index="251540480" draw:id="id663" draw:style-name="a663" draw:name="Shape765" text:anchor-type="paragraph"><svg:title/><svg:desc/></draw:connector><draw:connector draw:type="line" svg:x1="7.50069in" svg:y1="3.42778in" svg:x2="7.50069in" svg:y2="3.66736in" draw:z-index="251544576" draw:id="id664" draw:style-name="a664" draw:name="Shape766" text:anchor-type="paragraph"><svg:title/><svg:desc/></draw:connector><draw:connector draw:type="line" svg:x1="0.47014in" svg:y1="3.42986in" svg:x2="1.81667in" svg:y2="3.42986in" draw:z-index="251522048" draw:id="id665" draw:style-name="a665" draw:name="Shape767" text:anchor-type="paragraph"><svg:title/><svg:desc/></draw:connector><draw:connector draw:type="line" svg:x1="0.47014in" svg:y1="3.42986in" svg:x2="7.50069in" svg:y2="3.42986in" draw:z-index="251537408" draw:id="id666" draw:style-name="a666" draw:name="Shape768" text:anchor-type="paragraph"><svg:title/><svg:desc/></draw:connector><draw:custom-shape svg:x="1.81528in" svg:y="3.19306in" svg:width="1.45694in" svg:height="0.23681in" draw:z-index="251525120" draw:id="id667" draw:style-name="a667" draw:name="Shape769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3.19306in" svg:width="1.81111in" svg:height="0.23681in" draw:z-index="251527168" draw:id="id668" draw:style-name="a668" draw:name="Shape770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332608" draw:id="id669" draw:style-name="a669" draw:name="Shape761" text:anchor-type="paragraph" svg:x="0.91458in" svg:y="3.20347in" svg:width="0.48681in" svg:height="0.18264in" style:rel-width="scale" style:rel-height="scale"><draw:text-box><text:p text:style-name="P192">3-5歲班</text:p></draw:text-box><svg:title/><svg:desc/></draw:frame><draw:frame draw:z-index="251340800" draw:id="id670" draw:style-name="a670" draw:name="Shape772" text:anchor-type="paragraph" svg:x="6.13681in" svg:y="3.45417in" svg:width="0.97292in" svg:height="0.18264in" style:rel-width="scale" style:rel-height="scale"><draw:text-box><text:p text:style-name="P193">合計幼兒人數：<text:s/></text:p></draw:text-box><svg:title/><svg:desc/></draw:frame><draw:frame draw:z-index="251345920" draw:id="id671" draw:style-name="a671" draw:name="Shape773" text:anchor-type="paragraph" svg:x="7.3375in" svg:y="3.45417in" svg:width="0.13958in" svg:height="0.18264in" style:rel-width="scale" style:rel-height="scale"><draw:text-box><text:p text:style-name="P194">人</text:p></draw:text-box><svg:title/><svg:desc/></draw:frame><draw:frame draw:z-index="251342848" draw:id="id672" draw:style-name="a672" draw:name="Shape774" text:anchor-type="paragraph" svg:x="7.14444in" svg:y="3.48194in" svg:width="0.15486in" svg:height="0.16736in" style:rel-width="scale" style:rel-height="scale"><draw:text-box><text:p text:style-name="P195">51<text:s/></text:p></draw:text-box><svg:title/><svg:desc/></draw:frame><draw:connector draw:type="line" svg:x1="0.46667in" svg:y1="3.66597in" svg:x2="7.50417in" svg:y2="3.66597in" draw:z-index="251545600" draw:id="id673" draw:style-name="a673" draw:name="Shape775" text:anchor-type="paragraph"><svg:title/><svg:desc/></draw:connector><draw:connector draw:type="line" svg:x1="0.47014in" svg:y1="3.66597in" svg:x2="7.50069in" svg:y2="3.66597in" draw:z-index="251542528" draw:id="id674" draw:style-name="a674" draw:name="Shape776" text:anchor-type="paragraph"><svg:title/><svg:desc/></draw:connector><draw:frame draw:z-index="251347968" draw:id="id675" draw:style-name="a675" draw:name="Shape777" text:anchor-type="paragraph" svg:x="0.49444in" svg:y="3.69028in" svg:width="0.27847in" svg:height="0.18264in" style:rel-width="scale" style:rel-height="scale"><draw:text-box><text:p text:style-name="P196">註：</text:p></draw:text-box><svg:title/><svg:desc/></draw:frame><draw:frame draw:z-index="251352064" draw:id="id676" draw:style-name="a676" draw:name="Shape778" text:anchor-type="paragraph" svg:x="1.00417in" svg:y="3.69028in" svg:width="6.58056in" svg:height="0.18264in" style:rel-width="scale" style:rel-height="scale"><draw:text-box><text:p text:style-name="P197">年4月10日下午4時前，抽籤結果正取幼生逾期未報到者視同放棄，由備取生依序遞補。遞補之備取生需於</text:p></draw:text-box><svg:title/><svg:desc/></draw:frame><draw:frame draw:z-index="251350016" draw:id="id677" draw:style-name="a677" draw:name="Shape779" text:anchor-type="paragraph" svg:x="0.77222in" svg:y="3.71806in" svg:width="0.22153in" svg:height="0.16736in" style:rel-width="scale" style:rel-height="scale"><draw:text-box><text:p text:style-name="P198">110</text:p></draw:text-box><svg:title/><svg:desc/></draw:frame><draw:frame draw:z-index="251580416" draw:id="id678" draw:style-name="a678" draw:name="Shape780" text:anchor-type="paragraph" svg:x="0.49444in" svg:y="3.83056in" svg:width="3.66806in" svg:height="0.18264in" style:rel-width="scale" style:rel-height="scale"><draw:text-box><text:p text:style-name="P199">　　同日下午4時20前完成報到，逾期未報到者視同放棄。</text:p></draw:text-box><svg:title/><svg:desc/></draw:frame><draw:connector draw:type="line" svg:x1="1.81528in" svg:y1="3.19167in" svg:x2="1.81528in" svg:y2="3.43125in" draw:z-index="251523072" draw:id="id679" draw:style-name="a679" draw:name="Shape751" text:anchor-type="paragraph"><svg:title/><svg:desc/></draw:connector><draw:connector draw:type="line" svg:x1="0.47014in" svg:y1="2.95694in" svg:x2="1.81667in" svg:y2="2.95694in" draw:z-index="251496448" draw:id="id680" draw:style-name="a680" draw:name="Shape742" text:anchor-type="paragraph"><svg:title/><svg:desc/></draw:connector><draw:custom-shape svg:x="1.81528in" svg:y="2.72083in" svg:width="1.45694in" svg:height="0.23681in" draw:z-index="251484160" draw:id="id681" draw:style-name="a681" draw:name="Shape743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2.72083in" svg:width="1.81111in" svg:height="0.23681in" draw:z-index="251486208" draw:id="id682" draw:style-name="a682" draw:name="Shape744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95694in" svg:x2="7.50069in" svg:y2="2.95694in" draw:z-index="251492352" draw:id="id683" draw:style-name="a683" draw:name="Shape745" text:anchor-type="paragraph"><svg:title/><svg:desc/></draw:connector><draw:frame draw:z-index="251324416" draw:id="id684" draw:style-name="a684" draw:name="Shape746" text:anchor-type="paragraph" svg:x="0.91458in" svg:y="2.96736in" svg:width="0.48681in" svg:height="0.18264in" style:rel-width="scale" style:rel-height="scale"><draw:text-box><text:p text:style-name="P200">3-5歲班</text:p></draw:text-box><svg:title/><svg:desc/></draw:frame><draw:frame draw:z-index="251329536" draw:id="id685" draw:style-name="a685" draw:name="Shape747" text:anchor-type="paragraph" svg:x="3.96875in" svg:y="2.96736in" svg:width="0.41736in" svg:height="0.18264in" style:rel-width="scale" style:rel-height="scale"><draw:text-box><text:p text:style-name="P201">張Ｏ橙</text:p></draw:text-box><svg:title/><svg:desc/></draw:frame><draw:frame draw:z-index="251330560" draw:id="id686" draw:style-name="a686" draw:name="Shape748" text:anchor-type="paragraph" svg:x="6.08958in" svg:y="2.96736in" svg:width="0.44306in" svg:height="0.18264in" style:rel-width="scale" style:rel-height="scale"><draw:text-box><text:p text:style-name="P202">備取27</text:p></draw:text-box><svg:title/><svg:desc/></draw:frame><draw:frame draw:z-index="251327488" draw:id="id687" draw:style-name="a687" draw:name="Shape749" text:anchor-type="paragraph" svg:x="2.35069in" svg:y="3.00972in" svg:width="0.38681in" svg:height="0.16736in" style:rel-width="scale" style:rel-height="scale"><draw:text-box><text:p text:style-name="P203">90014</text:p></draw:text-box><svg:title/><svg:desc/></draw:frame><draw:connector draw:type="line" svg:x1="0.47014in" svg:y1="3.19167in" svg:x2="0.47014in" svg:y2="3.43125in" draw:z-index="251518976" draw:id="id688" draw:style-name="a688" draw:name="Shape750" text:anchor-type="paragraph"><svg:title/><svg:desc/></draw:connector><draw:custom-shape svg:x="1.81528in" svg:y="2.0125in" svg:width="1.45694in" svg:height="0.23611in" draw:z-index="251422720" draw:id="id689" draw:style-name="a689" draw:name="Shape700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194in" svg:y1="3.19167in" svg:x2="5.08194in" svg:y2="3.43125in" draw:z-index="251531264" draw:id="id690" draw:style-name="a690" draw:name="Shape752" text:anchor-type="paragraph"><svg:title/><svg:desc/></draw:connector><draw:connector draw:type="line" svg:x1="7.50069in" svg:y1="3.19167in" svg:x2="7.50069in" svg:y2="3.43125in" draw:z-index="251535360" draw:id="id691" draw:style-name="a691" draw:name="Shape753" text:anchor-type="paragraph"><svg:title/><svg:desc/></draw:connector><draw:connector draw:type="line" svg:x1="0.47014in" svg:y1="3.19306in" svg:x2="1.81667in" svg:y2="3.19306in" draw:z-index="251500544" draw:id="id692" draw:style-name="a692" draw:name="Shape754" text:anchor-type="paragraph"><svg:title/><svg:desc/></draw:connector><draw:connector draw:type="line" svg:x1="0.47014in" svg:y1="3.19306in" svg:x2="1.81667in" svg:y2="3.19306in" draw:z-index="251516928" draw:id="id693" draw:style-name="a693" draw:name="Shape755" text:anchor-type="paragraph"><svg:title/><svg:desc/></draw:connector><draw:custom-shape svg:x="1.81528in" svg:y="2.95694in" svg:width="1.45694in" svg:height="0.23681in" draw:z-index="251505664" draw:id="id694" draw:style-name="a694" draw:name="Shape756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2.95694in" svg:width="1.81111in" svg:height="0.23681in" draw:z-index="251507712" draw:id="id695" draw:style-name="a695" draw:name="Shape757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95694in" svg:x2="7.50069in" svg:y2="2.95694in" draw:z-index="251509760" draw:id="id696" draw:style-name="a696" draw:name="Shape758" text:anchor-type="paragraph"><svg:title/><svg:desc/></draw:connector><draw:connector draw:type="line" svg:x1="5.08056in" svg:y1="3.19306in" svg:x2="7.50069in" svg:y2="3.19306in" draw:z-index="251512832" draw:id="id697" draw:style-name="a697" draw:name="Shape759" text:anchor-type="paragraph"><svg:title/><svg:desc/></draw:connector><draw:connector draw:type="line" svg:x1="5.08056in" svg:y1="3.19306in" svg:x2="7.50069in" svg:y2="3.19306in" draw:z-index="251529216" draw:id="id698" draw:style-name="a698" draw:name="Shape760" text:anchor-type="paragraph"><svg:title/><svg:desc/></draw:connector><draw:frame draw:z-index="251271168" draw:id="id699" draw:style-name="a699" draw:name="Shape650" text:anchor-type="paragraph" svg:x="3.96875in" svg:y="1.31319in" svg:width="0.41736in" svg:height="0.18264in" style:rel-width="scale" style:rel-height="scale"><draw:text-box><text:p text:style-name="P204">高Ｏ均</text:p></draw:text-box><svg:title/><svg:desc/></draw:frame><draw:connector draw:type="line" svg:x1="1.81528in" svg:y1="1.30139in" svg:x2="1.81528in" svg:y2="1.54167in" draw:z-index="251359232" draw:id="id700" draw:style-name="a700" draw:name="Shape640" text:anchor-type="paragraph"><svg:title/><svg:desc/></draw:connector><draw:connector draw:type="line" svg:x1="5.08194in" svg:y1="1.30139in" svg:x2="5.08194in" svg:y2="1.54167in" draw:z-index="251368448" draw:id="id701" draw:style-name="a701" draw:name="Shape641" text:anchor-type="paragraph"><svg:title/><svg:desc/></draw:connector><draw:connector draw:type="line" svg:x1="7.50069in" svg:y1="1.30139in" svg:x2="7.50069in" svg:y2="1.54167in" draw:z-index="251372544" draw:id="id702" draw:style-name="a702" draw:name="Shape642" text:anchor-type="paragraph"><svg:title/><svg:desc/></draw:connector><draw:connector draw:type="line" svg:x1="0.47014in" svg:y1="1.30347in" svg:x2="1.81667in" svg:y2="1.30347in" draw:z-index="251353088" draw:id="id703" draw:style-name="a703" draw:name="Shape643" text:anchor-type="paragraph"><svg:title/><svg:desc/></draw:connector><draw:connector draw:type="line" svg:x1="0.47014in" svg:y1="1.30347in" svg:x2="1.81667in" svg:y2="1.30347in" draw:z-index="251551744" draw:id="id704" draw:style-name="a704" draw:name="Shape644" text:anchor-type="paragraph"><svg:title/><svg:desc/></draw:connector><draw:connector draw:type="line" svg:x1="1.81319in" svg:y1="1.30347in" svg:x2="3.27361in" svg:y2="1.30347in" draw:z-index="251559936" draw:id="id705" draw:style-name="a705" draw:name="Shape645" text:anchor-type="paragraph"><svg:title/><svg:desc/></draw:connector><draw:connector draw:type="line" svg:x1="3.27014in" svg:y1="1.30347in" svg:x2="5.08403in" svg:y2="1.30347in" draw:z-index="251568128" draw:id="id706" draw:style-name="a706" draw:name="Shape646" text:anchor-type="paragraph"><svg:title/><svg:desc/></draw:connector><draw:connector draw:type="line" svg:x1="5.08056in" svg:y1="1.30347in" svg:x2="7.50069in" svg:y2="1.30347in" draw:z-index="251365376" draw:id="id707" draw:style-name="a707" draw:name="Shape647" text:anchor-type="paragraph"><svg:title/><svg:desc/></draw:connector><draw:connector draw:type="line" svg:x1="5.08056in" svg:y1="1.30347in" svg:x2="7.50069in" svg:y2="1.30347in" draw:z-index="251576320" draw:id="id708" draw:style-name="a708" draw:name="Shape648" text:anchor-type="paragraph"><svg:title/><svg:desc/></draw:connector><draw:frame draw:z-index="251267072" draw:id="id709" draw:style-name="a709" draw:name="Shape649" text:anchor-type="paragraph" svg:x="0.91458in" svg:y="1.31319in" svg:width="0.48681in" svg:height="0.18264in" style:rel-width="scale" style:rel-height="scale"><draw:text-box><text:p text:style-name="P205">3-5歲班</text:p></draw:text-box><svg:title/><svg:desc/></draw:frame><draw:connector draw:type="line" svg:x1="0.47014in" svg:y1="1.30139in" svg:x2="0.47014in" svg:y2="1.54167in" draw:z-index="251355136" draw:id="id710" draw:style-name="a710" draw:name="Shape639" text:anchor-type="paragraph"><svg:title/><svg:desc/></draw:connector><draw:frame draw:z-index="251274240" draw:id="id711" draw:style-name="a711" draw:name="Shape651" text:anchor-type="paragraph" svg:x="6.08958in" svg:y="1.31319in" svg:width="0.44306in" svg:height="0.18264in" style:rel-width="scale" style:rel-height="scale"><draw:text-box><text:p text:style-name="P206">備取20</text:p></draw:text-box><svg:title/><svg:desc/></draw:frame><draw:frame draw:z-index="251269120" draw:id="id712" draw:style-name="a712" draw:name="Shape652" text:anchor-type="paragraph" svg:x="2.35069in" svg:y="1.35625in" svg:width="0.38681in" svg:height="0.16736in" style:rel-width="scale" style:rel-height="scale"><draw:text-box><text:p text:style-name="P207">90036</text:p></draw:text-box><svg:title/><svg:desc/></draw:frame><draw:connector draw:type="line" svg:x1="0.47014in" svg:y1="1.5375in" svg:x2="0.47014in" svg:y2="1.77778in" draw:z-index="251376640" draw:id="id713" draw:style-name="a713" draw:name="Shape653" text:anchor-type="paragraph"><svg:title/><svg:desc/></draw:connector><draw:connector draw:type="line" svg:x1="1.81528in" svg:y1="1.5375in" svg:x2="1.81528in" svg:y2="1.77778in" draw:z-index="251380736" draw:id="id714" draw:style-name="a714" draw:name="Shape654" text:anchor-type="paragraph"><svg:title/><svg:desc/></draw:connector><draw:connector draw:type="line" svg:x1="5.08194in" svg:y1="1.5375in" svg:x2="5.08194in" svg:y2="1.77778in" draw:z-index="251388928" draw:id="id715" draw:style-name="a715" draw:name="Shape655" text:anchor-type="paragraph"><svg:title/><svg:desc/></draw:connector><draw:connector draw:type="line" svg:x1="7.50069in" svg:y1="1.5375in" svg:x2="7.50069in" svg:y2="1.77778in" draw:z-index="251392000" draw:id="id716" draw:style-name="a716" draw:name="Shape656" text:anchor-type="paragraph"><svg:title/><svg:desc/></draw:connector><draw:connector draw:type="line" svg:x1="0.47014in" svg:y1="1.53958in" svg:x2="1.81667in" svg:y2="1.53958in" draw:z-index="251357184" draw:id="id717" draw:style-name="a717" draw:name="Shape657" text:anchor-type="paragraph"><svg:title/><svg:desc/></draw:connector><draw:connector draw:type="line" svg:x1="0.47014in" svg:y1="1.53958in" svg:x2="1.81667in" svg:y2="1.53958in" draw:z-index="251373568" draw:id="id718" draw:style-name="a718" draw:name="Shape658" text:anchor-type="paragraph"><svg:title/><svg:desc/></draw:connector><draw:custom-shape svg:x="1.81528in" svg:y="1.30347in" svg:width="1.45694in" svg:height="0.23681in" draw:z-index="251362304" draw:id="id719" draw:style-name="a719" draw:name="Shape659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3.27153in" svg:y1="1.07083in" svg:x2="3.27153in" svg:y2="1.30486in" draw:z-index="251561984" draw:id="id720" draw:style-name="a720" draw:name="Shape629" text:anchor-type="paragraph"><svg:title/><svg:desc/></draw:connector><draw:custom-shape svg:x="2.19653in" svg:y="0.63889in" svg:width="1in" svg:height="0.01181in" draw:z-index="251582464" draw:id="id721" draw:style-name="a721" draw:name="Shape620" text:anchor-type="paragraph"><svg:title/><svg:desc/><draw:enhanced-geometry draw:type="non-primitive" svg:viewBox="0 0 2542 30" draw:enhanced-path="M 0 0 L 2541 0 2541 29 0 29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2"/><draw:equation draw:name="f7" draw:formula="?f4 / 30"/><draw:equation draw:name="f8" draw:formula="0 * ?f5 / 2542"/><draw:equation draw:name="f9" draw:formula="0 * ?f4 / 30"/><draw:equation draw:name="f10" draw:formula="2541 * ?f5 / 2542"/><draw:equation draw:name="f11" draw:formula="29 * ?f4 / 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9653in" svg:y="0.63889in" svg:width="3.25in" svg:height="0.01181in" draw:z-index="251585536" draw:id="id722" draw:style-name="a722" draw:name="Shape621" text:anchor-type="paragraph"><svg:title/><svg:desc/><draw:enhanced-geometry draw:type="non-primitive" svg:viewBox="0 0 8257 30" draw:enhanced-path="M 0 0 L 8256 0 8256 29 0 29 0 0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7"/><draw:equation draw:name="f7" draw:formula="?f4 / 30"/><draw:equation draw:name="f8" draw:formula="0 * ?f5 / 8257"/><draw:equation draw:name="f9" draw:formula="0 * ?f4 / 30"/><draw:equation draw:name="f10" draw:formula="8256 * ?f5 / 8257"/><draw:equation draw:name="f11" draw:formula="29 * ?f4 / 3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251588608" draw:id="id723" draw:style-name="a723" draw:name="Shape622" text:anchor-type="paragraph" svg:x="0.59792in" svg:y="0.83333in" svg:width="2.77847in" svg:height="0.18264in" style:rel-width="scale" style:rel-height="scale"><draw:text-box><text:p text:style-name="P208">幼兒園：臺中市西區忠信國民小學附設幼兒園</text:p></draw:text-box><svg:title/><svg:desc/></draw:frame><draw:connector draw:type="line" svg:x1="0.47014in" svg:y1="1.07083in" svg:x2="1.81667in" svg:y2="1.07083in" draw:z-index="251547648" draw:id="id724" draw:style-name="a724" draw:name="Shape623" text:anchor-type="paragraph"><svg:title/><svg:desc/></draw:connector><draw:connector draw:type="line" svg:x1="0.47014in" svg:y1="1.07083in" svg:x2="0.47014in" svg:y2="1.30486in" draw:z-index="251550720" draw:id="id725" draw:style-name="a725" draw:name="Shape624" text:anchor-type="paragraph"><svg:title/><svg:desc/></draw:connector><draw:connector draw:type="line" svg:x1="1.81319in" svg:y1="1.07083in" svg:x2="3.27361in" svg:y2="1.07083in" draw:z-index="251556864" draw:id="id726" draw:style-name="a726" draw:name="Shape625" text:anchor-type="paragraph"><svg:title/><svg:desc/></draw:connector><draw:connector draw:type="line" svg:x1="1.81528in" svg:y1="1.07083in" svg:x2="1.81528in" svg:y2="1.30486in" draw:z-index="251554816" draw:id="id727" draw:style-name="a727" draw:name="Shape626" text:anchor-type="paragraph"><svg:title/><svg:desc/></draw:connector><draw:connector draw:type="line" svg:x1="1.81528in" svg:y1="1.07083in" svg:x2="1.81528in" svg:y2="1.30486in" draw:z-index="251558912" draw:id="id728" draw:style-name="a728" draw:name="Shape627" text:anchor-type="paragraph"><svg:title/><svg:desc/></draw:connector><draw:connector draw:type="line" svg:x1="3.27014in" svg:y1="1.07083in" svg:x2="5.08403in" svg:y2="1.07083in" draw:z-index="251565056" draw:id="id729" draw:style-name="a729" draw:name="Shape628" text:anchor-type="paragraph"><svg:title/><svg:desc/></draw:connector><draw:custom-shape svg:x="3.27153in" svg:y="1.30347in" svg:width="1.81111in" svg:height="0.23681in" draw:z-index="251364352" draw:id="id730" draw:style-name="a730" draw:name="Shape660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3.27153in" svg:y1="1.07083in" svg:x2="3.27153in" svg:y2="1.30486in" draw:z-index="251566080" draw:id="id731" draw:style-name="a731" draw:name="Shape630" text:anchor-type="paragraph"><svg:title/><svg:desc/></draw:connector><draw:connector draw:type="line" svg:x1="5.08056in" svg:y1="1.07083in" svg:x2="7.50069in" svg:y2="1.07083in" draw:z-index="251572224" draw:id="id732" draw:style-name="a732" draw:name="Shape631" text:anchor-type="paragraph"><svg:title/><svg:desc/></draw:connector><draw:connector draw:type="line" svg:x1="5.08194in" svg:y1="1.07083in" svg:x2="5.08194in" svg:y2="1.30486in" draw:z-index="251571200" draw:id="id733" draw:style-name="a733" draw:name="Shape632" text:anchor-type="paragraph"><svg:title/><svg:desc/></draw:connector><draw:connector draw:type="line" svg:x1="5.08194in" svg:y1="1.07083in" svg:x2="5.08194in" svg:y2="1.30486in" draw:z-index="251575296" draw:id="id734" draw:style-name="a734" draw:name="Shape633" text:anchor-type="paragraph"><svg:title/><svg:desc/></draw:connector><draw:connector draw:type="line" svg:x1="7.50069in" svg:y1="1.07083in" svg:x2="7.50069in" svg:y2="1.30486in" draw:z-index="251578368" draw:id="id735" draw:style-name="a735" draw:name="Shape634" text:anchor-type="paragraph"><svg:title/><svg:desc/></draw:connector><draw:frame draw:z-index="251258880" draw:id="id736" draw:style-name="a736" draw:name="Shape635" text:anchor-type="paragraph" svg:x="1.00139in" svg:y="1.07708in" svg:width="0.27847in" svg:height="0.18264in" style:rel-width="scale" style:rel-height="scale"><draw:text-box><text:p text:style-name="P209">班別</text:p></draw:text-box><svg:title/><svg:desc/></draw:frame><draw:frame draw:z-index="251261952" draw:id="id737" draw:style-name="a737" draw:name="Shape636" text:anchor-type="paragraph" svg:x="2.26528in" svg:y="1.07708in" svg:width="0.55625in" svg:height="0.18264in" style:rel-width="scale" style:rel-height="scale"><draw:text-box><text:p text:style-name="P210">登記編號</text:p></draw:text-box><svg:title/><svg:desc/></draw:frame><draw:frame draw:z-index="251264000" draw:id="id738" draw:style-name="a738" draw:name="Shape637" text:anchor-type="paragraph" svg:x="3.89861in" svg:y="1.07708in" svg:width="0.55625in" svg:height="0.18264in" style:rel-width="scale" style:rel-height="scale"><draw:text-box><text:p text:style-name="P211">幼兒姓名</text:p></draw:text-box><svg:title/><svg:desc/></draw:frame><draw:frame draw:z-index="251265024" draw:id="id739" draw:style-name="a739" draw:name="Shape638" text:anchor-type="paragraph" svg:x="6.01528in" svg:y="1.07708in" svg:width="0.55625in" svg:height="0.18264in" style:rel-width="scale" style:rel-height="scale"><draw:text-box><text:p text:style-name="P212">正、備取</text:p></draw:text-box><svg:title/><svg:desc/></draw:frame><draw:frame draw:z-index="251291648" draw:id="id740" draw:style-name="a740" draw:name="Shape690" text:anchor-type="paragraph" svg:x="0.91458in" svg:y="2.02222in" svg:width="0.48681in" svg:height="0.18264in" style:rel-width="scale" style:rel-height="scale"><draw:text-box><text:p text:style-name="P213">3-5歲班</text:p></draw:text-box><svg:title/><svg:desc/></draw:frame><draw:connector draw:type="line" svg:x1="0.47014in" svg:y1="2.01042in" svg:x2="0.47014in" svg:y2="2.25in" draw:z-index="251416576" draw:id="id741" draw:style-name="a741" draw:name="Shape681" text:anchor-type="paragraph"><svg:title/><svg:desc/></draw:connector><draw:connector draw:type="line" svg:x1="1.81528in" svg:y1="2.01042in" svg:x2="1.81528in" svg:y2="2.25in" draw:z-index="251420672" draw:id="id742" draw:style-name="a742" draw:name="Shape682" text:anchor-type="paragraph"><svg:title/><svg:desc/></draw:connector><draw:connector draw:type="line" svg:x1="5.08194in" svg:y1="2.01042in" svg:x2="5.08194in" svg:y2="2.25in" draw:z-index="251428864" draw:id="id743" draw:style-name="a743" draw:name="Shape683" text:anchor-type="paragraph"><svg:title/><svg:desc/></draw:connector><draw:connector draw:type="line" svg:x1="7.50069in" svg:y1="2.01042in" svg:x2="7.50069in" svg:y2="2.25in" draw:z-index="251433984" draw:id="id744" draw:style-name="a744" draw:name="Shape684" text:anchor-type="paragraph"><svg:title/><svg:desc/></draw:connector><draw:connector draw:type="line" svg:x1="0.47014in" svg:y1="2.0125in" svg:x2="1.81667in" svg:y2="2.0125in" draw:z-index="251399168" draw:id="id745" draw:style-name="a745" draw:name="Shape685" text:anchor-type="paragraph"><svg:title/><svg:desc/></draw:connector><draw:connector draw:type="line" svg:x1="0.47014in" svg:y1="2.0125in" svg:x2="1.81667in" svg:y2="2.0125in" draw:z-index="251415552" draw:id="id746" draw:style-name="a746" draw:name="Shape686" text:anchor-type="paragraph"><svg:title/><svg:desc/></draw:connector><draw:custom-shape svg:x="1.81528in" svg:y="1.77569in" svg:width="1.45694in" svg:height="0.23681in" draw:z-index="251402240" draw:id="id747" draw:style-name="a747" draw:name="Shape687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1.77569in" svg:width="1.81111in" svg:height="0.23681in" draw:z-index="251405312" draw:id="id748" draw:style-name="a748" draw:name="Shape688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2.0125in" svg:x2="7.50069in" svg:y2="2.0125in" draw:z-index="251411456" draw:id="id749" draw:style-name="a749" draw:name="Shape689" text:anchor-type="paragraph"><svg:title/><svg:desc/></draw:connector><draw:frame draw:z-index="251285504" draw:id="id750" draw:style-name="a750" draw:name="Shape680" text:anchor-type="paragraph" svg:x="2.35069in" svg:y="1.82778in" svg:width="0.38681in" svg:height="0.16736in" style:rel-width="scale" style:rel-height="scale"><draw:text-box><text:p text:style-name="P214">90033</text:p></draw:text-box><svg:title/><svg:desc/></draw:frame><draw:frame draw:z-index="251296768" draw:id="id751" draw:style-name="a751" draw:name="Shape691" text:anchor-type="paragraph" svg:x="3.96875in" svg:y="2.02222in" svg:width="0.41736in" svg:height="0.18264in" style:rel-width="scale" style:rel-height="scale"><draw:text-box><text:p text:style-name="P215">王Ｏ彥</text:p></draw:text-box><svg:title/><svg:desc/></draw:frame><draw:frame draw:z-index="251297792" draw:id="id752" draw:style-name="a752" draw:name="Shape692" text:anchor-type="paragraph" svg:x="6.08958in" svg:y="2.02222in" svg:width="0.44306in" svg:height="0.18264in" style:rel-width="scale" style:rel-height="scale"><draw:text-box><text:p text:style-name="P216">備取23</text:p></draw:text-box><svg:title/><svg:desc/></draw:frame><draw:frame draw:z-index="251293696" draw:id="id753" draw:style-name="a753" draw:name="Shape693" text:anchor-type="paragraph" svg:x="2.35069in" svg:y="2.06528in" svg:width="0.38681in" svg:height="0.16736in" style:rel-width="scale" style:rel-height="scale"><draw:text-box><text:p text:style-name="P217">90042</text:p></draw:text-box><svg:title/><svg:desc/></draw:frame><draw:connector draw:type="line" svg:x1="0.47014in" svg:y1="2.24653in" svg:x2="0.47014in" svg:y2="2.48611in" draw:z-index="251438080" draw:id="id754" draw:style-name="a754" draw:name="Shape694" text:anchor-type="paragraph"><svg:title/><svg:desc/></draw:connector><draw:connector draw:type="line" svg:x1="1.81528in" svg:y1="2.24653in" svg:x2="1.81528in" svg:y2="2.48611in" draw:z-index="251442176" draw:id="id755" draw:style-name="a755" draw:name="Shape695" text:anchor-type="paragraph"><svg:title/><svg:desc/></draw:connector><draw:connector draw:type="line" svg:x1="5.08194in" svg:y1="2.24653in" svg:x2="5.08194in" svg:y2="2.48611in" draw:z-index="251449344" draw:id="id756" draw:style-name="a756" draw:name="Shape696" text:anchor-type="paragraph"><svg:title/><svg:desc/></draw:connector><draw:connector draw:type="line" svg:x1="7.50069in" svg:y1="2.24653in" svg:x2="7.50069in" svg:y2="2.48611in" draw:z-index="251453440" draw:id="id757" draw:style-name="a757" draw:name="Shape697" text:anchor-type="paragraph"><svg:title/><svg:desc/></draw:connector><draw:connector draw:type="line" svg:x1="0.47014in" svg:y1="2.24861in" svg:x2="1.81667in" svg:y2="2.24861in" draw:z-index="251418624" draw:id="id758" draw:style-name="a758" draw:name="Shape698" text:anchor-type="paragraph"><svg:title/><svg:desc/></draw:connector><draw:connector draw:type="line" svg:x1="0.47014in" svg:y1="2.24861in" svg:x2="1.81667in" svg:y2="2.24861in" draw:z-index="251436032" draw:id="id759" draw:style-name="a759" draw:name="Shape699" text:anchor-type="paragraph"><svg:title/><svg:desc/></draw:connector><draw:connector draw:type="line" svg:x1="0.47014in" svg:y1="1.77569in" svg:x2="1.81667in" svg:y2="1.77569in" draw:z-index="251378688" draw:id="id760" draw:style-name="a760" draw:name="Shape670" text:anchor-type="paragraph"><svg:title/><svg:desc/></draw:connector><draw:connector draw:type="line" svg:x1="5.08056in" svg:y1="1.53958in" svg:x2="7.50069in" svg:y2="1.53958in" draw:z-index="251369472" draw:id="id761" draw:style-name="a761" draw:name="Shape661" text:anchor-type="paragraph"><svg:title/><svg:desc/></draw:connector><draw:frame draw:z-index="251275264" draw:id="id762" draw:style-name="a762" draw:name="Shape662" text:anchor-type="paragraph" svg:x="0.91458in" svg:y="1.54931in" svg:width="0.48681in" svg:height="0.18264in" style:rel-width="scale" style:rel-height="scale"><draw:text-box><text:p text:style-name="P218">3-5歲班</text:p></draw:text-box><svg:title/><svg:desc/></draw:frame><draw:frame draw:z-index="251279360" draw:id="id763" draw:style-name="a763" draw:name="Shape663" text:anchor-type="paragraph" svg:x="3.96875in" svg:y="1.54931in" svg:width="0.41736in" svg:height="0.18264in" style:rel-width="scale" style:rel-height="scale"><draw:text-box><text:p text:style-name="P219">吳Ｏ晴</text:p></draw:text-box><svg:title/><svg:desc/></draw:frame><draw:frame draw:z-index="251281408" draw:id="id764" draw:style-name="a764" draw:name="Shape664" text:anchor-type="paragraph" svg:x="6.08958in" svg:y="1.54931in" svg:width="0.44306in" svg:height="0.18264in" style:rel-width="scale" style:rel-height="scale"><draw:text-box><text:p text:style-name="P220">備取21</text:p></draw:text-box><svg:title/><svg:desc/></draw:frame><draw:frame draw:z-index="251277312" draw:id="id765" draw:style-name="a765" draw:name="Shape665" text:anchor-type="paragraph" svg:x="2.35069in" svg:y="1.59236in" svg:width="0.38681in" svg:height="0.16736in" style:rel-width="scale" style:rel-height="scale"><draw:text-box><text:p text:style-name="P221">90022</text:p></draw:text-box><svg:title/><svg:desc/></draw:frame><draw:connector draw:type="line" svg:x1="0.47014in" svg:y1="1.77431in" svg:x2="0.47014in" svg:y2="2.01389in" draw:z-index="251396096" draw:id="id766" draw:style-name="a766" draw:name="Shape666" text:anchor-type="paragraph"><svg:title/><svg:desc/></draw:connector><draw:connector draw:type="line" svg:x1="1.81528in" svg:y1="1.77431in" svg:x2="1.81528in" svg:y2="2.01389in" draw:z-index="251400192" draw:id="id767" draw:style-name="a767" draw:name="Shape667" text:anchor-type="paragraph"><svg:title/><svg:desc/></draw:connector><draw:connector draw:type="line" svg:x1="5.08194in" svg:y1="1.77431in" svg:x2="5.08194in" svg:y2="2.01389in" draw:z-index="251408384" draw:id="id768" draw:style-name="a768" draw:name="Shape668" text:anchor-type="paragraph"><svg:title/><svg:desc/></draw:connector><draw:connector draw:type="line" svg:x1="7.50069in" svg:y1="1.77431in" svg:x2="7.50069in" svg:y2="2.01389in" draw:z-index="251412480" draw:id="id769" draw:style-name="a769" draw:name="Shape669" text:anchor-type="paragraph"><svg:title/><svg:desc/></draw:connector><draw:frame draw:z-index="251587584" draw:id="id770" draw:style-name="a770" draw:name="Shape619" text:anchor-type="paragraph" svg:x="2.19653in" svg:y="0.38958in" svg:width="4.25069in" svg:height="0.32847in" style:rel-width="scale" style:rel-height="scale"><draw:text-box><text:p text:style-name="P222">第二階段抽籤結果正取及備取幼生名冊</text:p></draw:text-box><svg:title/><svg:desc/></draw:frame><draw:connector draw:type="line" svg:x1="0.47014in" svg:y1="1.77569in" svg:x2="1.81667in" svg:y2="1.77569in" draw:z-index="251395072" draw:id="id771" draw:style-name="a771" draw:name="Shape671" text:anchor-type="paragraph"><svg:title/><svg:desc/></draw:connector><draw:custom-shape svg:x="1.81528in" svg:y="1.53958in" svg:width="1.45694in" svg:height="0.23681in" draw:z-index="251381760" draw:id="id772" draw:style-name="a772" draw:name="Shape672" text:anchor-type="paragraph"><svg:title/><svg:desc/><draw:enhanced-geometry draw:type="non-primitive" svg:viewBox="0 0 3701 602" draw:enhanced-path="M 0 0 L 0 601 3700 601 37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"/><draw:equation draw:name="f7" draw:formula="?f4 / 602"/><draw:equation draw:name="f8" draw:formula="0 * ?f5 / 3701"/><draw:equation draw:name="f9" draw:formula="0 * ?f4 / 602"/><draw:equation draw:name="f10" draw:formula="601 * ?f4 / 602"/><draw:equation draw:name="f11" draw:formula="3700 * ?f5 / 37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7153in" svg:y="1.53958in" svg:width="1.81111in" svg:height="0.23681in" draw:z-index="251384832" draw:id="id773" draw:style-name="a773" draw:name="Shape673" text:anchor-type="paragraph"><svg:title/><svg:desc/><draw:enhanced-geometry draw:type="non-primitive" svg:viewBox="0 0 4601 602" draw:enhanced-path="M 0 0 L 0 601 4600 601 46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1"/><draw:equation draw:name="f7" draw:formula="?f4 / 602"/><draw:equation draw:name="f8" draw:formula="0 * ?f5 / 4601"/><draw:equation draw:name="f9" draw:formula="0 * ?f4 / 602"/><draw:equation draw:name="f10" draw:formula="601 * ?f4 / 602"/><draw:equation draw:name="f11" draw:formula="4600 * ?f5 / 4601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5.08056in" svg:y1="1.53958in" svg:x2="7.50069in" svg:y2="1.53958in" draw:z-index="251386880" draw:id="id774" draw:style-name="a774" draw:name="Shape674" text:anchor-type="paragraph"><svg:title/><svg:desc/></draw:connector><draw:connector draw:type="line" svg:x1="5.08056in" svg:y1="1.77569in" svg:x2="7.50069in" svg:y2="1.77569in" draw:z-index="251389952" draw:id="id775" draw:style-name="a775" draw:name="Shape675" text:anchor-type="paragraph"><svg:title/><svg:desc/></draw:connector><draw:connector draw:type="line" svg:x1="5.08056in" svg:y1="1.77569in" svg:x2="7.50069in" svg:y2="1.77569in" draw:z-index="251407360" draw:id="id776" draw:style-name="a776" draw:name="Shape676" text:anchor-type="paragraph"><svg:title/><svg:desc/></draw:connector><draw:frame draw:z-index="251283456" draw:id="id777" draw:style-name="a777" draw:name="Shape677" text:anchor-type="paragraph" svg:x="0.91458in" svg:y="1.78542in" svg:width="0.48681in" svg:height="0.18264in" style:rel-width="scale" style:rel-height="scale"><draw:text-box><text:p text:style-name="P223">3-5歲班</text:p></draw:text-box><svg:title/><svg:desc/></draw:frame><draw:frame draw:z-index="251288576" draw:id="id778" draw:style-name="a778" draw:name="Shape678" text:anchor-type="paragraph" svg:x="3.96875in" svg:y="1.78542in" svg:width="0.41736in" svg:height="0.18264in" style:rel-width="scale" style:rel-height="scale"><draw:text-box><text:p text:style-name="P224">陳Ｏ忻</text:p></draw:text-box><svg:title/><svg:desc/></draw:frame><draw:frame draw:z-index="251289600" draw:id="id779" draw:style-name="a779" draw:name="Shape679" text:anchor-type="paragraph" svg:x="6.08958in" svg:y="1.78542in" svg:width="0.44306in" svg:height="0.18264in" style:rel-width="scale" style:rel-height="scale"><draw:text-box><text:p text:style-name="P225">備取22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DFKaiSB" svg:font-family="DFKaiSB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Droid Sans Fallback" style:font-name-complex="Mangal" style:letter-kerning="true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Droid Sans Fallback" style:font-name-complex="Mangal" style:letter-kerning="true" style:font-size-complex="9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4-10T07:48:00Z</meta:creation-date>
    <dc:date>2021-04-10T07:4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1" meta:row-count="5" meta:non-whitespace-character-count="666"/>
  </office:meta>
</office:document-meta>
</file>