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381in"/>
    </style:style>
    <style:style style:name="Table1" style:family="table" style:master-page-name="MP0">
      <style:table-properties style:width="7.438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msonormal4" style:family="paragraph">
      <style:paragraph-properties fo:break-before="page" fo:text-align="center" fo:margin-bottom="0.125in" fo:line-height="0.4027in" fo:margin-left="0.082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70C0" fo:letter-spacing="-0.0041in" fo:font-size="16pt" style:font-size-asian="16pt" style:font-size-complex="20pt"/>
    </style:style>
    <style:style style:name="P8" style:parent-style-name="msonormal4" style:family="paragraph">
      <style:paragraph-properties fo:text-align="center" fo:margin-bottom="0.25in" fo:line-height="0.4027in" fo:margin-left="0.0826in">
        <style:tab-stops/>
      </style:paragraph-properties>
      <style:text-properties style:font-name="微軟正黑體" style:font-name-asian="微軟正黑體" fo:font-weight="bold" style:font-weight-asian="bold" fo:color="#0070C0" fo:letter-spacing="-0.0041in" fo:font-size="22pt" style:font-size-asian="22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802in"/>
    </style:style>
    <style:style style:name="TableColumn13" style:family="table-column">
      <style:table-column-properties style:column-width="0.2805in"/>
    </style:style>
    <style:style style:name="TableColumn14" style:family="table-column">
      <style:table-column-properties style:column-width="0.211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5597in"/>
    </style:style>
    <style:style style:name="TableColumn17" style:family="table-column">
      <style:table-column-properties style:column-width="0.4506in"/>
    </style:style>
    <style:style style:name="Table9" style:family="table">
      <style:table-properties style:width="7.2812in" fo:margin-left="0in" table:align="left"/>
    </style:style>
    <style:style style:name="TableRow18" style:family="table-row">
      <style:table-row-properties style:row-height="0.78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msonormal4" style:family="paragraph">
      <style:paragraph-properties style:line-height-at-least="0.3333in"/>
      <style:text-properties style:font-name="標楷體" style:font-name-asian="標楷體"/>
    </style:style>
    <style:style style:name="TableCell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" style:parent-style-name="msonormal4" style:family="paragraph">
      <style:paragraph-properties fo:text-align="justify" style:line-height-at-leas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P25" style:parent-style-name="msonormal4" style:family="paragraph">
      <style:paragraph-properties fo:text-align="justify" style:line-height-at-least="0.3333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msonormal4" style:family="paragraph">
      <style:paragraph-properties fo:margin-top="0.0416in" style:line-height-at-least="0.305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6965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msonormal4" style:family="paragraph">
      <style:paragraph-properties style:line-height-at-least="0.3333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5" style:parent-style-name="msonormal4" style:family="paragraph">
      <style:paragraph-properties style:line-height-at-least="0.3333in"/>
    </style:style>
    <style:style style:name="T46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47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48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msonormal4" style:family="paragraph">
      <style:paragraph-properties fo:margin-top="0.125in"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msonormal4" style:family="paragraph">
      <style:paragraph-properties fo:margin-top="0.125in" fo:line-height="0.1666in"/>
    </style:style>
    <style:style style:name="T56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62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TableRow63" style:family="table-row">
      <style:table-row-properties style:row-height="0.686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msonormal4" style:family="paragraph">
      <style:paragraph-properties style:line-height-at-least="0.3333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0" style:parent-style-name="msonormal4" style:family="paragraph">
      <style:paragraph-properties style:line-height-at-least="0.3333in"/>
    </style:style>
    <style:style style:name="T71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72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73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" style:parent-style-name="msonormal4" style:family="paragraph">
      <style:paragraph-properties style:line-height-at-least="0.3333in"/>
    </style:style>
    <style:style style:name="T75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msonormal4" style:family="paragraph">
      <style:paragraph-properties fo:margin-top="0.125in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msonormal4" style:family="paragraph">
      <style:paragraph-properties fo:margin-top="0.125in" fo:line-height="0.1666in"/>
    </style:style>
    <style:style style:name="T82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msonormal4" style:family="paragraph">
      <style:paragraph-properties fo:margin-top="0.125in" fo:line-height="0.16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89" style:parent-style-name="msonormal4" style:family="paragraph">
      <style:paragraph-properties style:line-height-at-least="0.2777in"/>
    </style:style>
    <style:style style:name="T90" style:parent-style-name="預設段落字型" style:family="text">
      <style:text-properties style:font-name-asian="標楷體" fo:letter-spacing="-0.0138in"/>
    </style:style>
    <style:style style:name="TableRow91" style:family="table-row">
      <style:table-row-properties style:row-height="0.6861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msonormal4" style:family="paragraph">
      <style:paragraph-properties style:line-height-at-least="0.3333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9" style:parent-style-name="msonormal4" style:family="paragraph">
      <style:paragraph-properties style:line-height-at-least="0.3333in"/>
    </style:style>
    <style:style style:name="T100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101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102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3" style:parent-style-name="msonormal4" style:family="paragraph">
      <style:paragraph-properties fo:margin-top="0.125in" fo:line-height="0.1666in"/>
    </style:style>
    <style:style style:name="T104" style:parent-style-name="預設段落字型" style:family="text">
      <style:text-properties style:font-name="標楷體" style:font-name-asian="標楷體" fo:letter-spacing="0.0875in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msonormal4" style:family="paragraph">
      <style:paragraph-properties fo:margin-top="0.125in" fo:line-height="0.1666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msonormal4" style:family="paragraph">
      <style:paragraph-properties fo:margin-top="0.125in" fo:line-height="0.1666in"/>
    </style:style>
    <style:style style:name="T113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msonormal4" style:family="paragraph">
      <style:paragraph-properties fo:margin-top="0.125in" fo:line-height="0.16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120" style:parent-style-name="msonormal4" style:family="paragraph">
      <style:paragraph-properties style:line-height-at-least="0.2777in"/>
    </style:style>
    <style:style style:name="T121" style:parent-style-name="預設段落字型" style:family="text">
      <style:text-properties style:font-name-asian="標楷體" fo:letter-spacing="-0.0138in"/>
    </style:style>
    <style:style style:name="TableRow122" style:family="table-row">
      <style:table-row-properties style:row-height="0.6868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msonormal4" style:family="paragraph">
      <style:paragraph-properties style:line-height-at-least="0.3333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9" style:parent-style-name="msonormal4" style:family="paragraph">
      <style:paragraph-properties style:line-height-at-least="0.3333in"/>
    </style:style>
    <style:style style:name="T130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131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132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3" style:parent-style-name="msonormal4" style:family="paragraph">
      <style:paragraph-properties style:line-height-at-least="0.3333in"/>
    </style:style>
    <style:style style:name="T134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msonormal4" style:family="paragraph">
      <style:paragraph-properties fo:margin-top="0.125in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msonormal4" style:family="paragraph">
      <style:paragraph-properties fo:margin-top="0.125in" fo:line-height="0.1666in"/>
    </style:style>
    <style:style style:name="T141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msonormal4" style:family="paragraph">
      <style:paragraph-properties fo:margin-top="0.125in" fo:line-height="0.1666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148" style:parent-style-name="msonormal4" style:family="paragraph">
      <style:paragraph-properties style:line-height-at-least="0.2777in"/>
    </style:style>
    <style:style style:name="T149" style:parent-style-name="預設段落字型" style:family="text">
      <style:text-properties style:font-name-asian="標楷體" fo:letter-spacing="-0.0138in"/>
    </style:style>
    <style:style style:name="TableRow150" style:family="table-row">
      <style:table-row-properties style:row-height="0.685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msonormal4" style:family="paragraph">
      <style:paragraph-properties style:line-height-at-least="0.3333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7" style:parent-style-name="msonormal4" style:family="paragraph">
      <style:paragraph-properties style:line-height-at-least="0.3333in"/>
    </style:style>
    <style:style style:name="T158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159" style:parent-style-name="msonormal41" style:family="text">
      <style:text-properties style:font-name="標楷體" style:font-name-asian="標楷體" style:letter-kerning="false" fo:font-size="10pt" style:font-size-asian="10pt"/>
    </style:style>
    <style:style style:name="T160" style:parent-style-name="msonormal4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1" style:parent-style-name="msonormal4" style:family="paragraph">
      <style:paragraph-properties fo:margin-top="0.125in" fo:line-height="0.1666in"/>
    </style:style>
    <style:style style:name="T162" style:parent-style-name="預設段落字型" style:family="text">
      <style:text-properties style:font-name="標楷體" style:font-name-asian="標楷體" fo:letter-spacing="0.0875in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msonormal4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msonormal4" style:family="paragraph">
      <style:paragraph-properties fo:margin-top="0.125in" fo:line-height="0.1666in"/>
    </style:style>
    <style:style style:name="T171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msonormal4" style:family="paragraph">
      <style:paragraph-properties fo:margin-top="0.125in" fo:line-height="0.1666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178" style:parent-style-name="msonormal4" style:family="paragraph">
      <style:paragraph-properties style:line-height-at-least="0.2777in"/>
    </style:style>
    <style:style style:name="T179" style:parent-style-name="預設段落字型" style:family="text">
      <style:text-properties style:font-name-asian="標楷體" fo:letter-spacing="-0.0138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msonormal4" style:family="paragraph">
      <style:paragraph-properties fo:text-align="justify" style:line-height-at-least="0.3333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041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msonormal4" style:family="paragraph">
      <style:paragraph-properties fo:text-align="justify" style:line-height-at-least="0.2777in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fo:letter-spacing="-0.0138in"/>
    </style:style>
    <style:style style:name="T193" style:parent-style-name="預設段落字型" style:family="text">
      <style:text-properties style:font-name-asian="標楷體" fo:letter-spacing="-0.0138in"/>
    </style:style>
    <style:style style:name="T194" style:parent-style-name="預設段落字型" style:family="text">
      <style:text-properties style:font-name-asian="標楷體" fo:letter-spacing="-0.0138in"/>
    </style:style>
    <style:style style:name="T195" style:parent-style-name="預設段落字型" style:family="text">
      <style:text-properties fo:color="#0000FF"/>
    </style:style>
    <style:style style:name="T196" style:parent-style-name="預設段落字型" style:family="text">
      <style:text-properties style:font-name-asian="標楷體" fo:letter-spacing="-0.0138in"/>
    </style:style>
    <style:style style:name="T197" style:parent-style-name="預設段落字型" style:family="text">
      <style:text-properties style:font-name-asian="標楷體" fo:letter-spacing="-0.0138in"/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-asian="標楷體" fo:letter-spacing="-0.0138in"/>
    </style:style>
    <style:style style:name="T200" style:parent-style-name="預設段落字型" style:family="text">
      <style:text-properties style:font-name-asian="標楷體" fo:letter-spacing="-0.0138in"/>
    </style:style>
    <style:style style:name="T201" style:parent-style-name="預設段落字型" style:family="text">
      <style:text-properties style:font-name-asian="標楷體" fo:letter-spacing="-0.0138in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204" style:parent-style-name="預設段落字型" style:family="text">
      <style:text-properties style:font-name-asian="標楷體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-asian="標楷體" fo:letter-spacing="-0.0138in"/>
    </style:style>
    <style:style style:name="T207" style:parent-style-name="預設段落字型" style:family="text">
      <style:text-properties fo:color="#0000FF"/>
    </style:style>
    <style:style style:name="T208" style:parent-style-name="預設段落字型" style:family="text">
      <style:text-properties style:font-name-asian="標楷體" fo:letter-spacing="-0.0138in"/>
    </style:style>
    <style:style style:name="T209" style:parent-style-name="預設段落字型" style:family="text">
      <style:text-properties style:font-name-asian="標楷體" fo:letter-spacing="-0.0138in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-asian="標楷體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213" style:parent-style-name="預設段落字型" style:family="text">
      <style:text-properties style:font-name-asian="標楷體" fo:letter-spacing="-0.0138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msonormal4" style:family="paragraph">
      <style:paragraph-properties fo:text-align="justify" style:line-height-at-leas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T219" style:parent-style-name="預設段落字型" style:family="text">
      <style:text-properties style:font-name-asian="標楷體" fo:letter-spacing="-0.0138in"/>
    </style:style>
    <style:style style:name="T220" style:parent-style-name="預設段落字型" style:family="text">
      <style:text-properties fo:color="#0000FF"/>
    </style:style>
    <style:style style:name="T221" style:parent-style-name="預設段落字型" style:family="text">
      <style:text-properties style:font-name-asian="標楷體" fo:letter-spacing="-0.0138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color="#0000FF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P228" style:parent-style-name="msonormal4" style:family="paragraph">
      <style:paragraph-properties fo:text-align="justify" style:line-height-at-least="0.277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letter-spacing="-0.0138in"/>
    </style:style>
    <style:style style:name="T231" style:parent-style-name="預設段落字型" style:family="text">
      <style:text-properties style:font-name-asian="標楷體" fo:letter-spacing="-0.0138in"/>
    </style:style>
    <style:style style:name="T232" style:parent-style-name="預設段落字型" style:family="text">
      <style:text-properties style:font-name-asian="標楷體" fo:letter-spacing="-0.0138in"/>
    </style:style>
    <style:style style:name="T233" style:parent-style-name="預設段落字型" style:family="text">
      <style:text-properties fo:color="#0000FF"/>
    </style:style>
    <style:style style:name="T234" style:parent-style-name="預設段落字型" style:family="text">
      <style:text-properties style:font-name-asian="標楷體" fo:letter-spacing="-0.0138in"/>
    </style:style>
    <style:style style:name="T235" style:parent-style-name="預設段落字型" style:family="text">
      <style:text-properties style:font-name-asian="標楷體" fo:letter-spacing="-0.0138in"/>
    </style:style>
    <style:style style:name="T236" style:parent-style-name="預設段落字型" style:family="text">
      <style:text-properties style:font-name-asian="標楷體" fo:letter-spacing="-0.0138in"/>
    </style:style>
    <style:style style:name="T237" style:parent-style-name="預設段落字型" style:family="text">
      <style:text-properties style:font-name-asian="標楷體" fo:letter-spacing="-0.0138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msonormal4" style:family="paragraph">
      <style:paragraph-properties fo:text-align="justify" style:line-height-at-least="0.3333in"/>
      <style:text-properties style:font-name="標楷體" style:font-name-asian="標楷體" fo:letter-spacing="-0.0041in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msonormal4" style:family="paragraph">
      <style:paragraph-properties fo:text-align="justify" style:line-height-at-least="0.25in"/>
    </style:style>
    <style:style style:name="T243" style:parent-style-name="預設段落字型" style:family="text">
      <style:text-properties style:font-name="標楷體" style:font-name-asian="標楷體" fo:letter-spacing="-0.0041in"/>
    </style:style>
    <style:style style:name="T244" style:parent-style-name="預設段落字型" style:family="text">
      <style:text-properties style:font-name="標楷體" style:font-name-asian="標楷體" fo:letter-spacing="-0.0041in"/>
    </style:style>
    <style:style style:name="T245" style:parent-style-name="預設段落字型" style:family="text">
      <style:text-properties style:font-name="標楷體" style:font-name-asian="標楷體" fo:letter-spacing="-0.0041in"/>
    </style:style>
    <style:style style:name="T246" style:parent-style-name="預設段落字型" style:family="text">
      <style:text-properties style:font-name="標楷體" style:font-name-asian="標楷體" fo:letter-spacing="-0.0041in"/>
    </style:style>
    <style:style style:name="T247" style:parent-style-name="預設段落字型" style:family="text">
      <style:text-properties style:font-name="標楷體" style:font-name-asian="標楷體" fo:letter-spacing="-0.0041in"/>
    </style:style>
    <style:style style:name="T248" style:parent-style-name="預設段落字型" style:family="text">
      <style:text-properties style:font-name="標楷體" style:font-name-asian="標楷體" fo:letter-spacing="-0.0041in"/>
    </style:style>
    <style:style style:name="T249" style:parent-style-name="預設段落字型" style:family="text">
      <style:text-properties style:font-name="標楷體" style:font-name-asian="標楷體" fo:letter-spacing="-0.0041in"/>
    </style:style>
    <style:style style:name="T250" style:parent-style-name="預設段落字型" style:family="text">
      <style:text-properties style:font-name="標楷體" style:font-name-asian="標楷體" fo:letter-spacing="-0.0041in"/>
    </style:style>
    <style:style style:name="T251" style:parent-style-name="預設段落字型" style:family="text">
      <style:text-properties style:font-name="標楷體" style:font-name-asian="標楷體" fo:letter-spacing="-0.0041in"/>
    </style:style>
    <style:style style:name="T252" style:parent-style-name="預設段落字型" style:family="text">
      <style:text-properties style:font-name="標楷體" style:font-name-asian="標楷體" fo:letter-spacing="-0.0041in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T254" style:parent-style-name="預設段落字型" style:family="text">
      <style:text-properties style:font-name="標楷體" style:font-name-asian="標楷體" fo:letter-spacing="-0.0041in"/>
    </style:style>
    <style:style style:name="T255" style:parent-style-name="預設段落字型" style:family="text">
      <style:text-properties style:font-name="標楷體" style:font-name-asian="標楷體" fo:letter-spacing="-0.0041in"/>
    </style:style>
    <style:style style:name="T256" style:parent-style-name="預設段落字型" style:family="text">
      <style:text-properties style:font-name="標楷體" style:font-name-asian="標楷體" fo:letter-spacing="-0.0041in"/>
    </style:style>
    <style:style style:name="T257" style:parent-style-name="預設段落字型" style:family="text">
      <style:text-properties style:font-name="標楷體" style:font-name-asian="標楷體" fo:letter-spacing="-0.0041in"/>
    </style:style>
    <style:style style:name="T258" style:parent-style-name="預設段落字型" style:family="text">
      <style:text-properties style:font-name="標楷體" style:font-name-asian="標楷體" fo:letter-spacing="-0.0041in"/>
    </style:style>
    <style:style style:name="T259" style:parent-style-name="預設段落字型" style:family="text">
      <style:text-properties style:font-name="標楷體" style:font-name-asian="標楷體" fo:letter-spacing="-0.0041in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T261" style:parent-style-name="預設段落字型" style:family="text">
      <style:text-properties style:font-name="標楷體" style:font-name-asian="標楷體" fo:letter-spacing="-0.0041in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a" style:family="paragraph">
      <style:paragraph-properties fo:widows="0" fo:orphans="0" fo:text-align="justify" fo:margin-top="0in" fo:margin-bottom="0in" style:line-height-at-least="0.3333in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msonormal4" style:family="paragraph">
      <style:paragraph-properties fo:text-align="justify" style:line-height-at-least="0.3333in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msonormal4" style:family="paragraph">
      <style:paragraph-properties fo:text-align="justify" style:line-height-at-least="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row-height="0.6541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msonormal4" style:family="paragraph">
      <style:paragraph-properties fo:text-align="justify" style:line-height-at-least="0.33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msonormal4" style:family="paragraph">
      <style:paragraph-properties fo:text-align="justify" style:line-height-at-least="0.2638in"/>
    </style:style>
    <style:style style:name="T293" style:parent-style-name="msonormal41" style:family="text">
      <style:text-properties style:font-name="標楷體" style:font-name-asian="標楷體"/>
    </style:style>
    <style:style style:name="T294" style:parent-style-name="msonormal4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msonormal41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msonormal41" style:family="text">
      <style:text-properties style:font-name="標楷體" style:font-name-asian="標楷體"/>
    </style:style>
    <style:style style:name="T298" style:parent-style-name="msonormal4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msonormal4" style:family="paragraph">
      <style:paragraph-properties fo:line-height="0.1666in" fo:margin-left="-0.2333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300" style:parent-style-name="msobodytextindent31" style:family="paragraph">
      <style:paragraph-properties style:line-height-at-least="0.1666in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msobodytextindent311" style:family="text">
      <style:text-properties fo:font-weight="bold" style:font-weight-asian="bold" style:font-weight-complex="bold" fo:color="#0000FF"/>
    </style:style>
    <style:style style:name="T303" style:parent-style-name="msobodytextindent311" style:family="text">
      <style:text-properties style:font-name="標楷體" style:font-name-asian="標楷體" fo:font-weight="bold" style:font-weight-asian="bold" style:font-weight-complex="bold" fo:color="#0000FF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0" style:parent-style-name="msobodytextindent31" style:family="paragraph">
      <style:paragraph-properties fo:margin-top="0.0833in" style:line-height-at-least="0.1666in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1666in"/>
      <style:text-properties style:font-name-asian="標楷體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中華產業發展與品質管理協會</text:span><text:span text:style-name="T7"><text:s/></text:span></text:p>
            <text:p text:style-name="P8">【臺中】統包採購作業實務暨服務建議書撰寫與簡報技巧<text:s/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聯絡人：<text:s/></text:p>
                </table:table-cell>
                <table:table-cell table:style-name="TableCell21">
                  <text:p text:style-name="P22"><text:s text:c="25"/></text:p>
                </table:table-cell>
                <table:table-cell table:style-name="TableCell23" table:number-columns-spanned="2">
                  <text:p text:style-name="P24">聯絡方式<text:s/></text:p>
                  <text:p text:style-name="P25"><text:span text:style-name="T26">必填，通知用</text:span><text:span text:style-name="T27"><text:s/></text:span></text:p>
                </table:table-cell>
                <table:covered-table-cell/>
                <table:table-cell table:style-name="TableCell28" table:number-columns-spanned="4">
                  <text:p text:style-name="P29"><text:span text:style-name="T30">手機</text:span><text:span text:style-name="T31">:</text:span><text:span text:style-name="T32"><text:s text:c="25"/></text:span><text:span text:style-name="T33"><text:line-break/></text:span><text:span text:style-name="T34">Email</text:span><text:span text:style-name="T35">:</text:span><text:span text:style-name="T36"><text:s text:c="26"/></text:span><text:span text:style-name="T37"><text:s text:c="2"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報名人1：<text:s/></text:p>
                </table:table-cell>
                <table:table-cell table:style-name="TableCell41">
                  <text:p text:style-name="P42"><text:span text:style-name="T43">姓名：</text:span><text:span text:style-name="T44"><text:s text:c="21"/></text:span></text:p>
                  <text:p text:style-name="P45"><text:span text:style-name="T46">mail</text:span><text:span text:style-name="T47">：</text:span><text:span text:style-name="T48"><text:s text:c="19"/></text:span></text:p>
                </table:table-cell>
                <table:table-cell table:style-name="TableCell49" table:number-columns-spanned="5">
                  <text:p text:style-name="P50"><text:span text:style-name="T51">身份證字號：</text:span><text:span text:style-name="T52"><text:s text:c="13"/></text:span><text:span text:style-name="T53"><text:s text:c="8"/></text:span><text:span text:style-name="T54">（參訓證明、公務員時數）</text:span></text:p>
                  <text:p text:style-name="P55"><text:span text:style-name="T56">技師科別</text:span><text:span text:style-name="T57">：</text:span><text:span text:style-name="T58"><text:s text:c="23"/></text:span><text:span text:style-name="T59">（需技師積分）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0">
                  <text:p text:style-name="P61">□葷<text:s/></text:p>
                  <text:p text:style-name="P62">□素<text:s/></text:p>
                </table:table-cell>
              </table:table-row>
              <table:table-row table:style-name="TableRow63">
                <table:table-cell table:style-name="TableCell64">
                  <text:p text:style-name="P65">報名人2：<text:s/></text:p>
                </table:table-cell>
                <table:table-cell table:style-name="TableCell66">
                  <text:p text:style-name="P67"><text:span text:style-name="T68">姓名：</text:span><text:span text:style-name="T69"><text:s text:c="21"/></text:span></text:p>
                  <text:p text:style-name="P70"><text:span text:style-name="T71">mail</text:span><text:span text:style-name="T72">：</text:span><text:span text:style-name="T73"><text:s text:c="20"/></text:span></text:p>
                  <text:p text:style-name="P74"><text:span text:style-name="T75"><text:s/></text:span></text:p>
                </table:table-cell>
                <table:table-cell table:style-name="TableCell76" table:number-columns-spanned="5">
                  <text:p text:style-name="P77"><text:span text:style-name="T78">身份證字號：</text:span><text:span text:style-name="T79"><text:s text:c="21"/></text:span><text:span text:style-name="T80">（參訓證明、公務員時數）</text:span></text:p>
                  <text:p text:style-name="P81"><text:span text:style-name="T82">技師科別</text:span><text:span text:style-name="T83">：</text:span><text:span text:style-name="T84"><text:s text:c="23"/></text:span><text:span text:style-name="T85">（需技師積分）</text:span></text:p>
                  <text:p text:style-name="P86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7">
                  <text:p text:style-name="P88">□葷<text:s/></text:p>
                  <text:p text:style-name="P89"><text:span text:style-name="T90">□素</text:span></text:p>
                </table:table-cell>
              </table:table-row>
              <table:table-row table:style-name="TableRow91">
                <table:table-cell table:style-name="TableCell92">
                  <text:p text:style-name="P93">報名人3：<text:s/></text:p>
                </table:table-cell>
                <table:table-cell table:style-name="TableCell94">
                  <text:p text:style-name="P95"><text:span text:style-name="T96">姓名：</text:span><text:span text:style-name="T97"><text:s text:c="11"/></text:span><text:span text:style-name="T98"><text:s text:c="10"/></text:span></text:p>
                  <text:p text:style-name="P99"><text:span text:style-name="T100">mail</text:span><text:span text:style-name="T101">：</text:span><text:span text:style-name="T102"><text:s text:c="20"/></text:span></text:p>
                  <text:p text:style-name="P103"><text:span text:style-name="T104">電郵</text:span><text:span text:style-name="T105">：</text:span><text:span text:style-name="T106"><text:s text:c="21"/></text:span></text:p>
                </table:table-cell>
                <table:table-cell table:style-name="TableCell107" table:number-columns-spanned="5">
                  <text:p text:style-name="P108"><text:span text:style-name="T109">身份證字號：</text:span><text:span text:style-name="T110"><text:s text:c="21"/></text:span><text:span text:style-name="T111">（參訓證明、公務員時數）</text:span></text:p>
                  <text:p text:style-name="P112"><text:span text:style-name="T113">技師科別</text:span><text:span text:style-name="T114">：</text:span><text:span text:style-name="T115"><text:s text:c="23"/></text:span><text:span text:style-name="T116">（需技師積分）</text:span></text:p>
                  <text:p text:style-name="P117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8">
                  <text:p text:style-name="P119">□葷<text:s/></text:p>
                  <text:p text:style-name="P120"><text:span text:style-name="T121">□素</text:span></text:p>
                </table:table-cell>
              </table:table-row>
              <table:table-row table:style-name="TableRow122">
                <table:table-cell table:style-name="TableCell123">
                  <text:p text:style-name="P124">報名人4：<text:s/></text:p>
                </table:table-cell>
                <table:table-cell table:style-name="TableCell125">
                  <text:p text:style-name="P126"><text:span text:style-name="T127">姓名：</text:span><text:span text:style-name="T128"><text:s text:c="21"/></text:span></text:p>
                  <text:p text:style-name="P129"><text:span text:style-name="T130">mail</text:span><text:span text:style-name="T131">：</text:span><text:span text:style-name="T132"><text:s text:c="20"/></text:span></text:p>
                  <text:p text:style-name="P133"><text:span text:style-name="T134"><text:s/></text:span></text:p>
                </table:table-cell>
                <table:table-cell table:style-name="TableCell135" table:number-columns-spanned="5">
                  <text:p text:style-name="P136"><text:span text:style-name="T137">身份證字號：</text:span><text:span text:style-name="T138"><text:s text:c="21"/></text:span><text:span text:style-name="T139">（參訓證明、公務員時數）</text:span></text:p>
                  <text:p text:style-name="P140"><text:span text:style-name="T141">技師科別</text:span><text:span text:style-name="T142">：</text:span><text:span text:style-name="T143"><text:s text:c="23"/></text:span><text:span text:style-name="T144">（需技師積分）</text:span></text:p>
                  <text:p text:style-name="P145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6">
                  <text:p text:style-name="P147">□葷<text:s/></text:p>
                  <text:p text:style-name="P148"><text:span text:style-name="T149">□素</text:span></text:p>
                </table:table-cell>
              </table:table-row>
              <table:table-row table:style-name="TableRow150">
                <table:table-cell table:style-name="TableCell151">
                  <text:p text:style-name="P152">報名人5：<text:s/></text:p>
                </table:table-cell>
                <table:table-cell table:style-name="TableCell153">
                  <text:p text:style-name="P154"><text:span text:style-name="T155">姓名：</text:span><text:span text:style-name="T156"><text:s text:c="21"/></text:span></text:p>
                  <text:p text:style-name="P157"><text:span text:style-name="T158">mail</text:span><text:span text:style-name="T159">：</text:span><text:span text:style-name="T160"><text:s text:c="20"/></text:span></text:p>
                  <text:p text:style-name="P161"><text:span text:style-name="T162">電郵</text:span><text:span text:style-name="T163">：</text:span><text:span text:style-name="T164"><text:s text:c="21"/></text:span></text:p>
                </table:table-cell>
                <table:table-cell table:style-name="TableCell165" table:number-columns-spanned="5">
                  <text:p text:style-name="P166"><text:span text:style-name="T167">身份證字號：</text:span><text:span text:style-name="T168"><text:s text:c="21"/></text:span><text:span text:style-name="T169">（參訓證明、公務員時數）</text:span></text:p>
                  <text:p text:style-name="P170"><text:span text:style-name="T171">技師科別</text:span><text:span text:style-name="T172">：</text:span><text:span text:style-name="T173"><text:s text:c="23"/></text:span><text:span text:style-name="T174">（需技師積分）</text:span></text:p>
                  <text:p text:style-name="P175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6">
                  <text:p text:style-name="P177">□葷<text:s/></text:p>
                  <text:p text:style-name="P178"><text:span text:style-name="T179">□素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費</text:span><text:span text:style-name="T184"><text:s text:c="3"/></text:span><text:span text:style-name="T185">用：</text:span><text:span text:style-name="T186"><text:s/></text:span></text:p>
                </table:table-cell>
                <table:table-cell table:style-name="TableCell187" table:number-columns-spanned="2">
                  <text:p text:style-name="P188"><text:span text:style-name="T189">原</text:span><text:span text:style-name="T190"><text:s text:c="2"/></text:span><text:span text:style-name="T191">價</text:span><text:span text:style-name="T192">：□</text:span><text:span text:style-name="T193"><text:s/>NT</text:span><text:span text:style-name="T194">＄</text:span><text:span text:style-name="T195">3,500</text:span><text:span text:style-name="T196">元</text:span><text:span text:style-name="T197">/</text:span><text:span text:style-name="T198">人</text:span><text:span text:style-name="T199"><text:line-break/></text:span><text:span text:style-name="T200">團</text:span><text:span text:style-name="T201"><text:s/></text:span><text:span text:style-name="T202">體</text:span><text:span text:style-name="T203"><text:s/></text:span><text:span text:style-name="T204">價：□</text:span><text:span text:style-name="T205"><text:s/>NT</text:span><text:span text:style-name="T206">＄</text:span><text:span text:style-name="T207">3,200</text:span><text:span text:style-name="T208">元</text:span><text:span text:style-name="T209">/</text:span><text:span text:style-name="T210">人（</text:span><text:span text:style-name="T211">3</text:span><text:span text:style-name="T212">人以上同行）</text:span><text:span text:style-name="T213"><text:s/></text:span></text:p>
                </table:table-cell>
                <table:covered-table-cell/>
                <table:table-cell table:style-name="TableCell214" table:number-columns-spanned="5">
                  <text:p text:style-name="P215"><text:span text:style-name="T216">早鳥價：</text:span><text:span text:style-name="T217">□</text:span><text:span text:style-name="T218"><text:s/>NT</text:span><text:span text:style-name="T219">＄</text:span><text:span text:style-name="T220">3,200</text:span><text:span text:style-name="T221">元</text:span><text:span text:style-name="T222">/</text:span><text:span text:style-name="T223">人</text:span><text:span text:style-name="T224">(</text:span><text:span text:style-name="T225">2021/4/23</text:span><text:span text:style-name="T226">前</text:span><text:span text:style-name="T227"><text:s/>)<text:s/></text:span></text:p>
                  <text:p text:style-name="P228"><text:span text:style-name="T229">會員價：</text:span><text:span text:style-name="T230">□</text:span><text:span text:style-name="T231"><text:s/>NT</text:span><text:span text:style-name="T232">＄</text:span><text:span text:style-name="T233">3,200</text:span><text:span text:style-name="T234">元</text:span><text:span text:style-name="T235">/</text:span><text:span text:style-name="T236">人（自動轉入會員）</text:span><text:span text:style-name="T237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>
                  <text:p text:style-name="P240">繳費方式<text:s/></text:p>
                </table:table-cell>
                <table:table-cell table:style-name="TableCell241" table:number-columns-spanned="7">
                  <text:p text:style-name="P242"><text:span text:style-name="T243">□電匯</text:span><text:span text:style-name="T244"><text:s/></text:span><text:span text:style-name="T245">【銀行：台灣中小企業銀行博愛分行</text:span><text:span text:style-name="T246">(</text:span><text:span text:style-name="T247">銀行代號：</text:span><text:span text:style-name="T248">050);</text:span><text:span text:style-name="T249">戶名：中華產業發展與品質管理協會</text:span><text:span text:style-name="T250">;</text:span><text:span text:style-name="T251">帳號：</text:span><text:span text:style-name="T252">003-12-05508-2</text:span><text:span text:style-name="T253">】</text:span><text:span text:style-name="T254"><text:line-break/></text:span><text:span text:style-name="T255">□劃撥</text:span><text:span text:style-name="T256"><text:s/></text:span><text:span text:style-name="T257">【戶名：中華產業發展與品質管理協會</text:span><text:span text:style-name="T258">;</text:span><text:span text:style-name="T259">郵局劃撥帳號：</text:span><text:span text:style-name="T260">42358578</text:span><text:span text:style-name="T261">】</text:span><text:span text:style-name="T262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3">
                <table:table-cell table:style-name="TableCell264">
                  <text:p text:style-name="P265">服務單位<text:s/></text:p>
                </table:table-cell>
                <table:table-cell table:style-name="TableCell266" table:number-columns-spanned="4">
                  <text:p text:style-name="P267"><text:span text:style-name="T268"><text:s text:c="4"/></text:span><text:span text:style-name="T269"><text:s text:c="34"/></text:span><text:span text:style-name="T270"><text:s text:c="3"/></text:span></text:p>
                </table:table-cell>
                <table:covered-table-cell/>
                <table:covered-table-cell/>
                <table:covered-table-cell/>
                <table:table-cell table:style-name="TableCell271">
                  <text:p text:style-name="P272">電<text:s text:c="2"/>話：<text:s/></text:p>
                </table:table-cell>
                <table:table-cell table:style-name="TableCell273" table:number-columns-spanned="2">
                  <text:p text:style-name="P274"><text:span text:style-name="T275"><text:s text:c="12"/></text:span><text:span text:style-name="T276">分機：</text:span><text:span text:style-name="T277"><text:s/></text:span></text:p>
                </table:table-cell>
                <table:covered-table-cell/>
              </table:table-row>
              <table:table-row table:style-name="TableRow278">
                <table:table-cell table:style-name="TableCell279">
                  <text:p text:style-name="P280">通訊地址<text:s/></text:p>
                </table:table-cell>
                <table:table-cell table:style-name="TableCell281" table:number-columns-spanned="7">
                  <text:p text:style-name="P282"><text:span text:style-name="T283">□□□</text:span><text:span text:style-name="T284"><text:s text:c="57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5">
                <table:table-cell table:style-name="TableCell286">
                  <text:p text:style-name="P287"><text:span text:style-name="T288">發</text:span><text:span text:style-name="T289"><text:s text:c="4"/></text:span><text:span text:style-name="T290">票</text:span></text:p>
                </table:table-cell>
                <table:table-cell table:style-name="TableCell291" table:number-columns-spanned="7">
                  <text:p text:style-name="P292"><text:span text:style-name="T293">□二聯式：抬頭：</text:span><text:span text:style-name="T294"><text:s text:c="31"/></text:span><text:span text:style-name="T295">（均未勾選時預設二聯式）</text:span><text:span text:style-name="T296"><text:line-break/></text:span><text:span text:style-name="T297">□三聯式：加填統一編號：</text:span><text:span text:style-name="T298"><text:s text:c="23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99">★「上列資料將受到「電腦處理個人資料保護法」保護，在未經當事人同意，不得隨意揭露、使用。」<text:s/></text:p>
            <text:p text:style-name="P300"><text:span text:style-name="T301">案號：</text:span><text:span text:style-name="T302">20210429141<text:s/></text:span><text:span text:style-name="T303">承辦專員：許專員</text:span><text:span text:style-name="T304"> </text:span><text:span text:style-name="T305">電話：</text:span><text:span text:style-name="T306">07-5566909</text:span><text:span text:style-name="T307">  E-mail:</text:span><text:span text:style-name="T308">service@iqma.org.tw</text:span><text:span text:style-name="T309"><text:s/></text:span></text:p>
            <text:p text:style-name="P310"><text:span text:style-name="T311">已經完成報名者，請將繳費證明或將繳款資訊（繳款帳號後五碼），傳真至本協會培訓中心完成報名手續。傳真：</text:span><text:span text:style-name="T312">07-5569178</text:span></text:p>
          </table:table-cell>
        </table:table-row>
      </table:table>
      <text:p text:style-name="P313"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letter-kerning="true"/>
    </style:style>
    <style:style style:name="主旨" style:display-name="主旨" style:family="paragraph" style:parent-style-name="內文">
      <style:paragraph-properties style:line-break="normal" style:snap-to-layout-grid="false" fo:margin-top="0.0833in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msonormal1" style:display-name="msonormal1" style:family="paragraph">
      <style:text-properties fo:font-size="12pt" style:font-size-asian="12pt" style:font-size-complex="12pt" fo:hyphenate="false"/>
    </style:style>
    <style:style style:name="grey_text1" style:display-name="grey_text1" style:family="paragraph" style:parent-style-name="內文">
      <style:paragraph-properties fo:widows="2" fo:orphans="2" fo:margin-top="0.0694in" fo:margin-bottom="0.0694in" style:line-height-at-least="0.194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msonormal2" style:display-name="msonormal2" style:family="paragraph" style:parent-style-name="內文">
      <style:paragraph-properties fo:widows="2" fo:orphans="2"/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left="3.15in">
        <style:tab-stops/>
      </style:paragraph-properties>
      <style:text-properties style:font-name-asian="華康隸書體" style:font-size-complex="10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msonormal3" style:display-name="msonormal3" style:family="paragraph">
      <style:paragraph-properties fo:widows="0" fo:orphans="0"/>
      <style:text-properties style:letter-kerning="true" fo:font-size="12pt" style:font-size-asian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sobodytextindent1" style:display-name="msobodytextindent1" style:family="paragraph" style:parent-style-name="內文">
      <style:paragraph-properties fo:margin-left="3.15in">
        <style:tab-stops/>
      </style:paragraph-properties>
      <style:text-properties style:font-name-asian="華康隸書體" style:font-size-complex="10pt" fo:hyphenate="false"/>
    </style:style>
    <style:style style:name="msonormal4" style:display-name="msonormal4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3.15in">
        <style:tab-stops/>
      </style:paragraph-properties>
      <style:text-properties style:font-name-asian="華康隸書體" style:font-size-complex="10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3.15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msobodytextindent31" style:display-name="msobodytextindent31" style:family="paragraph" style:parent-style-name="內文">
      <style:paragraph-properties fo:widows="2" fo:orphans="2" fo:margin-left="3.15in">
        <style:tab-stops/>
      </style:paragraph-properties>
      <style:text-properties style:letter-kerning="false" fo:hyphenate="false"/>
    </style:style>
    <style:style style:name="msonormal41" style:display-name="msonormal41" style:family="text" style:parent-style-name="預設段落字型"/>
    <style:style style:name="msobodytextindent311" style:display-name="msobodytextindent31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1972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KKMAN</meta:initial-creator>
    <dc:creator>賴育信</dc:creator>
    <meta:creation-date>2021-04-12T03:36:00Z</meta:creation-date>
    <dc:date>2021-04-12T03:36:00Z</dc:date>
    <meta:print-date>2006-06-27T03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6" meta:row-count="11" meta:non-whitespace-character-count="1335"/>
  </office:meta>
</office:document-meta>
</file>