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972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472in" fo:text-indent="-0.4312in">
        <style:tab-stops>
          <style:tab-stop style:type="left" style:position="-0.234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0.3472in" fo:text-indent="-0.4312in">
        <style:tab-stops>
          <style:tab-stop style:type="left" style:position="-0.234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line-height="0.3472in" fo:text-indent="-0.4312in">
        <style:tab-stops>
          <style:tab-stop style:type="left" style:position="-0.234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text-align="justify" fo:line-height="0.3472in" fo:margin-left="1.0041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 fo:margin-left="1.0041in" fo:text-indent="-0.3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1" style:family="paragraph">
      <style:paragraph-properties fo:line-height="0.3472in">
        <style:tab-stops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0.7868in" fo:text-indent="-0.6902in">
        <style:tab-stops>
          <style:tab-stop style:type="left" style:leader-style="dotted" style:leader-text="." style:position="-0.2944in"/>
          <style:tab-stop style:type="left" style:position="0.0006in"/>
          <style:tab-stop style:type="left" style:position="0.029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3472in" fo:margin-left="0.3451in">
        <style:tab-stops>
          <style:tab-stop style:type="left" style:position="0.3444in"/>
          <style:tab-stop style:type="left" style:position="0.4715in"/>
          <style:tab-stop style:type="left" style:position="0.63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1" style:family="paragraph">
      <style:paragraph-properties fo:text-align="justify" fo:line-height="0.3472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-0.0979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3472in" fo:margin-left="0.3937in" fo:text-indent="-0.3937in">
        <style:tab-stops>
          <style:tab-stop style:type="left" style:position="-0.0979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472in" fo:margin-left="0.2777in" fo:text-indent="-0.7777in">
        <style:tab-stops>
          <style:tab-stop style:type="left" style:position="0.1159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東勢區中山國小附設幼兒園110學年度</text:p>
      <text:p text:style-name="P3"><text:span text:style-name="T4">第三</text:span><text:span text:style-name="T5">階段</text:span><text:span text:style-name="T6">招生簡章</text:span></text:p>
      <text:list text:style-name="LFO1" text:continue-numbering="true">
        <text:list-item>
          <text:p text:style-name="P7">依據「臺中市公立幼兒園及非營利幼兒園辦理新生入園作業注意事項」辦理。</text:p>
        </text:list-item>
        <text:list-item>
          <text:p text:style-name="P8">110學年度臺中市公立幼兒園及非營利幼兒園招收3歲以上至5歲幼兒的出生起迄日期定義如下:</text:p>
        </text:list-item>
      </text:list>
      <text:list text:style-name="LFO2" text:continue-numbering="true">
        <text:list-item>
          <text:p text:style-name="P9">3足歲：民國106年9月2日至107年9月1日出生者。(2017/9/2-2018/9/1)</text:p>
        </text:list-item>
        <text:list-item>
          <text:p text:style-name="P10">4足歲：民國105年9月2日至106年9月1日出生者。(2016/9/2-2017/9/1)</text:p>
        </text:list-item>
        <text:list-item>
          <text:p text:style-name="P11">5足歲：民國104年9月2日至105年9月1日出生者。(2015/9/2-2016/9/1)</text:p>
        </text:list-item>
      </text:list>
      <text:list text:style-name="LFO1" text:continue-numbering="true">
        <text:list-item>
          <text:p text:style-name="P12"><text:span text:style-name="T13">辦理招生程序如下：</text:span></text:p>
        </text:list-item>
      </text:list>
      <text:p text:style-name="P14">1.登記時間：自110年4月13日起至110年4月23日中午12時止。</text:p>
      <text:p text:style-name="P15"><text:s text:c="4"/>2.登記地點：<text:bookmark-start text:name="_Hlk63172135"/><text:bookmark-start text:name="_Hlk63172214"/>中山國小<text:bookmark-end text:name="_Hlk63172135"/>附設幼兒園<text:bookmark-end text:name="_Hlk63172214"/>(一律現場登記)。</text:p>
      <text:p text:style-name="P16"><text:s text:c="4"/>3.招收班級數及名額:2名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">混齡班：3足歲～入國民小學前幼兒共1班(每班30人)</text:p>
                    </text:list-item>
                    <text:list-item>
                      <text:p text:style-name="P18">實際招生名額以扣除直升之幼兒人數、臺中市特殊教育學生鑑定及就學輔導會(以下稱鑑輔會)安置人數後，及110學年度第一階段及第二階段招生名額後為準。</text:p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20"><text:s text:c="4"/>4.</text:span><text:span text:style-name="T21">抽籤時間：</text:span><text:span text:style-name="T22">110</text:span><text:span text:style-name="T23">年</text:span><text:span text:style-name="T24">4</text:span><text:span text:style-name="T25">月</text:span><text:span text:style-name="T26">2</text:span><text:span text:style-name="T27">6</text:span><text:span text:style-name="T28">日</text:span><text:span text:style-name="T29">(</text:span><text:span text:style-name="T30">一</text:span><text:span text:style-name="T31">)</text:span><text:span text:style-name="T32">上午</text:span><text:span text:style-name="T33">10:00</text:span><text:span text:style-name="T34">現場抽籤，正取生請於下午</text:span><text:span text:style-name="T35">2:00</text:span><text:span text:style-name="T36">前完成報到。</text:span><text:span text:style-name="T37">逾期未報到者視同放棄，由備取生依序遞補。遞補之備取生需於同日下午</text:span><text:span text:style-name="T38">2</text:span><text:span text:style-name="T39">時</text:span><text:span text:style-name="T40">30</text:span><text:span text:style-name="T41">分前完成報到，逾期未報到者視同放棄。</text:span></text:p>
      <text:list text:style-name="LFO1" text:continue-numbering="true">
        <text:list-item>
          <text:p text:style-name="P42">登記資格及繳納證件：</text:p>
        </text:list-item>
      </text:list>
      <text:p text:style-name="P43"><text:s/>登記時應繳驗戶口名簿正本或戶籍謄本，未繳驗者不予受理登記。</text:p>
      <text:p text:style-name="P44"><text:s text:c="3"/>(一)設籍本市年滿3足歲以上至入國民小學前之幼兒〔幼兒應有法定代理人(父或母一方)、與報名幼兒同居之祖父母及外祖父母；及相關證明具監護人權利之人設籍同戶，並繳驗戶口名簿或足供證明之文件〕。</text:p>
      <text:p text:style-name="P45">(二)非設籍本市幼兒/非本國籍幼兒:戶口名簿正本或戶籍謄本/護照與居留證正本。</text:p>
      <text:list text:style-name="LFO1" text:continue-numbering="true">
        <text:list-item>
          <text:p text:style-name="P46"><text:span text:style-name="T47">為便利家長即時獲知各園登記報名最新動態，提供家長充足招生資訊，</text:span><text:span text:style-name="T48">110</text:span><text:span text:style-name="T49">學年度臺中市公共化幼兒園招生期間，家長可逕至「臺中市公立幼兒園及非營利幼兒園招生資訊即時揭示系統」</text:span><text:span text:style-name="T50">(</text:span><text:a xlink:href="http://kids.tc.edu.tw/" office:target-frame-name="_top" xlink:show="replace"><text:span text:style-name="T51">http://kids.tc.edu.tw/</text:span></text:a><text:span text:style-name="T52">)</text:span><text:span text:style-name="T53">，查閱各階</text:span><text:span text:style-name="T54">段各園可招生人數及登記人數即時訊息，另於</text:span><text:span text:style-name="T55">招生期間結束後開放查詢缺額及備取遞補情形</text:span><text:span text:style-name="T56">。</text:span></text:p>
        </text:list-item>
        <text:list-item>
          <text:p text:style-name="P57">辦理現場登記時，申請登記表件必須由家長及監護人簽名蓋章。</text:p>
        </text:list-item>
        <text:list-item>
          <text:p text:style-name="P58">幼兒持有身心障礙證明或發展遲緩證明，但未經由本市鑑輔會之鑑定安置幼生、未於指定時間完成入園作業及放棄鑑定安置結果之特教生，僅可以一般生資格辦理登記。</text:p>
        </text:list-item>
        <text:list-item>
          <text:p text:style-name="P59">申請登記證明文件如有偽造、變造或出具不實之情事者，取消其錄取資格，並追溯其法律責任。</text:p>
        </text:list-item>
        <text:list-item>
          <text:p text:style-name="P60">經第1、2階段登記未錄取幼兒，得於其他幼兒園因第1、2階段招生人數不足繼續辦理第3階段招生時參加登記。</text:p>
        </text:list-item>
        <text:list-item>
          <text:p text:style-name="P61"><text:span text:style-name="T62">幼兒</text:span><text:span text:style-name="T63">園以實施全日制教學為原則，收托時間為星期一至星期五每日上午</text:span><text:span text:style-name="T64">8</text:span><text:span text:style-name="T65">:</text:span><text:span text:style-name="T66">0</text:span><text:span text:style-name="T67">0</text:span><text:span text:style-name="T68">時至下午</text:span><text:span text:style-name="T69">4</text:span><text:span text:style-name="T70">時止，並依實際需求辦理課後留園。招收</text:span><text:span text:style-name="T71">3</text:span><text:span text:style-name="T72">足歲以上至入國民小學前之幼兒，每班招收幼生</text:span><text:span text:style-name="T73">30</text:span><text:span text:style-name="T74">名為限，並為實施融合適性教育之普通班。</text:span></text:p>
        </text:list-item>
        <text:list-item>
          <text:p text:style-name="P75"><text:span text:style-name="T76">本簡章依據「臺中市公立幼兒園及非營利幼兒園辦理新生入園作業注意事項」訂定，得經本園</text:span><text:span text:style-name="T77">(</text:span><text:span text:style-name="T78">校</text:span><text:span text:style-name="T79">)</text:span><text:span text:style-name="T80">招生委員會會議通過，陳報園</text:span><text:span text:style-name="T81">(</text:span><text:span text:style-name="T82">校</text:span><text:span text:style-name="T83">)</text:span><text:span text:style-name="T84">長核准後實施。</text:span></text:p>
        </text:list-item>
      </text:list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7pt" style:font-size-asian="17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本文縮排" style:display-name="本文縮排" style:family="paragraph" style:parent-style-name="內文">
      <style:paragraph-properties fo:margin-top="0.0277in" fo:margin-bottom="0.0277in" fo:line-height="0.2777in" fo:margin-left="0.7958in" fo:text-indent="-0.612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top="0.0277in" fo:margin-bottom="0.0277in" fo:line-height="0.2777in" fo:margin-left="1.1548in" fo:text-indent="-0.571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style:line-height-at-least="0.1666in" fo:margin-left="0.5833in" fo:text-indent="-0.4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1LVL4" style:family="text">
      <style:text-properties fo:font-size="14pt" style:font-size-asian="14pt" style:font-size-complex="14pt"/>
    </style:style>
    <style:style style:name="WW_CharLFO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1972in" text:min-label-width="0.2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首" style:family="paragraph">
      <style:paragraph-properties fo:text-indent="3.3333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text:span text:style-name="頁碼"><text:s text:c="2"/>/ <text:s/></text:span><text:span text:style-name="頁碼"><text:page-count>2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公立幼稚園辦理課後留園討論議程及記錄</dc:title>
    <meta:initial-creator>test</meta:initial-creator>
    <dc:creator>台中市立中山國民小學</dc:creator>
    <meta:creation-date>2021-04-12T07:30:00Z</meta:creation-date>
    <dc:date>2021-04-12T07:44:00Z</dc:date>
    <meta:print-date>2021-04-12T07:43:00Z</meta:print-date>
    <meta:template xlink:href="Normal.dotm" xlink:type="simple"/>
    <meta:editing-cycles>7</meta:editing-cycles>
    <meta:editing-duration>PT840S</meta:editing-duration>
    <meta:document-statistic meta:page-count="2" meta:paragraph-count="2" meta:word-count="193" meta:character-count="1296" meta:row-count="9" meta:non-whitespace-character-count="1105"/>
  </office:meta>
</office:document-meta>
</file>