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8D8D8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00"/>
      <style:text-properties fo:color="#FF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DFKai-SB" style:font-name-asian="DFKai-SB" style:font-name-complex="DFKai-SB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DFKai-SB" style:font-name-asian="DFKai-SB" style:font-name-complex="DFKai-SB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DFKai-SB" style:font-name-asian="DFKai-SB" style:font-name-complex="DFKai-SB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DFKai-SB" style:font-name-asian="DFKai-SB" style:font-name-complex="DFKai-SB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1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middle" fo:background-color="#FFFF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51">
      <style:table-cell-properties style:vertical-align="middle" fo:background-color="#FFFF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_19968__33324___38468__34920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E6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FFE6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CE4D6"/>
      <style:text-properties fo:font-size="10pt" style:font-size-asian="10pt" style:font-size-complex="10pt" style:font-family-generic="roman"/>
    </style:style>
    <style:style style:name="ce30" style:family="table-cell" style:parent-style-name="_19968__33324___38468__34920_" style:data-style-name="N0">
      <style:table-cell-properties fo:border="thin solid #000000" style:vertical-align="middle" fo:background-color="#FCE4D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FF0000" style:font-name="DFKai-SB" style:font-name-asian="DFKai-SB" style:font-name-complex="DFKai-SB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CE4D6"/>
      <style:text-properties fo:color="#FF0000" style:font-name="DFKai-SB" style:font-name-asian="DFKai-SB" style:font-name-complex="DFKai-SB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CE4D6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background-color="#FCE4D6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E69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E1F2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5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6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38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7.5pt" style:use-optimal-row-height="false" fo:break-before="auto"/>
    </style:style>
    <style:style style:name="ro7" style:family="table-row">
      <style:table-row-properties style:row-height="156.75pt" style:use-optimal-row-height="true" fo:break-before="auto"/>
    </style:style>
    <style:style style:name="ro8" style:family="table-row">
      <style:table-row-properties style:row-height="173.25pt" style:use-optimal-row-height="false" fo:break-before="auto"/>
    </style:style>
    <style:style style:name="ro9" style:family="table-row">
      <style:table-row-properties style:row-height="176.25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防水隔熱-第2次-經費請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7" table:number-columns-repeated="16360" table:default-cell-style-name="ce1"/>
        <table:table-row table:style-name="ro1">
          <table:table-cell table:style-name="ce2"/>
          <table:table-cell office:value-type="string" table:style-name="ce3">
            <text:p>附件三之一</text:p>
          </table:table-cell>
          <table:table-cell table:number-columns-repeated="22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9" table:number-rows-spanned="1" table:style-name="ce46">
            <text:p>教育部國民及學前教育署補助地方政府經費請撥單</text:p>
          </table:table-cell>
          <table:covered-table-cell table:number-columns-repeated="8"/>
          <table:table-cell table:style-name="ce2">
            <draw:frame draw:z-index="1" draw:id="id0" draw:style-name="a2" draw:name="Shape 3" svg:x="0.03125in" svg:y="0.20833in" svg:width="0.21875in" svg:height="0.302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2">
            <draw:frame draw:z-index="2" draw:id="id1" draw:style-name="a5" draw:name="Shape 3" svg:x="0in" svg:y="0.20833in" svg:width="0.21875in" svg:height="0.3020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9" table:number-rows-spanned="1" table:style-name="ce48">
            <text:p>縣市政府名稱：臺中市政府</text:p>
          </table:table-cell>
          <table:covered-table-cell table:number-columns-repeated="8"/>
          <table:table-cell table:number-columns-repeated="1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9" table:number-rows-spanned="1" table:style-name="ce48">
            <text:p>計畫名稱：109年度公立國民中小學防水隔熱工程計畫(第2次)</text:p>
          </table:table-cell>
          <table:covered-table-cell table:number-columns-repeated="8"/>
          <table:table-cell table:number-columns-repeated="1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9" table:number-rows-spanned="1" table:style-name="ce48">
            <text:p>計畫補助金額級距：<text:span text:style-name="T1">□</text:span><text:span text:style-name="T2">100萬元以下 □超過100萬元至1,000萬元 <text:s text:c="3"/>□超過1,000萬元</text:span></text:p>
          </table:table-cell>
          <table:covered-table-cell table:number-columns-repeated="8"/>
          <table:table-cell table:number-columns-repeated="14" table:style-name="ce2"/>
          <table:table-cell table:number-columns-repeated="16360"/>
        </table:table-row>
        <table:table-row table:style-name="ro3">
          <table:table-cell table:style-name="ce2"/>
          <table:table-cell table:number-columns-repeated="7" table:style-name="ce3"/>
          <table:table-cell office:value-type="string" table:style-name="ce4">
            <text:p>NO</text:p>
          </table:table-cell>
          <table:table-cell table:style-name="ce5"/>
          <table:table-cell table:number-columns-repeated="1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style-name="ce6">
            <text:p>填寫說明 1.掃描檔請於右上角填入NO-X，內容依序為1.核章之請撥單 2..監造、工程發包契約封面、價金頁面<text:s/></text:p>
          </table:table-cell>
          <table:table-cell table:number-columns-repeated="8" table:style-name="ce6"/>
          <table:table-cell table:number-columns-repeated="3" table:style-name="ce7"/>
          <table:table-cell table:number-columns-repeated="11" table:style-name="ce2"/>
          <table:table-cell table:number-columns-repeated="16360"/>
        </table:table-row>
        <table:table-row table:style-name="ro3">
          <table:table-cell table:style-name="ce2"/>
          <table:table-cell table:style-name="ce6"/>
          <table:table-cell office:value-type="string" table:style-name="ce6">
            <text:p>3.掃描檔請以NOX-XX國小 命名，email至horngsy@taichung.gov.tw</text:p>
          </table:table-cell>
          <table:table-cell table:number-columns-repeated="3" table:style-name="ce6"/>
          <table:table-cell office:value-type="string" table:style-name="ce6">
            <text:p>聯絡電話:54319洪先生</text:p>
          </table:table-cell>
          <table:table-cell table:number-columns-repeated="3" table:style-name="ce6"/>
          <table:table-cell table:number-columns-repeated="3" table:style-name="ce7"/>
          <table:table-cell table:number-columns-repeated="11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9" table:number-rows-spanned="1" table:style-name="ce49">
            <text:p><text:s text:c="3"/>單位：新臺幣元</text:p>
          </table:table-cell>
          <table:covered-table-cell table:number-columns-repeated="8"/>
          <table:table-cell table:number-columns-repeated="14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2" table:number-rows-spanned="4" table:style-name="ce60">
            <text:p>補助內容</text:p>
          </table:table-cell>
          <table:covered-table-cell/>
          <table:table-cell office:value-type="string" table:number-columns-spanned="1" table:number-rows-spanned="4" table:style-name="ce61">
            <text:p/>
            <text:p>完成發包後金額</text:p>
            <text:p>(A)</text:p>
          </table:table-cell>
          <table:table-cell office:value-type="string" table:number-columns-spanned="1" table:number-rows-spanned="4" table:style-name="ce60">
            <text:p>已撥金額</text:p>
            <text:p>( B )</text:p>
          </table:table-cell>
          <table:table-cell office:value-type="string" table:number-columns-spanned="1" table:number-rows-spanned="4" table:style-name="ce61">
            <text:p>執行進度(%)</text:p>
            <text:p>(C)</text:p>
          </table:table-cell>
          <table:table-cell office:value-type="string" table:number-columns-spanned="1" table:number-rows-spanned="4" table:style-name="ce61">
            <text:p>本次請撥</text:p>
            <text:p>金額</text:p>
            <text:p>(D)</text:p>
          </table:table-cell>
          <table:table-cell office:value-type="string" table:number-columns-spanned="1" table:number-rows-spanned="4" table:style-name="ce63">
            <text:p>截至本次已請撥</text:p>
            <text:p>金額</text:p>
            <text:p>(E=B+D)</text:p>
          </table:table-cell>
          <table:table-cell office:value-type="string" table:number-columns-spanned="1" table:number-rows-spanned="4" table:style-name="ce61">
            <text:p>尚未撥付金額</text:p>
            <text:p>(F=A-E)</text:p>
          </table:table-cell>
          <table:table-cell office:value-type="string" table:number-columns-spanned="1" table:number-rows-spanned="4" table:style-name="ce62">
            <text:p>備註</text:p>
          </table:table-cell>
          <table:table-cell table:number-columns-repeated="14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number-columns-spanned="2" table:number-rows-spanned="1" table:style-name="ce40">
            <text:p>委託規劃55%</text:p>
          </table:table-cell>
          <table:covered-table-cell/>
          <table:table-cell office:value-type="string" table:number-columns-spanned="2" table:number-rows-spanned="1" table:style-name="ce41">
            <text:p>監造45%</text:p>
          </table:table-cell>
          <table:covered-table-cell/>
          <table:table-cell office:value-type="string" table:number-columns-spanned="3" table:number-rows-spanned="1" table:style-name="ce42">
            <text:p>工程款</text:p>
          </table:table-cell>
          <table:covered-table-cell table:number-columns-repeated="2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19">
            <text:p>委託規劃設計中央款(85%)</text:p>
          </table:table-cell>
          <table:table-cell office:value-type="string" table:style-name="ce19">
            <text:p>自籌款(15%)</text:p>
          </table:table-cell>
          <table:table-cell office:value-type="string" table:style-name="ce19">
            <text:p>中央款(85%)110預算</text:p>
          </table:table-cell>
          <table:table-cell office:value-type="string" table:style-name="ce19">
            <text:p>自籌款(15%)</text:p>
          </table:table-cell>
          <table:table-cell office:value-type="string" table:style-name="ce16">
            <text:p>核定工程款</text:p>
          </table:table-cell>
          <table:table-cell office:value-type="string" table:style-name="ce19">
            <text:p>中央款(85%)110預算</text:p>
          </table:table-cell>
          <table:table-cell office:value-type="string" table:style-name="ce25">
            <text:p>自籌款(15%)</text:p>
          </table:table-cell>
          <table:table-cell office:value-type="string" table:style-name="ce27">
            <text:p>整案經費</text:p>
          </table:table-cell>
          <table:table-cell table:number-columns-repeated="5" table:style-name="ce2"/>
          <table:table-cell table:number-columns-repeated="16360"/>
        </table:table-row>
        <table:table-row table:style-name="ro6">
          <table:table-cell office:value-type="string" table:style-name="ce8">
            <text:p>範例</text:p>
          </table:table-cell>
          <table:table-cell office:value-type="string" table:style-name="ce9">
            <text:p>XX國小</text:p>
          </table:table-cell>
          <table:table-cell office:value-type="string" table:style-name="ce10">
            <text:p>監造+工程發包+其他應付費用</text:p>
          </table:table-cell>
          <table:table-cell office:value-type="float" office:value="1156000" table:formula="of:=(100000+1200000+60000)*0.85" table:style-name="ce11">
            <text:p>1,156,000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工程已發包進度達70%，請撥100%補助款</text:p>
          </table:table-cell>
          <table:table-cell office:value-type="float" office:value="1156000" table:style-name="ce11">
            <text:p>1,156,000<text:s/></text:p>
          </table:table-cell>
          <table:table-cell office:value-type="float" office:value="1156000" table:formula="of:=[.E14]+[.G14]" table:style-name="ce11">
            <text:p>1,156,000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5">
            <text:p>1.核定補助比率：85% <text:s text:c="13"/>2.國教署補助項目</text:p>
            <text:p>(1)監造費$100,000</text:p>
            <text:p>(2)工程發包金額$1,200,000 <text:s/>(3)其他費用$60,000(空汙、工管費等)</text:p>
            <text:p>總應付費用$1,360,000</text:p>
          </table:table-cell>
          <table:table-cell office:value-type="string" table:style-name="ce22">
            <text:p>左列(1)+(2)+(3)應為扣除規劃設計費後，所有應付費用，請確實填寫。 <text:s text:c="18"/>(A)欄發包金額=(1)+(2)+(3)*國教署補助比率(100000+12000000+60000)1360000*0.85=1156000</text:p>
          </table:table-cell>
          <table:table-cell table:style-name="ce23">
            <draw:frame draw:z-index="4" draw:id="id3" draw:style-name="a55" draw:name="文字方塊 4" svg:x="0.13542in" svg:y="0.09375in" svg:width="4.63194in" svg:height="2.83333in">
              <draw:text-box>
                <text:p text:style-name="a11" text:class-names="" text:cond-style-name=""><text:span text:style-name="a9" text:class-names="">填表說明</text:span><text:span text:style-name="a10" text:class-names="">:</text:span></text:p>
                <text:p text:style-name="a23" text:class-names="" text:cond-style-name=""><text:span text:style-name="a12" text:class-names="">須填寫欄位為</text:span><text:span text:style-name="a13" text:class-names="">(A)</text:span><text:span text:style-name="a14" text:class-names="">、</text:span><text:span text:style-name="a15" text:class-names="">(D)</text:span><text:span text:style-name="a16" text:class-names="">、</text:span><text:span text:style-name="a17" text:class-names="">(E)</text:span><text:span text:style-name="a18" text:class-names="">及備註<text:s text:c="1"/></text:span><text:span text:style-name="a19" text:class-names="">;(</text:span><text:span text:style-name="a20" text:class-names=""><text:s text:c="1"/></text:span><text:span text:style-name="a21" text:class-names="">A)=(D)=(E)</text:span><text:span text:style-name="a22" text:class-names=""/></text:p>
                <text:p text:style-name="a40" text:class-names="" text:cond-style-name=""><text:span text:style-name="a24" text:class-names="">1.</text:span><text:span text:style-name="a25" text:class-names="">請參考範例填寫</text:span><text:span text:style-name="a26" text:class-names="">發包後</text:span><text:span text:style-name="a27" text:class-names="">(1)</text:span><text:span text:style-name="a28" text:class-names="">監造</text:span><text:span text:style-name="a29" text:class-names="">(</text:span><text:span text:style-name="a30" text:class-names="">一般為規劃設計監造之</text:span><text:span text:style-name="a31" text:class-names="">45%+(2)</text:span><text:span text:style-name="a32" text:class-names="">工程發包</text:span><text:span text:style-name="a33" text:class-names="">+(3)</text:span><text:span text:style-name="a34" text:class-names="">其他應付費用</text:span><text:span text:style-name="a35" text:class-names="">(</text:span><text:span text:style-name="a36" text:class-names="">工管、空汙</text:span><text:span text:style-name="a37" text:class-names="">)</text:span><text:span text:style-name="a38" text:class-names="">之金額</text:span><text:span text:style-name="a39" text:class-names=""/></text:p>
                <text:p text:style-name="a50" text:class-names="" text:cond-style-name=""><text:span text:style-name="a41" text:class-names="">2.</text:span><text:span text:style-name="a42" text:class-names="">完成發包後金額</text:span><text:span text:style-name="a43" text:class-names="">(A)=((1)</text:span><text:span text:style-name="a44" text:class-names="">監造</text:span><text:span text:style-name="a45" text:class-names="">+(2)</text:span><text:span text:style-name="a46" text:class-names="">工程發包</text:span><text:span text:style-name="a47" text:class-names="">+(3)</text:span><text:span text:style-name="a48" text:class-names="">其他應付費用</text:span><text:span text:style-name="a49" text:class-names="">)*0.85</text:span></text:p>
                <text:p text:style-name="a54" text:class-names="" text:cond-style-name=""><text:span text:style-name="a51" text:class-names="">3.</text:span><text:span text:style-name="a52" text:class-names="">請檢附監造、工程發包契約封面、價金頁面 ，以利檢核</text:span><text:span text:style-name="a53" text:class-names=""/></text:p>
              </draw:text-box>
              <svg:title/>
              <svg:desc/>
            </draw:frame>
          </table:table-cell>
          <table:table-cell table:number-columns-repeated="3" table:style-name="ce16"/>
          <table:table-cell table:style-name="ce17"/>
          <table:table-cell table:style-name="ce23"/>
          <table:table-cell table:style-name="ce1"/>
          <table:table-cell table:style-name="ce27"/>
          <table:table-cell table:number-columns-repeated="5" table:style-name="ce2"/>
          <table:table-cell table:number-columns-repeated="16360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0">
            <text:p>大德國中</text:p>
          </table:table-cell>
          <table:table-cell office:value-type="string" table:style-name="ce31">
            <text:p>監造+工程發包+其他應付費用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string" table:style-name="ce34">
            <text:p>工程已發包進度達70%，請撥100%補助款</text:p>
          </table:table-cell>
          <table:table-cell office:value-type="float" office:value="0" table:formula="of:=[.D15]" table:style-name="ce32">
            <text:p>0<text:s/></text:p>
          </table:table-cell>
          <table:table-cell office:value-type="float" office:value="0" table:formula="of:=[.D15]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5">
            <text:p>1.核定補助比率：85% <text:s text:c="13"/>2.國教署補助項目</text:p>
            <text:p>(1)監造費$</text:p>
            <text:p>(2)工程發包金額$</text:p>
            <text:p>(3)其他費用$(空汙、工管費等)</text:p>
            <text:p>(4)總應付費用$</text:p>
          </table:table-cell>
          <table:table-cell table:style-name="ce36"/>
          <table:table-cell office:value-type="float" office:value="56213.9" table:style-name="ce24">
            <text:p>56,214<text:s/></text:p>
          </table:table-cell>
          <table:table-cell office:value-type="float" office:value="9920.0999999999985" table:style-name="ce24">
            <text:p>9,920<text:s/></text:p>
          </table:table-cell>
          <table:table-cell office:value-type="float" office:value="45994.35" table:style-name="ce18">
            <text:p><text:s/>45,994<text:s/></text:p>
          </table:table-cell>
          <table:table-cell office:value-type="float" office:value="8116.65" table:style-name="ce18">
            <text:p><text:s/>8,117<text:s/></text:p>
          </table:table-cell>
          <table:table-cell office:value-type="float" office:value="1519855" table:formula="of:=[.Q15]+[.R15]" table:style-name="ce18">
            <text:p><text:s/>1,519,855<text:s/></text:p>
          </table:table-cell>
          <table:table-cell office:value-type="float" office:value="1291876.75" table:style-name="ce17">
            <text:p><text:s/>1,291,877<text:s/></text:p>
          </table:table-cell>
          <table:table-cell office:value-type="float" office:value="227978.25" table:style-name="ce26">
            <text:p><text:s/>227,978<text:s/></text:p>
          </table:table-cell>
          <table:table-cell office:value-type="float" office:value="1640100" table:formula="of:=[.L15]+[.M15]+[.N15]+[.O15]+[.P15]" table:style-name="ce28">
            <text:p><text:s/>1,640,100<text:s/></text:p>
          </table:table-cell>
          <table:table-cell table:number-columns-repeated="5" table:style-name="ce2"/>
          <table:table-cell table:number-columns-repeated="16360"/>
        </table:table-row>
        <table:table-row table:style-name="ro8">
          <table:table-cell office:value-type="float" office:value="2" table:style-name="ce29">
            <text:p>2</text:p>
          </table:table-cell>
          <table:table-cell office:value-type="string" table:style-name="ce30">
            <text:p>四箴國中</text:p>
          </table:table-cell>
          <table:table-cell office:value-type="string" table:style-name="ce31">
            <text:p>監造+工程發包+其他應付費用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string" table:style-name="ce34">
            <text:p>工程已發包進度達70%，請撥100%補助款</text:p>
          </table:table-cell>
          <table:table-cell office:value-type="float" office:value="0" table:formula="of:=[.D16]" table:style-name="ce32">
            <text:p>0<text:s/></text:p>
          </table:table-cell>
          <table:table-cell office:value-type="float" office:value="0" table:formula="of:=[.D16]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5">
            <text:p>1.核定補助比率：85% <text:s text:c="13"/>2.國教署補助項目</text:p>
            <text:p>(1)監造費$</text:p>
            <text:p>(2)工程發包金額$</text:p>
            <text:p>(3)其他費用$(空汙、工管費等)</text:p>
            <text:p>(4)總應付費用$</text:p>
          </table:table-cell>
          <table:table-cell table:style-name="ce37"/>
          <table:table-cell office:value-type="float" office:value="22367.75" table:style-name="ce24">
            <text:p>22,368<text:s/></text:p>
          </table:table-cell>
          <table:table-cell office:value-type="float" office:value="3947.25" table:style-name="ce24">
            <text:p>3,947<text:s/></text:p>
          </table:table-cell>
          <table:table-cell office:value-type="float" office:value="18302.2" table:style-name="ce18">
            <text:p><text:s/>18,302<text:s/></text:p>
          </table:table-cell>
          <table:table-cell office:value-type="float" office:value="3229.7999999999997" table:style-name="ce18">
            <text:p><text:s/>3,230<text:s/></text:p>
          </table:table-cell>
          <table:table-cell office:value-type="float" office:value="605253" table:formula="of:=[.Q16]+[.R16]" table:style-name="ce18">
            <text:p><text:s/>605,253<text:s/></text:p>
          </table:table-cell>
          <table:table-cell office:value-type="float" office:value="514465" table:style-name="ce17">
            <text:p><text:s/>514,465<text:s/></text:p>
          </table:table-cell>
          <table:table-cell office:value-type="float" office:value="90788" table:style-name="ce26">
            <text:p><text:s/>90,788<text:s/></text:p>
          </table:table-cell>
          <table:table-cell office:value-type="float" office:value="653100" table:formula="of:=[.L16]+[.M16]+[.N16]+[.O16]+[.P16]" table:style-name="ce28">
            <text:p><text:s/>653,100<text:s/></text:p>
          </table:table-cell>
          <table:table-cell table:number-columns-repeated="5" table:style-name="ce2"/>
          <table:table-cell table:number-columns-repeated="16360"/>
        </table:table-row>
        <table:table-row table:style-name="ro9">
          <table:table-cell office:value-type="float" office:value="3" table:style-name="ce29">
            <text:p>3</text:p>
          </table:table-cell>
          <table:table-cell office:value-type="string" table:style-name="ce30">
            <text:p>豐南國中</text:p>
          </table:table-cell>
          <table:table-cell office:value-type="string" table:style-name="ce31">
            <text:p>監造+工程發包+其他應付費用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string" table:style-name="ce34">
            <text:p>工程已發包進度達70%，請撥100%補助款</text:p>
          </table:table-cell>
          <table:table-cell office:value-type="float" office:value="0" table:formula="of:=[.D17]" table:style-name="ce32">
            <text:p>0<text:s/></text:p>
          </table:table-cell>
          <table:table-cell office:value-type="float" office:value="0" table:formula="of:=[.D17]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5">
            <text:p>1.核定補助比率：85% <text:s text:c="13"/>2.國教署補助項目</text:p>
            <text:p>(1)監造費$</text:p>
            <text:p>(2)工程發包金額$</text:p>
            <text:p>(3)其他費用$(空汙、工管費等)</text:p>
            <text:p>(4)總應付費用$</text:p>
          </table:table-cell>
          <table:table-cell table:style-name="ce36"/>
          <table:table-cell office:value-type="float" office:value="30387.5" table:style-name="ce24">
            <text:p>30,388<text:s/></text:p>
          </table:table-cell>
          <table:table-cell office:value-type="float" office:value="5362.5" table:style-name="ce24">
            <text:p>5,363<text:s/></text:p>
          </table:table-cell>
          <table:table-cell office:value-type="float" office:value="24862.5" table:style-name="ce18">
            <text:p><text:s/>24,863<text:s/></text:p>
          </table:table-cell>
          <table:table-cell office:value-type="float" office:value="4387.5" table:style-name="ce18">
            <text:p><text:s/>4,388<text:s/></text:p>
          </table:table-cell>
          <table:table-cell office:value-type="float" office:value="839800" table:formula="of:=[.Q17]+[.R17]" table:style-name="ce18">
            <text:p><text:s/>839,800<text:s/></text:p>
          </table:table-cell>
          <table:table-cell office:value-type="float" office:value="713830" table:style-name="ce17">
            <text:p><text:s/>713,830<text:s/></text:p>
          </table:table-cell>
          <table:table-cell office:value-type="float" office:value="125970" table:style-name="ce26">
            <text:p><text:s/>125,970<text:s/></text:p>
          </table:table-cell>
          <table:table-cell office:value-type="float" office:value="904800" table:formula="of:=[.L17]+[.M17]+[.N17]+[.O17]+[.P17]" table:style-name="ce28">
            <text:p><text:s/>904,800<text:s/></text:p>
          </table:table-cell>
          <table:table-cell table:number-columns-repeated="5" table:style-name="ce2"/>
          <table:table-cell table:number-columns-repeated="16360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30">
            <text:p>大里高中國中部</text:p>
          </table:table-cell>
          <table:table-cell office:value-type="string" table:style-name="ce31">
            <text:p>監造+工程發包+其他應付費用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string" table:style-name="ce34">
            <text:p>工程已發包進度達70%，請撥100%補助款</text:p>
          </table:table-cell>
          <table:table-cell office:value-type="float" office:value="0" table:formula="of:=[.D18]" table:style-name="ce32">
            <text:p>0<text:s/></text:p>
          </table:table-cell>
          <table:table-cell office:value-type="float" office:value="0" table:formula="of:=[.D18]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5">
            <text:p>1.核定補助比率：85% <text:s text:c="13"/>2.國教署補助項目</text:p>
            <text:p>(1)監造費$</text:p>
            <text:p>(2)工程發包金額$</text:p>
            <text:p>(3)其他費用$(空汙、工管費等)</text:p>
            <text:p>(4)總應付費用$</text:p>
          </table:table-cell>
          <table:table-cell table:style-name="ce36"/>
          <table:table-cell office:value-type="float" office:value="38457.4" table:style-name="ce24">
            <text:p>38,457<text:s/></text:p>
          </table:table-cell>
          <table:table-cell office:value-type="float" office:value="6786.5999999999985" table:style-name="ce24">
            <text:p>6,787<text:s/></text:p>
          </table:table-cell>
          <table:table-cell office:value-type="float" office:value="31465.3" table:style-name="ce18">
            <text:p><text:s/>31,465<text:s/></text:p>
          </table:table-cell>
          <table:table-cell office:value-type="float" office:value="5552.7" table:style-name="ce18">
            <text:p><text:s/>5,553<text:s/></text:p>
          </table:table-cell>
          <table:table-cell office:value-type="float" office:value="1041238" table:formula="of:=[.Q18]+[.R18]" table:style-name="ce18">
            <text:p><text:s/>1,041,238<text:s/></text:p>
          </table:table-cell>
          <table:table-cell office:value-type="float" office:value="885052" table:style-name="ce17">
            <text:p><text:s/>885,052<text:s/></text:p>
          </table:table-cell>
          <table:table-cell office:value-type="float" office:value="156186" table:style-name="ce26">
            <text:p><text:s/>156,186<text:s/></text:p>
          </table:table-cell>
          <table:table-cell office:value-type="float" office:value="1123500" table:formula="of:=[.L18]+[.M18]+[.N18]+[.O18]+[.P18]" table:style-name="ce28">
            <text:p><text:s/>1,123,500<text:s/></text:p>
          </table:table-cell>
          <table:table-cell table:number-columns-repeated="5" table:style-name="ce2"/>
          <table:table-cell table:number-columns-repeated="16360"/>
        </table:table-row>
        <table:table-row table:style-name="ro3">
          <table:table-cell table:number-columns-repeated="6" table:style-name="ce2"/>
          <table:table-cell table:style-name="ce2">
            <draw:frame draw:z-index="3" draw:id="id2" draw:style-name="a8" draw:name="Shape 3" svg:x="0.70833in" svg:y="0in" svg:width="0.21875in" svg:height="0.30208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office:value-type="float" office:value="147426.54999999999" table:formula="of:=SUM([.L15:.L18])" table:style-name="ce21">
            <text:p>147,427<text:s/></text:p>
          </table:table-cell>
          <table:table-cell office:value-type="float" office:value="26016.449999999997" table:formula="of:=SUM([.M15:.M18])" table:style-name="ce21">
            <text:p>26,016<text:s/></text:p>
          </table:table-cell>
          <table:table-cell office:value-type="float" office:value="120624.35" table:formula="of:=SUM([.N15:.N18])" table:style-name="ce21">
            <text:p>120,624<text:s/></text:p>
          </table:table-cell>
          <table:table-cell office:value-type="float" office:value="21286.649999999998" table:formula="of:=SUM([.O15:.O18])" table:style-name="ce21">
            <text:p>21,287<text:s/></text:p>
          </table:table-cell>
          <table:table-cell office:value-type="float" office:value="4006146" table:formula="of:=SUM([.P15:.P18])" table:style-name="ce20">
            <text:p><text:s/>4,006,146<text:s/></text:p>
          </table:table-cell>
          <table:table-cell office:value-type="float" office:value="3405223.75" table:formula="of:=SUM([.Q15:.Q18])" table:style-name="ce20">
            <text:p><text:s/>3,405,224<text:s/></text:p>
          </table:table-cell>
          <table:table-cell office:value-type="float" office:value="600922.25" table:formula="of:=SUM([.R15:.R18])" table:style-name="ce20">
            <text:p><text:s/>600,922<text:s/></text:p>
          </table:table-cell>
          <table:table-cell office:value-type="float" office:value="4321500" table:formula="of:=SUM([.S15:.S18])" table:style-name="ce20">
            <text:p><text:s/>4,321,500<text:s/></text:p>
          </table:table-cell>
          <table:table-cell table:number-columns-repeated="5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office:value-type="string" table:style-name="ce14">
            <text:p>業務單位</text:p>
          </table:table-cell>
          <table:table-cell table:style-name="ce2"/>
          <table:table-cell office:value-type="string" table:number-columns-spanned="2" table:number-rows-spanned="1" table:style-name="ce38">
            <text:p><text:s text:c="3"/>主(會)計單位：</text:p>
          </table:table-cell>
          <table:covered-table-cell/>
          <table:table-cell table:style-name="ce14"/>
          <table:table-cell office:value-type="string" table:style-name="ce14">
            <text:p>首長：</text:p>
          </table:table-cell>
          <table:table-cell table:number-columns-repeated="2" table:style-name="ce14"/>
          <table:table-cell table:number-columns-repeated="14" table:style-name="ce2"/>
          <table:table-cell table:number-columns-repeated="16360"/>
        </table:table-row>
        <table:table-row table:number-rows-repeated="200" table:style-name="ro3">
          <table:table-cell table:number-columns-repeated="24" table:style-name="ce2"/>
          <table:table-cell table:number-columns-repeated="16360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767" table:style-name="ro4">
          <table:table-cell table:number-columns-repeated="16384"/>
        </table:table-row>
        <table:table-row table:number-rows-repeated="104758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0%" style:table-centering="none" style:print="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淑盈</meta:initial-creator>
    <dc:creator>吳昂霖</dc:creator>
    <meta:creation-date>2019-10-01T03:31:07Z</meta:creation-date>
    <dc:date>2021-04-14T03:27:31Z</dc:date>
    <meta:print-date>2021-04-13T03:17:44Z</meta:print-date>
  </office:meta>
</office:document-meta>
</file>