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D3D3D3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D3D3D3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D3D3D3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D3D3D3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0.3333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widows="2" fo:orphans="2" fo:line-height="0.3333in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line-height="0.3333in" fo:margin-left="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fo:line-height="0.3333in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5909in">
        <style:tab-stops/>
      </style:paragraph-properties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Calibri" style:font-name-complex="Times New Roman" fo:font-weight="bold" style:font-weight-asian="bold" style:font-weight-complex="bold" fo: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complex="Times New Roman" fo:color="#FFFFFF"/>
    </style:style>
    <style:style style:name="T29" style:parent-style-name="預設段落字型" style:family="text">
      <style:text-properties style:font-name="Calibri" style:font-name-complex="Times New Roman" fo:color="#FFFFFF"/>
    </style:style>
    <style:style style:name="T30" style:parent-style-name="預設段落字型" style:family="text">
      <style:text-properties style:font-name="Calibri" style:font-name-complex="Times New Roman" fo:color="#FFFFFF"/>
    </style:style>
    <style:style style:name="T31" style:parent-style-name="預設段落字型" style:family="text">
      <style:text-properties style:font-name="Calibri" style:font-name-complex="Times New Roman" fo:color="#FFFFFF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333in"/>
    </style:style>
    <style:style style:name="P44" style:parent-style-name="內文" style:family="paragraph">
      <style:paragraph-properties fo:widows="2" fo:orphans="2" fo:line-height="0.3333in"/>
    </style:style>
    <style:style style:name="P45" style:parent-style-name="清單段落" style:list-style-name="LFO2" style:family="paragraph">
      <style:paragraph-properties fo:widows="2" fo:orphans="2" fo:line-height="0.3333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清單段落" style:list-style-name="LFO3" style:family="paragraph">
      <style:paragraph-properties fo:widows="2" fo:orphans="2" fo:line-height="0.3333in" fo:margin-left="0.7875in" fo:text-indent="-0.2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fo:line-height="0.3333in" fo:margin-left="0.7875in" fo:text-indent="-0.2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清單段落" style:list-style-name="LFO3" style:family="paragraph">
      <style:paragraph-properties fo:widows="2" fo:orphans="2" fo:line-height="0.3333in" fo:margin-left="0.7875in" fo:text-indent="-0.2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清單段落" style:list-style-name="LFO3" style:family="paragraph">
      <style:paragraph-properties fo:widows="2" fo:orphans="2" fo:line-height="0.3333in" fo:margin-left="0.7875in" fo:text-indent="-0.2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fo:line-height="0.3333in"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清單段落" style:list-style-name="LFO1" style:family="paragraph">
      <style:paragraph-properties fo:widows="2" fo:orphans="2" fo:line-height="0.3333in" fo:margin-left="0.4923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表三及表四人事費調查表查填注意事項</text:span><text:span text:style-name="T4"><text:s text:c="15"/></text:span><text:span text:style-name="T5">1100414</text:span></text:p>
      <text:p text:style-name="P6"/>
      <text:list text:style-name="LFO1" text:continue-numbering="true">
        <text:list-item>
          <text:p text:style-name="P7"><text:span text:style-name="T8">正式編制員額請以</text:span><text:span text:style-name="T9">最新核定</text:span><text:span text:style-name="T10">之預算編制員額填列，表三【正式編制員額】及表四【教師</text:span><text:span text:style-name="T11">(</text:span><text:span text:style-name="T12">含校長</text:span><text:span text:style-name="T13">)</text:span><text:span text:style-name="T14">編制員額、行政人員編制人數】已依</text:span><text:span text:style-name="T15">109</text:span><text:span text:style-name="T16">學年度核定資料帶入，仍請再行核對。</text:span><text:span text:style-name="T17">(</text:span><text:span text:style-name="T18">若有新增減核定員額請檢附核定函</text:span><text:span text:style-name="T19">)</text:span><text:span text:style-name="T20">。</text:span></text:p>
        </text:list-item>
        <text:list-item>
          <text:p text:style-name="P21">左上方機關代碼旁請以括號註明5月薪資是否已晉級。</text:p>
        </text:list-item>
      </text:list>
      <text:p text:style-name="P22">例:<text:s/>(行政人員5月薪資「已」晉級)、(教師5月薪資「未」晉級)。</text:p>
      <text:list text:style-name="LFO1" text:continue-numbering="true">
        <text:list-item>
          <text:p text:style-name="P23">實際員額及月平均薪俸計算說明：</text:p>
        </text:list-item>
      </text:list>
      <text:list text:style-name="LFO2" text:continue-numbering="true">
        <text:list-item>
          <text:p text:style-name="P24">實際員額及5月份平均薪俸之計算不含技工、工友、駕駛、行政助理及約聘僱人員等。</text:p>
        </text:list-item>
        <text:list-item>
          <text:p text:style-name="P25"><draw:custom-shape svg:x="2.71667in" svg:y="0.34583in" svg:width="4.75in" svg:height="1.275in" draw:z-index="251659264" draw:id="id0" draw:style-name="a0" draw:name="語音泡泡: 圓角矩形 4" text:anchor-type="paragraph"><svg:title/><svg:desc/><text:p text:style-name="P26"><text:span text:style-name="T27">行政人員</text:span><text:span text:style-name="T28">部分不計入約聘僱人員暫任職務代理人</text:span><text:span text:style-name="T29">(</text:span><text:span text:style-name="T30">如幹事出缺之職務代理人員</text:span><text:span text:style-name="T31">)</text:span></text:p><text:p text:style-name="P32"><text:span text:style-name="T33">正式教師</text:span><text:span text:style-name="T34">(</text:span><text:span text:style-name="T35">含校長</text:span><text:span text:style-name="T36">)</text:span>出缺之長期代理教師仍須計入長期代課教師欄位。(照舊不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599 -73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37">實際員額：勿計入</text:span><text:span text:style-name="T38">約聘僱人員暫任職務代理人</text:span><text:span text:style-name="T39">(</text:span><text:span text:style-name="T40">如幹事出缺之職務代理人員</text:span><text:span text:style-name="T41">)</text:span><text:span text:style-name="T42">、留職停薪、不足月者。</text:span></text:p>
        </text:list-item>
      </text:list>
      <text:p text:style-name="P43"/>
      <text:p text:style-name="P44"/>
      <text:list text:style-name="LFO2" text:continue-numbering="true">
        <text:list-item>
          <text:p text:style-name="P45">平均薪俸：</text:p>
        </text:list-item>
      </text:list>
      <text:list text:style-name="LFO3" text:continue-numbering="true">
        <text:list-item>
          <text:p text:style-name="P46"><text:span text:style-name="T47">不包含：公提之退撫基金、</text:span><text:span text:style-name="T48">約聘僱職務代理人之勞、健保及職災</text:span><text:span text:style-name="T49">及離職儲金、政府以雇主身分負擔之二代健保補充保費。</text:span></text:p>
        </text:list-item>
        <text:list-item>
          <text:p text:style-name="P50">薪資清冊中非屬當月份薪資或不足月者，例如補發薪資、不休假加班費、留職停薪或不足月者等之薪資及人數，請勿計入。</text:p>
        </text:list-item>
        <text:list-item>
          <text:p text:style-name="P51"><text:span text:style-name="T52">平均薪俸</text:span><text:span text:style-name="T53">=</text:span><text:span text:style-name="T54">本俸</text:span><text:span text:style-name="T55">+</text:span><text:span text:style-name="T56">加給</text:span><text:span text:style-name="T57">(</text:span><text:span text:style-name="T58">含主管、專業、地域、警勤</text:span><text:span text:style-name="T59">)+</text:span><text:span text:style-name="T60">保險費</text:span><text:span text:style-name="T61">(</text:span><text:span text:style-name="T62">公保及健保</text:span><text:span text:style-name="T63">-</text:span><text:span text:style-name="T64">僅機關負擔部分</text:span><text:span text:style-name="T65">)</text:span><text:span text:style-name="T66">，並請依</text:span><text:span text:style-name="T67">110</text:span><text:span text:style-name="T68">年</text:span><text:span text:style-name="T69">5</text:span><text:span text:style-name="T70">月份薪資清冊每人實際支領俸額核算。</text:span></text:p>
        </text:list-item>
        <text:list-item>
          <text:p text:style-name="P71">平均薪俸係以5月份薪資除以該月實際員額，非1~5月平均薪資。</text:p>
        </text:list-item>
      </text:list>
      <text:list text:style-name="LFO2" text:continue-numbering="true">
        <text:list-item>
          <text:p text:style-name="P72"><text:span text:style-name="T73">請檢附</text:span><text:span text:style-name="T74">110</text:span><text:span text:style-name="T75">年</text:span><text:span text:style-name="T76">5</text:span><text:span text:style-name="T77">月份薪資清冊</text:span><text:span text:style-name="T78">(</text:span><text:span text:style-name="T79">長、短代、教保員請附最近</text:span><text:span text:style-name="T80">1</text:span><text:span text:style-name="T81">個月清冊</text:span><text:span text:style-name="T82">)</text:span><text:span text:style-name="T83">，請統一以</text:span><text:span text:style-name="T84">A4</text:span><text:span text:style-name="T85">格式彙送，並以</text:span><text:span text:style-name="T86">黃色螢光筆</text:span><text:span text:style-name="T87">註記所對應表三之一及表四之一內各該數值</text:span><text:span text:style-name="T88">(</text:span><text:span text:style-name="T89">本俸</text:span><text:span text:style-name="T90">.</text:span><text:span text:style-name="T91">加給</text:span><text:span text:style-name="T92">.</text:span><text:span text:style-name="T93">導師費及保費等</text:span><text:span text:style-name="T94">)</text:span><text:span text:style-name="T95">，倘有差異請詳列計算式俾利審查。</text:span></text:p>
        </text:list-item>
      </text:list>
      <text:list text:style-name="LFO1" text:continue-numbering="true">
        <text:list-item>
          <text:p text:style-name="P96"><text:span text:style-name="T97">高中職之員額及薪俸請填表四，</text:span><text:span text:style-name="T98">國中小</text:span><text:span text:style-name="T99">部分請填表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9170</meta:initial-creator>
    <dc:creator>張育瑄</dc:creator>
    <meta:creation-date>2021-04-15T01:14:00Z</meta:creation-date>
    <dc:date>2021-04-15T01:14:00Z</dc:date>
    <meta:print-date>2017-04-1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