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472in" fo:margin-left="1.5555in" fo:text-indent="-1.5555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text-align="center" fo:line-height="0.3472in" fo:margin-left="1.6527in" fo:text-indent="-1.6527in">
        <style:tab-stops/>
      </style:paragraph-properties>
      <style:text-properties style:font-name="標楷體" style:font-name-asian="標楷體" fo:font-weight="bold" style:font-weight-asian="bold" fo:font-size="17pt" style:font-size-asian="17pt" style:font-size-complex="17pt"/>
    </style:style>
    <style:style style:name="P3" style:parent-style-name="內文" style:family="paragraph">
      <style:paragraph-properties fo:line-height="0.2222in"/>
      <style:text-properties style:font-name="標楷體" style:font-name-asian="標楷體" fo:font-weight="bold" style:font-weight-asian="bold"/>
    </style:style>
    <style:style style:name="P4" style:parent-style-name="內文" style:family="paragraph">
      <style:paragraph-properties fo:line-height="0.25in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fo:line-height="0.25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paragraph-properties fo:line-height="0.25in" fo:margin-left="0.0986in" fo:text-indent="-0.0986in">
        <style:tab-stops/>
      </style:paragraph-properties>
      <style:text-properties style:font-name="標楷體" style:font-name-asian="標楷體" fo:font-size="10pt" style:font-size-asian="10pt"/>
    </style:style>
    <style:style style:name="P10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text-properties style:font-name="標楷體" style:font-name-asian="標楷體" fo:font-size="10pt" style:font-size-asian="10pt"/>
    </style:style>
    <style:style style:name="P18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fo:line-height="0.3472in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臺中市立臺中第二高級中等學校110學年度第1次教師甄選</text:p>
      <text:p text:style-name="P2">試題疑義申請表</text:p>
      <text:p text:style-name="P3"/>
      <text:p text:style-name="P4"><text:span text:style-name="T5">甄選科別：</text:span><text:span text:style-name="T6">　　　　　　　　　　　　　　</text:span><text:span text:style-name="T7">題次：</text:span></text:p>
      <text:p text:style-name="P8">試題疑義要點及理由：</text:p>
      <text:p text:style-name="P9">（疑義要點請以橫式正楷書寫或電腦打字黏貼，一頁以一題為限，如不敷使用，請以A4紙張影印本頁或另紙A4大小併附）</text:p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P10">本題建議處理方式：(請勾選)</text:p>
      <text:p text:style-name="P11">□本題答案更正為：<text:s/></text:p>
      <text:p text:style-name="P12">□本題無正確答案，一律給分。</text:p>
      <text:p text:style-name="P13">□其他：<text:s/></text:p>
      <text:p text:style-name="P14">佐證資料來源：(應檢附佐證資料，並請以A4紙張影印)</text:p>
      <text:p text:style-name="P15">書名：<text:s text:c="20"/>出版年次：</text:p>
      <text:p text:style-name="P16">作者：<text:s text:c="20"/>頁次：</text:p>
      <text:p text:style-name="P17"/>
      <text:p text:style-name="P18">應考人：(親自簽名) <text:s text:c="23"/>准考證號碼：</text:p>
      <text:p text:style-name="P19">聯絡地址：<text:s/></text:p>
      <text:p text:style-name="P20"><text:span text:style-name="T21">聯絡電話或手機：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user</meta:initial-creator>
    <dc:creator>user</dc:creator>
    <meta:creation-date>2017-04-06T01:03:00Z</meta:creation-date>
    <dc:date>2021-04-15T01:36:00Z</dc:date>
    <meta:template xlink:href="Normal" xlink:type="simple"/>
    <meta:editing-cycles>6</meta:editing-cycles>
    <meta:editing-duration>PT180S</meta:editing-duration>
    <meta:document-statistic meta:page-count="1" meta:paragraph-count="1" meta:word-count="49" meta:character-count="328" meta:row-count="2" meta:non-whitespace-character-count="280"/>
  </office:meta>
</office:document-meta>
</file>