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清單段落" style:list-style-name="LFO2" style:family="paragraph">
      <style:paragraph-properties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臺中市108、109學年度國際學校獎認證工作坊</text:p>
      <text:p text:style-name="P2">專家協作-輔導與諮詢會議提問單</text:p>
      <text:list text:style-name="LFO2" text:continue-numbering="true">
        <text:list-item>
          <text:p text:style-name="P3">校名:</text:p>
        </text:list-item>
        <text:list-item>
          <text:p text:style-name="P4"><text:span text:style-name="T5">參加年度:</text:span><text:span text:style-name="T6"><text:s text:c="8"/></text:span><text:span text:style-name="T7">申請認證級別:</text:span><text:span text:style-name="T8"><text:s text:c="12"/></text:span><text:span text:style-name="T9"><text:s/></text:span></text:p>
        </text:list-item>
        <text:list-item>
          <text:p text:style-name="P10">聯絡人+電話:</text:p>
        </text:list-item>
        <text:list-item>
          <text:p text:style-name="P11">提問問題:(請自行往後編號填寫)</text:p>
        </text:list-item>
      </text:list>
      <text:p text:style-name="P12">1.</text:p>
      <text:p text:style-name="P13">2.</text:p>
      <text:p text:style-name="P14">3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內文"><text:span text:style-name="T25">(</text:span><text:span text:style-name="T26">業務承辦人</text:span><text:span text:style-name="T27">:</text:span><text:span text:style-name="T28">重慶國小教務主任李玉華</text:span><text:span text:style-name="T29"><text:s text:c="2"/></text:span><text:span text:style-name="T30">cges710@mail.cges.tc.edu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6T04:55:00Z</meta:creation-date>
    <dc:date>2021-04-16T04:5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