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3.441cm"/>
    </style:style>
    <style:style style:name="表格1.C" style:family="table-column">
      <style:table-column-properties style:column-width="2.4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617cm" fo:keep-together="always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1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 style:list-style-name="WW8Num1">
      <style:paragraph-properties fo:line-height="0.635cm" fo:text-align="justify" style:justify-single-word="false"/>
    </style:style>
    <style:style style:name="P12" style:family="paragraph" style:parent-style-name="Standard" style:list-style-name="WW8Num1">
      <style:paragraph-properties fo:line-height="0.635cm"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標楷體" fo:font-weight="bold" style:letter-kerning="false" style:font-name-asian="標楷體" style:font-weight-asian="bold" style:font-size-complex="12pt"/>
    </style:style>
    <style:style style:name="P14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標楷體" fo:font-size="8pt" fo:font-weight="bold" style:letter-kerning="false" style:font-name-asian="標楷體" style:font-size-asian="8pt" style:font-weight-asian="bold" style:font-size-complex="8pt"/>
    </style:style>
    <style:style style:name="P15" style:family="paragraph" style:parent-style-name="Standard" style:master-page-name="Standard">
      <style:paragraph-properties fo:margin-left="1.513cm" fo:margin-right="0cm" fo:margin-top="0cm" fo:margin-bottom="0.318cm" loext:contextual-spacing="false" style:line-height-at-least="0.423cm" fo:text-indent="-1.081cm" style:auto-text-indent="false" style:page-number="auto" style:snap-to-layout-grid="false"/>
    </style:style>
    <style:style style:name="P16" style:family="paragraph" style:parent-style-name="Standard">
      <style:paragraph-properties fo:margin-left="0.997cm" fo:margin-right="0cm" fo:margin-top="0cm" fo:margin-bottom="0.318cm" loext:contextual-spacing="false" style:line-height-at-least="0.423cm" fo:text-indent="-0.564cm" style:auto-text-indent="false" style:snap-to-layout-grid="false"/>
      <style:text-properties style:font-name="標楷體" fo:font-size="8pt" fo:font-weight="bold" style:letter-kerning="false" style:font-name-asian="標楷體" style:font-size-asian="8pt" style:font-weight-asian="bold" style:font-size-complex="8pt"/>
    </style:style>
    <style:style style:name="P17" style:family="paragraph" style:parent-style-name="Standard">
      <style:paragraph-properties fo:margin-left="-2.328cm" fo:margin-right="0cm" fo:margin-top="0cm" fo:margin-bottom="0.318cm" loext:contextual-spacing="false" style:line-height-at-least="0.423cm" fo:text-indent="0cm" style:auto-text-indent="false" style:snap-to-layout-grid="false"/>
    </style:style>
    <style:style style:name="P18" style:family="paragraph" style:parent-style-name="Standard">
      <style:paragraph-properties fo:margin-left="1.221cm" fo:margin-right="0cm" fo:text-indent="-1.221cm" style:auto-text-indent="false"/>
    </style:style>
    <style:style style:name="P19" style:family="paragraph" style:parent-style-name="Standard">
      <style:paragraph-properties fo:margin-left="1.221cm" fo:margin-right="0cm" fo:text-align="justify" style:justify-single-word="false" fo:text-indent="-1.221cm" style:auto-text-indent="false"/>
    </style:style>
    <style:style style:name="P20" style:family="paragraph" style:parent-style-name="Standard">
      <style:paragraph-properties fo:margin-left="1.221cm" fo:margin-right="0cm" fo:text-indent="-1.22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1.221cm" fo:margin-right="0cm" fo:text-indent="-1.221cm" style:auto-text-indent="false"/>
      <style:text-properties fo:color="#0000ff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2.062cm" fo:margin-right="0cm" fo:text-indent="-2.062cm" style:auto-text-indent="false"/>
    </style:style>
    <style:style style:name="P23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註釋標題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letter-spacing="0.023cm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0.032cm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size="8pt" fo:font-weight="bold" style:letter-kerning="false" style:font-name-asian="標楷體" style:font-size-asian="8pt" style:font-weight-asian="bold" style:font-size-complex="8pt"/>
    </style:style>
    <style:style style:name="T6" style:family="text">
      <style:text-properties style:font-name="標楷體" fo:letter-spacing="0.037cm" fo:font-weight="bold" style:letter-kerning="false" style:font-name-asian="標楷體" style:font-weight-asian="bold" style:font-size-complex="12pt" style:text-scale="98%"/>
    </style:style>
    <style:style style:name="T7" style:family="text">
      <style:text-properties style:font-name="標楷體" fo:font-weight="bold" style:letter-kerning="false" style:font-name-asian="標楷體" style:font-weight-asian="bold" style:font-size-complex="12pt" style:text-scale="98%"/>
    </style:style>
    <style:style style:name="T8" style:family="text">
      <style:text-properties style:font-name="標楷體" fo:font-weight="bold" style:letter-kerning="false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fo:color="#0000ff"/>
    </style:style>
    <style:style style:name="T17" style:family="text">
      <style:text-properties fo:color="#ff0000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臺中市立龍井國民中學110學年度新生制服及運動服材</text:span><text:span text:style-name="T3">質</text:span></text:p>
      <text:p text:style-name="P16"/>
      <text:p text:style-name="P17"><text:span text:style-name="T6">須符合以下成份規格或其以上等級之成分規</text:span><text:span text:style-name="T7">格</text:span><text:span text:style-name="T8">:</text:span></text:p>
      <text:p text:style-name="P17">一、學生制服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品 <text:s text:c="2"/>名</text:p>
          </table:table-cell>
          <table:table-cell table:style-name="表格1.B1" office:value-type="string">
            <text:p text:style-name="P1">布料名稱及成份與樣式修正說明</text:p>
          </table:table-cell>
          <table:table-cell table:style-name="表格1.C1" office:value-type="string">
            <text:p text:style-name="P2">顏 色</text:p>
          </table:table-cell>
        </table:table-row>
        <table:table-row table:style-name="表格1.1">
          <table:table-cell table:style-name="表格1.B1" office:value-type="string">
            <text:p text:style-name="P3">男夏季制服</text:p>
            <text:p text:style-name="P3"/>
          </table:table-cell>
          <table:table-cell table:style-name="表格1.B1" office:value-type="string">
            <text:p text:style-name="Standard"><text:span text:style-name="T10">布料規範：</text:span><text:span text:style-name="T10">T/C</text:span><text:span text:style-name="T10"> 經紗136 緯紗</text:span><text:span text:style-name="T10">72</text:span><text:span text:style-name="T10">（45支單股*45支單股交織）</text:span></text:p>
            <text:p text:style-name="P18"><text:span text:style-name="T10">成份：65 ﹪</text:span><text:span text:style-name="T10">Polyester</text:span><text:span text:style-name="T10">（聚酯纖維）</text:span><text:span text:style-name="T10">35 </text:span><text:span text:style-name="T10">﹪</text:span><text:span text:style-name="T10">Cotton</text:span><text:span text:style-name="T10">（天然棉） </text:span></text:p>
          </table:table-cell>
          <table:table-cell table:style-name="表格1.C1" office:value-type="string">
            <text:p text:style-name="P4">米白色</text:p>
          </table:table-cell>
        </table:table-row>
        <table:table-row table:style-name="表格1.1">
          <table:table-cell table:style-name="表格1.B1" office:value-type="string">
            <text:p text:style-name="P3">男夏季短褲</text:p>
          </table:table-cell>
          <table:table-cell table:style-name="表格1.B1" office:value-type="string">
            <text:p text:style-name="P22"><text:span text:style-name="T10">布料規範：100 ﹪</text:span><text:span text:style-name="T10">Polyester.</text:span><text:span text:style-name="T10">（聚酯纖維）經紗160 緯紗84， <text:s text:c="10"/>150單尼*150單尼交織，碼重280</text:span><text:span text:style-name="T10">g</text:span><text:span text:style-name="T10">。</text:span></text:p>
          </table:table-cell>
          <table:table-cell table:style-name="表格1.C1" office:value-type="string">
            <text:p text:style-name="P4">墨綠色</text:p>
          </table:table-cell>
        </table:table-row>
        <table:table-row table:style-name="表格1.1">
          <table:table-cell table:style-name="表格1.B1" office:value-type="string">
            <text:p text:style-name="P3">女夏季制服</text:p>
            <text:p text:style-name="P3"/>
          </table:table-cell>
          <table:table-cell table:style-name="表格1.B1" office:value-type="string">
            <text:p text:style-name="Standard"><text:span text:style-name="T10">布料規範：</text:span><text:span text:style-name="T10">T/C</text:span><text:span text:style-name="T10"> 經紗136緯紗 </text:span><text:span text:style-name="T10">72</text:span><text:span text:style-name="T10">（45支單）雪白平織布</text:span></text:p>
            <text:p text:style-name="P18"><text:span text:style-name="T10">成份：65 ﹪</text:span><text:span text:style-name="T10">Polyester</text:span><text:span text:style-name="T10">（聚酯纖維）</text:span><text:span text:style-name="T10">35 </text:span><text:span text:style-name="T10">﹪</text:span><text:span text:style-name="T10">Cotton</text:span><text:span text:style-name="T10">（天然棉） </text:span></text:p>
          </table:table-cell>
          <table:table-cell table:style-name="表格1.C1" office:value-type="string">
            <text:p text:style-name="P4">米白色</text:p>
          </table:table-cell>
        </table:table-row>
        <table:table-row table:style-name="表格1.1">
          <table:table-cell table:style-name="表格1.B1" office:value-type="string">
            <text:p text:style-name="P3">女夏季褲裙</text:p>
          </table:table-cell>
          <table:table-cell table:style-name="表格1.A1" office:value-type="string">
            <text:p text:style-name="Standard"><text:span text:style-name="T10">布料規範：</text:span><text:span text:style-name="T10">T/R</text:span><text:span text:style-name="T10"> 經紗72緯紗</text:span><text:span text:style-name="T10">58</text:span><text:span text:style-name="T10">（30支雙股*30支雙股交織）花格平織布</text:span></text:p>
            <text:p text:style-name="P19"><text:span text:style-name="T10">成份：65 ﹪</text:span><text:span text:style-name="T10">Polyester. 35 </text:span><text:span text:style-name="T10">﹪（</text:span><text:span text:style-name="T10">R</text:span><text:span text:style-name="T10">）人造棉</text:span></text:p>
          </table:table-cell>
          <table:table-cell table:style-name="表格1.C1" office:value-type="string">
            <text:p text:style-name="P4">灰/紅格</text:p>
          </table:table-cell>
        </table:table-row>
        <table:table-row table:style-name="表格1.1">
          <table:table-cell table:style-name="表格1.B1" office:value-type="string">
            <text:p text:style-name="P3">男冬季制服</text:p>
          </table:table-cell>
          <table:table-cell table:style-name="表格1.B1" office:value-type="string">
            <text:p text:style-name="Standard"><text:span text:style-name="T10">布料規範：</text:span><text:span text:style-name="T10">T/C</text:span><text:span text:style-name="T10">混紡紗，經紗100緯紗</text:span><text:span text:style-name="T10">52</text:span><text:span text:style-name="T10">（20支單股*20支單股交織）</text:span></text:p>
            <text:p text:style-name="P18"><text:span text:style-name="T10">成份：65 ﹪</text:span><text:span text:style-name="T10">Polyester.</text:span><text:span text:style-name="T10">（聚酯纖維）</text:span><text:span text:style-name="T10"> 35 </text:span><text:span text:style-name="T10">﹪</text:span><text:span text:style-name="T10">Cotton </text:span><text:span text:style-name="T10">（天然棉） </text:span></text:p>
          </table:table-cell>
          <table:table-cell table:style-name="表格1.C1" office:value-type="string">
            <text:p text:style-name="P4">米白色</text:p>
          </table:table-cell>
        </table:table-row>
        <table:table-row table:style-name="表格1.1">
          <table:table-cell table:style-name="表格1.B1" office:value-type="string">
            <text:p text:style-name="P3">女冬季制服</text:p>
            <text:p text:style-name="P3"/>
          </table:table-cell>
          <table:table-cell table:style-name="表格1.B1" office:value-type="string">
            <text:p text:style-name="Standard"><text:span text:style-name="T10">布料規範：</text:span><text:span text:style-name="T10">T/C</text:span><text:span text:style-name="T10">混紡紗，經紗100緯紗</text:span><text:span text:style-name="T10">52</text:span><text:span text:style-name="T10">（20支單股*20支單股交織）</text:span></text:p>
            <text:p text:style-name="P18"><text:span text:style-name="T10">成份：65 ﹪</text:span><text:span text:style-name="T10">Polyester.</text:span><text:span text:style-name="T10">（聚酯纖維）</text:span><text:span text:style-name="T10"> 35 </text:span><text:span text:style-name="T10">﹪</text:span><text:span text:style-name="T10">Cotton </text:span><text:span text:style-name="T10">（天然棉） </text:span></text:p>
          </table:table-cell>
          <table:table-cell table:style-name="表格1.C1" office:value-type="string">
            <text:p text:style-name="P4">米白色</text:p>
          </table:table-cell>
        </table:table-row>
        <table:table-row table:style-name="表格1.8">
          <table:table-cell table:style-name="表格1.B1" office:value-type="string">
            <text:p text:style-name="P3">男制服長褲</text:p>
          </table:table-cell>
          <table:table-cell table:style-name="表格1.B1" table:number-rows-spanned="2" office:value-type="string">
            <text:p text:style-name="P22"><text:span text:style-name="T10">布料規範：100 ﹪</text:span><text:span text:style-name="T10">Polyester.</text:span><text:span text:style-name="T10">（聚酯纖維）經紗91緯紗</text:span><text:span text:style-name="T10">87 </text:span><text:span text:style-name="T10">， <text:s text:c="11"/></text:span><text:span text:style-name="T10">300</text:span><text:span text:style-name="T10">單尼與290單尼交織，碼重370</text:span><text:span text:style-name="T10">g</text:span><text:span text:style-name="T10">。</text:span></text:p>
          </table:table-cell>
          <table:table-cell table:style-name="表格1.C1" table:number-rows-spanned="2" office:value-type="string">
            <text:p text:style-name="P4">雙灰色</text:p>
          </table:table-cell>
        </table:table-row>
        <table:table-row table:style-name="表格1.9">
          <table:table-cell table:style-name="表格1.B1" office:value-type="string">
            <text:p text:style-name="P3">女制服長褲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3">男、女</text:p>
            <text:p text:style-name="P3">運動短衣</text:p>
          </table:table-cell>
          <table:table-cell table:style-name="表格1.B1" office:value-type="string">
            <text:p text:style-name="Standard"><text:span text:style-name="T10">布料規範：</text:span><text:span text:style-name="T12">CVC</text:span><text:span text:style-name="T12">（</text:span><text:span text:style-name="T12">45</text:span><text:span text:style-name="T12">支抗</text:span><text:span text:style-name="T12">UV</text:span><text:span text:style-name="T12">）吸濕排汗布</text:span></text:p>
            <text:p text:style-name="P7"><text:span text:style-name="T12">面紗：</text:span><text:span text:style-name="T12">100</text:span><text:span text:style-name="T12">﹪</text:span><text:span text:style-name="T12">Polyester</text:span><text:span text:style-name="T12">（</text:span><text:span text:style-name="T12">100D</text:span><text:span text:style-name="T12">中空紗双面六角網眼）</text:span><text:span text:style-name="T12"> </text:span></text:p>
            <text:p text:style-name="P7"><text:span text:style-name="T12">裡紗：</text:span><text:span text:style-name="T12">CVC</text:span><text:span text:style-name="T12">（</text:span><text:span text:style-name="T12">45</text:span><text:span text:style-name="T12">支抗紫外線）</text:span><text:span text:style-name="T12">40</text:span><text:span text:style-name="T12">﹪</text:span><text:span text:style-name="T12">Polyester</text:span><text:span text:style-name="T12">，</text:span><text:span text:style-name="T12">60</text:span><text:span text:style-name="T12">﹪</text:span><text:span text:style-name="T12">Cotton</text:span></text:p>
            <text:p text:style-name="P7"><text:span text:style-name="T12">幅寬：</text:span><text:span text:style-name="T12">72</text:span><text:span text:style-name="T12">〞</text:span><text:span text:style-name="T12"> </text:span><text:span text:style-name="T12">碼重：</text:span><text:span text:style-name="T12">230g ±5</text:span><text:span text:style-name="T12">﹪</text:span></text:p>
            <text:p text:style-name="P18"><text:span text:style-name="T12">特性：</text:span><text:span text:style-name="T12">100D</text:span><text:span text:style-name="T12">中空紗，</text:span><text:span text:style-name="T14">双面六角網眼</text:span><text:span text:style-name="T12">組織能將人體汗水迅速排離，毛細現象強，具吸汗、速乾的功能。內層以高比例</text:span><text:span text:style-name="T14">含棉之抗紫外線</text:span><text:span text:style-name="T12">紗交織，纖維與皮膚接觸面積小，兼具健康與舒適。</text:span><text:span text:style-name="T14">袖子之材質必須和衣服一樣，樣式比照sample</text:span><text:span text:style-name="T12">。</text:span></text:p>
          </table:table-cell>
          <table:table-cell table:style-name="表格1.C1" office:value-type="string">
            <text:p text:style-name="P4">白色</text:p>
          </table:table-cell>
        </table:table-row>
        <table:table-row table:style-name="表格1.8">
          <table:table-cell table:style-name="表格1.B1" office:value-type="string">
            <text:p text:style-name="P3">男、女</text:p>
            <text:p text:style-name="P3">運動短褲</text:p>
          </table:table-cell>
          <table:table-cell table:style-name="表格1.B1" office:value-type="string">
            <text:p text:style-name="Standard"><text:span text:style-name="T10">布料規範：</text:span><text:span text:style-name="T10">T/TC</text:span><text:span text:style-name="T10">組織布（特多棉）</text:span></text:p>
            <text:p text:style-name="Standard"><text:span text:style-name="T10">面</text:span><text:span text:style-name="T10"> <text:s/></text:span><text:span text:style-name="T10">紗：100</text:span><text:span text:style-name="T10"> % Polyester</text:span><text:span text:style-name="T10"> <text:s/>幅 寬： 37</text:span><text:span text:style-name="T10"> . <text:s/></text:span><text:span text:style-name="T12">碼 <text:s/>重：480 </text:span><text:span text:style-name="T12">gm</text:span></text:p>
            <text:p text:style-name="P18"><text:span text:style-name="T10">裡 <text:s/>紗：</text:span><text:span text:style-name="T10"> </text:span><text:span text:style-name="T10">65</text:span><text:span text:style-name="T10"> % Polyester. 35 % Cotton </text:span><text:span text:style-name="T10"><text:s/>混 紡。</text:span></text:p>
            <text:p text:style-name="P21">運動短褲長度須及膝</text:p>
          </table:table-cell>
          <table:table-cell table:style-name="表格1.C1" office:value-type="string">
            <text:p text:style-name="P4">男：深綠色</text:p>
            <text:p text:style-name="P4">女：桃紅色</text:p>
          </table:table-cell>
        </table:table-row>
        <table:table-row table:style-name="表格1.1">
          <table:table-cell table:style-name="表格1.B1" office:value-type="string">
            <text:p text:style-name="P3">男、女</text:p>
            <text:p text:style-name="P3">運動長衣</text:p>
          </table:table-cell>
          <table:table-cell table:style-name="表格1.B1" office:value-type="string">
            <text:p text:style-name="Standard"><text:span text:style-name="T10">布料成份規範：</text:span><text:span text:style-name="T10">CVC</text:span><text:span text:style-name="T10">健康布。</text:span></text:p>
            <text:p text:style-name="P18"><text:span text:style-name="T10">組織成份：40﹪Polyester. <text:s/>60﹪Cotton. （30支）混紡紗，24針雙面織法，碼重480gm <text:s text:c="33"/></text:span><text:span text:style-name="T10"><text:s text:c="5"/></text:span></text:p>
          </table:table-cell>
          <table:table-cell table:style-name="表格1.C1" office:value-type="string">
            <text:p text:style-name="P4">白色</text:p>
          </table:table-cell>
        </table:table-row>
        <text:soft-page-break/>
        <table:table-row table:style-name="表格1.8">
          <table:table-cell table:style-name="表格1.B1" office:value-type="string">
            <text:p text:style-name="P3">男、女</text:p>
            <text:p text:style-name="P3">運動長褲</text:p>
          </table:table-cell>
          <table:table-cell table:style-name="表格1.B1" office:value-type="string">
            <text:p text:style-name="Standard"><text:span text:style-name="T10">布料規範：</text:span><text:span text:style-name="T10">T/TC</text:span><text:span text:style-name="T10">組織布（特多棉）</text:span></text:p>
            <text:p text:style-name="Standard"><text:span text:style-name="T10">面</text:span><text:span text:style-name="T10"> </text:span><text:span text:style-name="T10">紗：100</text:span><text:span text:style-name="T10"> % Polyester</text:span><text:span text:style-name="T10"> <text:s/>幅寬： 37 <text:s/></text:span></text:p>
            <text:p text:style-name="Standard"><text:span text:style-name="T10">碼 重：510 </text:span><text:span text:style-name="T10">gm</text:span></text:p>
            <text:p text:style-name="P18"><text:span text:style-name="T10">裡紗：</text:span><text:span text:style-name="T10"> </text:span><text:span text:style-name="T10">65</text:span><text:span text:style-name="T10"> % Polyester. 35 % Cotton</text:span><text:span text:style-name="T10">（混紡紗）。</text:span></text:p>
          </table:table-cell>
          <table:table-cell table:style-name="表格1.C1" office:value-type="string">
            <text:p text:style-name="P4">男：深綠色</text:p>
            <text:p text:style-name="P4">女：桃紅色</text:p>
          </table:table-cell>
        </table:table-row>
        <table:table-row table:style-name="表格1.1">
          <table:table-cell table:style-name="表格1.B1" office:value-type="string">
            <text:p text:style-name="P9"/>
            <text:p text:style-name="Standard"><text:span text:style-name="T12">制服外套</text:span></text:p>
          </table:table-cell>
          <table:table-cell table:style-name="表格1.B1" office:value-type="string">
            <text:p text:style-name="P8">外套：本布：100 ﹪Polyester <text:s/></text:p>
            <text:p text:style-name="Standard"><text:span text:style-name="T12"><text:s text:c="6"/>紗支：</text:span><text:span text:style-name="T18">75D×150D</text:span><text:span text:style-name="T12"> 桃皮絨複合布</text:span></text:p>
            <text:p text:style-name="P8"><text:s text:c="6"/>密度：144×86 <text:s text:c="3"/>公差：±5% <text:s text:c="5"/></text:p>
            <text:p text:style-name="P8"><text:s text:c="6"/>外套內裡：P-100% 200條內裡布</text:p>
            <text:p text:style-name="P8"><text:s text:c="6"/>口 袋 布：T/C 110×76 T-65% C-35%</text:p>
            <text:p text:style-name="P8">背心：搖利布, 碼重是220GM/M2，成分 100% Polyester </text:p>
            <text:p text:style-name="P8"><text:s text:c="6"/>公差：±5%</text:p>
            <text:p text:style-name="Standard"><text:span text:style-name="T14">外套內含可拆式背心，外套兩側底部原鈕扣改為鬆緊帶(以本校樣品為準)。</text:span><text:span text:style-name="T12">外套及背心口袋加拉鍊。袖口原魔鬼氈改為鈕扣式(2鈕扣1孔)。</text:span></text:p>
            <text:p text:style-name="Standard"><text:span text:style-name="T14">反光壓條為3</text:span><text:span text:style-name="T14">M</text:span><text:span text:style-name="T14">正廠產品，反光度500以上(或同等品)。</text:span></text:p>
          </table:table-cell>
          <table:table-cell table:style-name="表格1.C1" office:value-type="string">
            <text:p text:style-name="P10">灰色</text:p>
          </table:table-cell>
        </table:table-row>
        <table:table-row table:style-name="表格1.1">
          <table:table-cell table:style-name="表格1.B1" office:value-type="string">
            <text:p text:style-name="P9"/>
            <text:p text:style-name="P3">備註：</text:p>
            <text:p text:style-name="P1"/>
            <text:p text:style-name="P1">樣式</text:p>
            <text:p text:style-name="P1"/>
            <text:p text:style-name="P1">說明</text:p>
          </table:table-cell>
          <table:table-cell table:style-name="表格1.B1" office:value-type="string">
            <text:p text:style-name="P23">樣式說明：</text:p>
            <text:list xml:id="list2822549302" text:style-name="WW8Num1">
              <text:list-item>
                <text:p text:style-name="P6">布料檢驗標準：色牢度四級以上、縮水率3%(或以下)、抗起毛毬性四級以上。</text:p>
              </text:list-item>
              <text:list-item>
                <text:p text:style-name="P6">制服(外套除外)及運動服之夏冬季上衣於左胸處均必須打印校徽。外套背面燙印、正面繡上本校英文名稱。女冬季制服長褲修改為褲腰頭，加長2吋，縫上鈕扣，並於內腰兩側加活動式鬆緊帶，並加鈕扣。</text:p>
              </text:list-item>
              <text:list-item>
                <text:p text:style-name="P6">男女運動長短褲除鬆緊帶外須另加繩子。</text:p>
              </text:list-item>
              <text:list-item>
                <text:p text:style-name="P11"><text:span text:style-name="T18">校徽</text:span><text:span text:style-name="T19">直徑以6~8公分為範圍。(</text:span><text:span text:style-name="T18">顏色：男生深綠色、女生棗紅色</text:span><text:span text:style-name="T19">)</text:span></text:p>
              </text:list-item>
              <text:list-item>
                <text:p text:style-name="P6">凡拉鏈部份皆為YKK或同等品。</text:p>
              </text:list-item>
              <text:list-item>
                <text:p text:style-name="P11"><text:span text:style-name="T18">顏色、款式，以校方提供之實物顏色為準</text:span><text:span text:style-name="T10">。</text:span></text:p>
              </text:list-item>
              <text:list-item>
                <text:p text:style-name="P11"><text:span text:style-name="T10">提供布料產品規格證明書〈含規格說明及布料出廠來源且附布樣〉。</text:span></text:p>
              </text:list-item>
              <text:list-item>
                <text:p text:style-name="P11"><text:span text:style-name="T10">交貨服裝配件，布料規格，若有疑慮，交由經濟部標準檢驗局或</text:span><text:span text:style-name="T14">專業機構檢驗</text:span><text:span text:style-name="T10">【台灣檢驗科技股份有限公司，中國紡織工業研究中心、全國公證檢驗股份有限公司</text:span><text:span text:style-name="T10">…</text:span><text:span text:style-name="T10">等之檢驗，其</text:span><text:span text:style-name="T9">費用由製作廠商負擔</text:span><text:span text:style-name="T10">。檢驗合格後方可驗收。檢驗不合格，依合約執行，廠商不得異議。</text:span></text:p>
              </text:list-item>
              <text:list-item>
                <text:p text:style-name="P6">同色系差範圍須在1.5(含)以內，不合格整批退貨，不得異議。</text:p>
              </text:list-item>
              <text:list-item>
                <text:p text:style-name="P12">各款服裝均陳列於本校總務處，如有需要，可於等標期間之上班時間至本校總務處拍攝、檢視相關服裝樣品。</text:p>
              </text:list-item>
              <text:list-item>
                <text:p text:style-name="P11"><text:span text:style-name="T18">冬季運動長褲口袋加拉鍊(單邊)。</text:span></text:p>
              </text:list-item>
              <text:list-item>
                <text:p text:style-name="P12">外套及背心口袋加拉鍊。</text:p>
              </text:list-item>
              <text:list-item>
                <text:p text:style-name="P12">以上服裝樣式說明如有不足，以本校總務處提供之樣品為主。</text:p>
              </text:list-item>
            </text:list>
          </table:table-cell>
          <table:table-cell table:style-name="表格1.C1" office:value-type="string">
            <text:p text:style-name="P24"/>
          </table:table-cell>
        </table:table-row>
      </table:table>
      <text:p text:style-name="P13"/>
      <text:p text:style-name="P13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龍津國民中學100學年度新生制服、書包及運動服材質</dc:title>
    <dc:subject/>
    <meta:keyword/>
    <meta:initial-creator>user</meta:initial-creator>
    <meta:creation-date>2021-04-21T11:13:00</meta:creation-date>
    <dc:creator>super</dc:creator>
    <dc:date>2021-04-21T11:13:00</dc:date>
    <meta:print-date>2015-05-28T17:29:00</meta:print-date>
    <meta:editing-cycles>2</meta:editing-cycles>
    <meta:document-statistic meta:table-count="1" meta:image-count="0" meta:object-count="0" meta:page-count="3" meta:paragraph-count="90" meta:word-count="1416" meta:character-count="2023" meta:non-whitespace-character-count="1828"/>
    <meta:generator>LibreOffice/6.0.7.3$Windows_X86_64 LibreOffice_project/dc89aa7a9eabfd848af146d5086077aeed2ae4a5</meta:generator>
  </office:meta>
</office:document-meta>
</file>