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3.653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0.797cm" fo:keep-together="always"/>
    </style:style>
    <style:style style:name="表格1.5" style:family="table-row">
      <style:table-row-properties style:min-row-height="0.804cm" fo:keep-together="always"/>
    </style:style>
    <style:style style:name="表格1.6" style:family="table-row">
      <style:table-row-properties style:min-row-height="1.363cm" fo:keep-together="always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style:min-row-height="1.203cm" fo:keep-together="always"/>
    </style:style>
    <style:style style:name="表格1.9" style:family="table-row">
      <style:table-row-properties style:min-row-height="0.65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6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text-scale="92%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margin-left="0cm" fo:margin-right="0.441cm" fo:text-align="end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9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left="0.095cm" fo:margin-right="0cm" fo:text-indent="-0.095cm" style:auto-text-indent="false"/>
    </style:style>
    <style:style style:name="P23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letter-kerning="true" style:font-name-asian="標楷體" style:font-size-asian="13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3pt" style:font-size-asian="13pt"/>
    </style:style>
    <style:style style:name="T15" style:family="text">
      <style:text-properties fo:color="#000000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臺中市北區賴厝國民小學新進教師審查簡歷表</text:span></text:p>
      <text:p text:style-name="P2"/>
      <text:p text:style-name="P3">□他縣市介聘 <text:s text:c="2"/><text:span text:style-name="T13">■</text:span>超額介聘 <text:s text:c="2"/>□市內介聘 <text:s text:c="2"/>□教師甄選 <text:s text:c="2"/>□其它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table:number-columns-spanned="5" office:value-type="string">
            <text:p text:style-name="P1"><text:span text:style-name="T7">□男</text:span><text:span text:style-name="T5"> □女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5" office:value-type="string">
            <text:p text:style-name="P7">照片粘貼處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table:number-columns-spanned="5" office:value-type="string">
            <text:p text:style-name="P1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婚姻狀況</text:p>
          </table:table-cell>
          <table:table-cell table:style-name="表格1.A1" office:value-type="string">
            <text:p text:style-name="P1"><text:span text:style-name="T7">□已婚</text:span><text:span text:style-name="T5">□未婚</text:span></text:p>
          </table:table-cell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table:number-columns-spanned="7" office:value-type="string">
            <text:p text:style-name="P12">電話:</text:p>
            <text:p text:style-name="P1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住址</text:p>
          </table:table-cell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學歷</text:p>
          </table:table-cell>
          <table:table-cell table:style-name="表格1.A1" table:number-columns-spanned="10" office:value-type="string">
            <text:p text:style-name="P10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進修</text:p>
          </table:table-cell>
          <table:table-cell table:style-name="表格1.L1" table:number-columns-spanned="11" office:value-type="string">
            <text:p text:style-name="P15"><text:span text:style-name="T7">修畢：</text:span><text:span text:style-name="T5">□</text:span><text:span text:style-name="T7">學士 </text:span><text:span text:style-name="T5">□</text:span><text:span text:style-name="T7">碩士 </text:span><text:span text:style-name="T5">□</text:span><text:span text:style-name="T7">博士</text:span></text:p>
            <text:p text:style-name="P15"><text:span text:style-name="T7">進修中：學校：</text:span><text:span text:style-name="T11"> <text:s text:c="20"/></text:span><text:span text:style-name="T7">科系所：</text:span><text:span text:style-name="T11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曾否留職停薪</text:p>
          </table:table-cell>
          <table:table-cell table:style-name="表格1.A1" table:number-columns-spanned="7" office:value-type="string">
            <text:p text:style-name="P15"><text:span text:style-name="T5">□是：期間：</text:span><text:span text:style-name="T12"> <text:s text:c="15"/></text:span><text:span text:style-name="T5">原因：</text:span><text:span text:style-name="T12"> <text:s text:c="9"/></text:span>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E-mail</text:p>
          </table:table-cell>
          <table:covered-table-cell/>
          <table:table-cell table:style-name="表格1.L1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1" office:value-type="string">
            <text:p text:style-name="P16"><text:span text:style-name="T9">合格教師證書</text:span></text:p>
          </table:table-cell>
          <table:table-cell table:style-name="表格1.L1" table:number-columns-spanned="11" office:value-type="string">
            <text:p text:style-name="P15"><text:span text:style-name="T5">□國小普通班□國小英語專長□國小輔導專長□國小特殊教育班</text:span></text:p>
            <text:p text:style-name="P15"><text:span text:style-name="T5">日期： <text:s text:c="17"/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7">經歷</text:p>
          </table:table-cell>
          <table:table-cell table:style-name="表格1.A1" table:number-columns-spanned="2" office:value-type="string">
            <text:p text:style-name="P7">服務學校</text:p>
          </table:table-cell>
          <table:covered-table-cell/>
          <table:table-cell table:style-name="表格1.A1" table:number-columns-spanned="2" office:value-type="string">
            <text:p text:style-name="P7">到職日期</text:p>
          </table:table-cell>
          <table:covered-table-cell/>
          <table:table-cell table:style-name="表格1.A1" table:number-columns-spanned="4" office:value-type="string">
            <text:p text:style-name="P7">離職日期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7">備註(正式或代理代課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J10" table:number-columns-spanned="11" office:value-type="string">
            <text:p text:style-name="P15"><text:span text:style-name="T5">1.任教年資</text:span><text:span text:style-name="T5">：</text:span><text:span text:style-name="T5">共 <text:s text:c="4"/>年</text:span></text:p>
            <text:p text:style-name="P15"><text:span text:style-name="T5">2.曾擔任導師職務</text:span><text:span text:style-name="T5">：</text:span><text:span text:style-name="T5">共 <text:s text:c="4"/>年；曾擔任科任教師職務</text:span><text:span text:style-name="T5">：</text:span><text:span text:style-name="T5">共 <text:s text:c="4"/>年</text:span></text:p>
            <text:p text:style-name="Standard"><text:span text:style-name="T5">3.曾任行政職務</text:span><text:span text:style-name="T5">：</text:span><text:span text:style-name="T5">共 <text:s text:c="4"/>年(含主任 <text:s text:c="4"/>年；組長 <text:s text:c="4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兵役情形</text:p>
          </table:table-cell>
          <table:table-cell table:style-name="表格1.A1" table:number-columns-spanned="6" office:value-type="string">
            <text:p text:style-name="P15"><text:span text:style-name="T7">□服役中 □已退役 □未服兵役 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除役情形</text:p>
          </table:table-cell>
          <table:covered-table-cell/>
          <table:covered-table-cell/>
          <table:table-cell table:style-name="表格1.L1" table:number-columns-spanned="2" office:value-type="string">
            <text:p text:style-name="P20"><text:span text:style-name="T7">□已除役 □尚未除役</text:span>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21">備註</text:p>
          </table:table-cell>
          <table:table-cell table:style-name="表格1.L1" table:number-columns-spanned="11" office:value-type="string">
            <text:p text:style-name="Standard"><text:span text:style-name="T5">1.是否領有身心障礙手冊：是□ <text:s/>否□ <text:s text:c="2"/>3.是否具原住民身份：是□ <text:s/>　否□</text:span></text:p>
            <text:p text:style-name="P22"><text:span text:style-name="T5">2.是否參加省教育會：是□ <text:s/>否□ <text:s text:c="6"/>4.是否參加各區教育會：是□ <text:s text:c="2"/>否□</text:span></text:p>
            <text:p text:style-name="P22"><text:span text:style-name="T5">5.投保健保之眷口數(不含本人)： <text:s text:c="3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table:number-columns-spanned="12" office:value-type="string">
            <text:list xml:id="list1148344294790253468" text:style-name="WW8Num3">
              <text:list-item>
                <text:p text:style-name="P23"><text:span text:style-name="T5">請攜帶本簡歷表及下列學經歷證件正本(正本驗畢發還)及影本(影本請蓋私章)各1份：(1)身份證(2)合格</text:span><text:span text:style-name="T5">教師證</text:span><text:span text:style-name="T5">(3)最高學歷畢業證書(4)歷年派令或</text:span><text:span text:style-name="T5">敘薪</text:span><text:span text:style-name="T5">通知書(5)歷年教師成績</text:span><text:span text:style-name="T5">考核通知書</text:span><text:span text:style-name="T5">(6)歷校服務或離職證明書(7)留職停薪函(無則免附)(8)退伍令（無則免附）(9)身心障礙手冊（無則免附），依公告時限至本校人事室報到並參加教師評審委員會會議審查。</text:span></text:p>
              </text:list-item>
              <text:list-item>
                <text:p text:style-name="P23"><text:span text:style-name="T5">聯絡電話：</text:span><text:span text:style-name="T5">04-</text:span><text:span text:style-name="T5">22302388#751人事室趙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">本人無下列情事：</text:span><text:span text:style-name="T18">(</text:span><text:span text:style-name="T16">1)</text:span><text:span text:style-name="T16">教師法第</text:span><text:span text:style-name="T16">14</text:span><text:span text:style-name="T16">條第</text:span><text:span text:style-name="T16">1</text:span><text:span text:style-name="T16">項各款</text:span><text:span text:style-name="T16">及教育人員任用條例第31條、第33條各款情事</text:span></text:p>
      <text:p text:style-name="Standard"><text:span text:style-name="T16">之一</text:span><text:span text:style-name="T16">者。</text:span><text:span text:style-name="T18">(</text:span><text:span text:style-name="T16">2)涉校園性侵害或性騷擾事件尚在調查階段者。</text:span><text:span text:style-name="T18">(</text:span><text:span text:style-name="T16">3)已進入不適任教師處理流程輔導期者</text:span></text:p>
      <text:p text:style-name="Standard"><text:span text:style-name="T16">●是否具雙重國籍：</text:span><text:span text:style-name="T5">是□ <text:s/>否□ <text:s text:c="9"/></text:span><text:span text:style-name="T16">●是否有兼職之情事：</text:span><text:span text:style-name="T5">是□ <text:s/>否□</text:span></text:p>
      <text:p text:style-name="P4">以上個人填寫及繳交之人事資料均確實無誤，絕無偽造或不實情事。</text:p>
      <text:p text:style-name="Standard"><text:span text:style-name="T3"><text:s text:c="21"/></text:span><text:span text:style-name="T2">本人簽章：</text:span><text:span text:style-name="T4"> <text:s text:c="25"/>年 <text:s text:c="3"/>月 <text:s text:c="3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老師：平安</dc:title>
    <meta:initial-creator>office</meta:initial-creator>
    <meta:creation-date>2017-05-25T09:06:00</meta:creation-date>
    <dc:creator>EATING SHAW</dc:creator>
    <dc:date>2021-04-26T14:16:00</dc:date>
    <meta:print-date>2012-06-08T17:01:00</meta:print-date>
    <meta:editing-cycles>8</meta:editing-cycles>
    <meta:editing-duration>PT3M</meta:editing-duration>
    <meta:document-statistic meta:table-count="1" meta:image-count="0" meta:object-count="0" meta:page-count="1" meta:paragraph-count="50" meta:word-count="696" meta:character-count="1011" meta:non-whitespace-character-count="757"/>
    <meta:generator>NDC_ODF_Application_Tools/1.0.3$Windows_x86 LibreOffice_project/8ad3e16aadc5e73175a2d44b1abec8638aa18880</meta:generator>
  </office:meta>
</office:document-meta>
</file>