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652in" text:min-label-width="0.0208in" text:list-level-position-and-space-mode="label-alignment">
          <style:list-level-label-alignment text:label-followed-by="space" fo:margin-left="1.1861in" fo:text-indent="-0.0208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9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11in"/>
    </style:style>
    <style:style style:name="TableColumn3" style:family="table-column">
      <style:table-column-properties style:column-width="1.4138in"/>
    </style:style>
    <style:style style:name="TableColumn4" style:family="table-column">
      <style:table-column-properties style:column-width="1.775in"/>
    </style:style>
    <style:style style:name="TableColumn5" style:family="table-column">
      <style:table-column-properties style:column-width="1.9555in"/>
    </style:style>
    <style:style style:name="TableColumn6" style:family="table-column">
      <style:table-column-properties style:column-width="0.5111in"/>
    </style:style>
    <style:style style:name="Table1" style:family="table" style:master-page-name="MP0">
      <style:table-properties style:width="6.1666in" fo:margin-left="0in" table:align="left"/>
    </style:style>
    <style:style style:name="TableRow7" style:family="table-row">
      <style:table-row-properties style:min-row-height="0.4215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" style:family="table-row">
      <style:table-row-properties style:min-row-height="0.439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79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617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617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333in">
        <style:tab-stops>
          <style:tab-stop style:type="left" style:position="0.2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72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77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6173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6173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6173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617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3333in">
        <style:tab-stops>
          <style:tab-stop style:type="left" style:position="0.2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line-height="0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110年上半年度防制學生藥物濫用</text:p>
            <text:p text:style-name="P10"><text:span text:style-name="T11">特定人員</text:span><text:span text:style-name="T12">指定</text:span><text:span text:style-name="T13">尿液篩檢作業協調會程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</text:p>
          </table:table-cell>
          <table:table-cell table:style-name="TableCell17" table:number-columns-spanned="4">
            <text:p text:style-name="P18">110年4月29日(星期四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4">
            <text:p text:style-name="P23"><text:span text:style-name="T24">臺中市</text:span><text:span text:style-name="T25">立</text:span><text:span text:style-name="T26">豐原高級中學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時間分配(起訖)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主持(講)人</text:p>
          </table:table-cell>
          <table:table-cell table:style-name="TableCell36">
            <text:p text:style-name="P37">備考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09</text:span><text:span text:style-name="T44">2</text:span><text:span text:style-name="T45">0</text:span><text:span text:style-name="T46">-</text:span><text:span text:style-name="T47">09</text:span><text:span text:style-name="T48">3</text:span><text:span text:style-name="T49">0</text:span></text:p>
          </table:table-cell>
          <table:table-cell table:style-name="TableCell50">
            <text:p text:style-name="P51">報到</text:p>
          </table:table-cell>
          <table:table-cell table:style-name="TableCell52">
            <text:p text:style-name="P53">學生事務室</text:p>
            <text:p text:style-name="P54">林志全商借教官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09</text:span><text:span text:style-name="T63">3</text:span><text:span text:style-name="T64">0-</text:span><text:span text:style-name="T65">09</text:span><text:span text:style-name="T66">4</text:span><text:span text:style-name="T67">0</text:span></text:p>
          </table:table-cell>
          <table:table-cell table:style-name="TableCell68">
            <text:p text:style-name="P69">主席致詞</text:p>
          </table:table-cell>
          <table:table-cell table:style-name="TableCell70">
            <text:p text:style-name="P71">學生事務室</text:p>
            <text:p text:style-name="P72">董勝安軍訓督導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0940-1000</text:p>
          </table:table-cell>
          <table:table-cell table:style-name="TableCell80">
            <text:p text:style-name="P81">業務單位報告</text:p>
          </table:table-cell>
          <table:table-cell table:style-name="TableCell82">
            <text:p text:style-name="P83">學生事務室</text:p>
            <text:p text:style-name="P84">林志全商借教官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1</text:span><text:span text:style-name="T93">0</text:span><text:span text:style-name="T94">0</text:span><text:span text:style-name="T95">0</text:span><text:span text:style-name="T96">-1</text:span><text:span text:style-name="T97">0</text:span><text:span text:style-name="T98">3</text:span><text:span text:style-name="T99">0</text:span></text:p>
          </table:table-cell>
          <table:table-cell table:style-name="TableCell100">
            <text:p text:style-name="P101">尿液篩檢採集</text:p>
            <text:p text:style-name="P102">注意事項說明</text:p>
          </table:table-cell>
          <table:table-cell table:style-name="TableCell103">
            <text:p text:style-name="P104">詮昕科技股份有限公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1</text:span><text:span text:style-name="T113">0</text:span><text:span text:style-name="T114">3</text:span><text:span text:style-name="T115">0-1</text:span><text:span text:style-name="T116">1</text:span><text:span text:style-name="T117">0</text:span><text:span text:style-name="T118">0</text:span></text:p>
          </table:table-cell>
          <table:table-cell table:style-name="TableCell119">
            <text:p text:style-name="P120">快速試劑使用說明</text:p>
            <text:p text:style-name="P121">暨示範操作</text:p>
          </table:table-cell>
          <table:table-cell table:style-name="TableCell122">
            <text:p text:style-name="P123">聯準生技國際有限公司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1100-1120</text:p>
          </table:table-cell>
          <table:table-cell table:style-name="TableCell131" table:number-columns-spanned="2">
            <text:p text:style-name="P132">休息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1120-1150</text:p>
          </table:table-cell>
          <table:table-cell table:style-name="TableCell140">
            <text:p text:style-name="P141">尿液採驗作業協調及</text:p>
            <text:p text:style-name="P142">分發尿液篩檢耗材</text:p>
          </table:table-cell>
          <table:table-cell table:style-name="TableCell143">
            <text:p text:style-name="P144">學生事務室</text:p>
            <text:p text:style-name="P145">林志全商借教官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<text:span text:style-name="T153">1</text:span><text:span text:style-name="T154">15</text:span><text:span text:style-name="T155">0-1</text:span><text:span text:style-name="T156">2</text:span><text:span text:style-name="T157">30</text:span></text:p>
          </table:table-cell>
          <table:table-cell table:style-name="TableCell158">
            <text:p text:style-name="P159"><text:span text:style-name="T160">綜合座談</text:span></text:p>
          </table:table-cell>
          <table:table-cell table:style-name="TableCell161">
            <text:p text:style-name="P162">學生事務室</text:p>
            <text:p text:style-name="P163">董勝安軍訓督導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41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 style:auto-update="true">
      <style:paragraph-properties fo:widows="2" fo:orphans="2"/>
      <style:text-properties style:font-name="標楷體" style:font-name-asian="標楷體" style:font-name-complex="Courier New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2LVL1" style:family="text">
      <style:text-properties style:font-name="Times New Roman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652in" text:min-label-width="0.0208in" text:list-level-position-and-space-mode="label-alignment">
          <style:list-level-label-alignment text:label-followed-by="space" fo:margin-left="1.1861in" fo:text-indent="-0.0208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9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藝術與設計人才國際進修計畫補助要點</dc:title>
    <dc:subject/>
    <meta:initial-creator>moejsmpc</meta:initial-creator>
    <dc:creator>林志全</dc:creator>
    <meta:creation-date>2021-04-20T07:11:00Z</meta:creation-date>
    <dc:date>2021-04-20T07:11:00Z</dc:date>
    <meta:print-date>2017-09-0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