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end" fo:text-indent="0.1576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6847in"/>
    </style:style>
    <style:style style:name="TableColumn21" style:family="table-column">
      <style:table-column-properties style:column-width="1.5347in"/>
    </style:style>
    <style:style style:name="TableColumn22" style:family="table-column">
      <style:table-column-properties style:column-width="0.4604in"/>
    </style:style>
    <style:style style:name="TableColumn23" style:family="table-column">
      <style:table-column-properties style:column-width="0.1611in"/>
    </style:style>
    <style:style style:name="TableColumn24" style:family="table-column">
      <style:table-column-properties style:column-width="0.0819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0.5861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1.7069in"/>
    </style:style>
    <style:style style:name="Table17" style:family="table">
      <style:table-properties style:width="6.575in" fo:margin-left="0in" table:align="left"/>
    </style:style>
    <style:style style:name="TableRow29" style:family="table-row">
      <style:table-row-properties style:min-row-height="0.863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481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79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77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573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48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586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1.641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 fo:line-height="0.2361in" fo:margin-left="0.4173in" fo:text-indent="-0.417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widows="2" fo:orphans="2" fo:line-height="0.2361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text-align="justify" fo:line-height="0.2361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438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break="normal" fo:text-align="end" fo:margin-top="0.125in" style:line-height-at-least="0.2361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26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29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臺中市</text:span><text:span text:style-name="T3">立臺中</text:span><text:span text:style-name="T4">第二</text:span><text:span text:style-name="T5">高級中等學校</text:span><text:span text:style-name="T6">約僱</text:span><text:span text:style-name="T7">書記</text:span><text:span text:style-name="T8">(職務代理)</text:span><text:span text:style-name="T9">甄選</text:span><text:span text:style-name="T10">報名表</text:span></text:p>
      <text:p text:style-name="P11"><text:span text:style-name="T12">編號：</text:span><text:span text:style-name="T13"><text:s text:c="7"/></text:span><text:span text:style-name="T14">（由本校填寫） <text:s text:c="3"/></text:span><text:span text:style-name="T15"><text:s text:c="2"/>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姓 <text:s text:c="2"/>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 text:c="2"/>□男 <text:s text:c="3"/>□女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黏貼2吋</text:p>
            <text:p text:style-name="P40"/>
            <text:p text:style-name="P41">半身脫帽</text:p>
            <text:p text:style-name="P42"/>
            <text:p text:style-name="P43">照片</text:p>
            <text:p text:style-name="P44">(請於背後書寫姓名及身分證字號)</text:p>
          </table:table-cell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身分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出生年月日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通訊地址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聯絡電 話</text:p>
          </table:table-cell>
          <table:table-cell table:style-name="TableCell64" table:number-columns-spanned="3">
            <text:p text:style-name="P65">日：</text:p>
            <text:p text:style-name="P66">夜：</text:p>
            <text:p text:style-name="P67">行動：</text:p>
          </table:table-cell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現職單位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職 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最高學歷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專業證照</text:p>
            <text:p text:style-name="P86">(無者免填)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rows-spanned="4">
            <text:p text:style-name="P90">經</text:p>
            <text:p text:style-name="P92">歷</text:p>
          </table:table-cell>
          <table:table-cell table:style-name="TableCell93" table:number-columns-spanned="2">
            <text:p text:style-name="P94">曾服務公司或機關、學校</text:p>
          </table:table-cell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4">
            <text:p text:style-name="P98">服務期間</text:p>
          </table:table-cell>
          <table:covered-table-cell/>
          <table:covered-table-cell/>
          <table:covered-table-cell/>
          <table:table-cell table:style-name="TableCell99">
            <text:p text:style-name="P100">離職原因註記</text:p>
          </table:table-cell>
        </table:table-row>
        <table:table-row table:style-name="TableRow101">
          <table:table-cell>
            <text:p text:style-name="P102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繳</text:p>
            <text:p text:style-name="P134">交</text:p>
            <text:p text:style-name="P135">證</text:p>
            <text:p text:style-name="P136">件</text:p>
          </table:table-cell>
          <table:table-cell table:style-name="TableCell137" table:number-columns-spanned="9">
            <text:p text:style-name="P138">※請依序裝訂</text:p>
            <text:p text:style-name="P139"><text:span text:style-name="T140">1、□報名表</text:span><text:span text:style-name="T141">(含</text:span><text:span text:style-name="T142">簡要自述</text:span><text:span text:style-name="T143">)</text:span><text:span text:style-name="T144">近三個月內正面二吋半身照片1張</text:span></text:p>
            <text:p text:style-name="P145">2、□身分證影本</text:p>
            <text:p text:style-name="P146">3、□最高學歷畢業證書影本</text:p>
            <text:p text:style-name="P147">4、□退伍令或免役證明文件影本(無則免附)</text:p>
            <text:p text:style-name="P148"><text:span text:style-name="T149">5、□</text:span><text:span text:style-name="T150">其他專長</text:span><text:span text:style-name="T151">證件影本</text:span><text:span text:style-name="T152">(無則免附)</text:span></text:p>
            <text:p text:style-name="P153"><text:span text:style-name="T154">6</text:span><text:span text:style-name="T155">、□</text:span><text:span text:style-name="T156">具結書</text:span></text:p>
            <text:p text:style-name="P157"><text:span text:style-name="T158">7、</text:span><text:span text:style-name="T159">□</text:span><text:span text:style-name="T160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10">
            <text:p text:style-name="P162"><text:s/><text:s text:c="3"/>報考人： <text:s text:c="18"/>（請簽章） <text:s text:c="12"/>年 <text:s text:c="2"/><text:s/>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11">
            <text:p text:style-name="P166">簡<text:s text:c="7"/><text:s text:c="5"/><text:s text:c="3"/>要<text:s text:c="2"/><text:s text:c="3"/><text:s text:c="2"/><text:s text:c="3"/><text:s/><text:s/><text:s text:c="3"/>自<text:s text:c="4"/><text:s text:c="5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<text:s/></text:span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內文"><text:span text:style-name="T224">資格審查：</text:span><text:span text:style-name="T225">□</text:span><text:span text:style-name="T226">合格</text:span><text:span text:style-name="T227"><text:s text:c="5"/></text:span><text:span text:style-name="T228">□</text:span><text:span text:style-name="T229">不</text:span><text:span text:style-name="T230">合格</text:span><text:span text:style-name="T231"><text:s text:c="3"/></text:span><text:span text:style-name="T232">初審</text:span><text:span text:style-name="T233">簽章：</text:span><text:span text:style-name="T234"><text:s text:c="11"/></text:span><text:span text:style-name="T235"><text:s/></text:span><text:span text:style-name="T236">複審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霧峰區五福國民小學幹事職務代理人甄選報名表</dc:title>
    <meta:initial-creator>USER</meta:initial-creator>
    <dc:creator>user</dc:creator>
    <meta:creation-date>2021-05-03T00:49:00Z</meta:creation-date>
    <dc:date>2021-05-03T00:49:00Z</dc:date>
    <meta:print-date>2017-05-12T08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