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0.9041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1125in"/>
    </style:style>
    <style:style style:name="TableColumn32" style:family="table-column">
      <style:table-column-properties style:column-width="0.252in"/>
    </style:style>
    <style:style style:name="TableColumn33" style:family="table-column">
      <style:table-column-properties style:column-width="0.3729in"/>
    </style:style>
    <style:style style:name="TableColumn34" style:family="table-column">
      <style:table-column-properties style:column-width="0.8833in"/>
    </style:style>
    <style:style style:name="TableColumn35" style:family="table-column">
      <style:table-column-properties style:column-width="1.4312in"/>
    </style:style>
    <style:style style:name="Table25" style:family="table">
      <style:table-properties style:width="7.3715in" fo:margin-left="-0.0375in" table:align="left"/>
    </style:style>
    <style:style style:name="TableRow36" style:family="table-row">
      <style:table-row-properties style:min-row-height="0.39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65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847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290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63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605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7.3715in"/>
    </style:style>
    <style:style style:name="Table344" style:family="table">
      <style:table-properties style:width="7.3715in" fo:margin-left="-0.0375in" table:align="left"/>
    </style:style>
    <style:style style:name="TableRow346" style:family="table-row">
      <style:table-row-properties style:min-row-height="0.3833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text-indent="0.3611in"/>
    </style:style>
    <style:style style:name="T349" style:parent-style-name="預設段落字型" style:family="text">
      <style:text-properties style:font-name="標楷體" style:font-name-asian="標楷體" fo:font-size="13pt" style:font-size-asian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9.3583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</text:span><text:span text:style-name="T6">中</text:span><text:span text:style-name="T7">市</text:span><text:span text:style-name="T8">新社</text:span><text:span text:style-name="T9">區</text:span><text:span text:style-name="T10">東興</text:span><text:span text:style-name="T11">國民小學</text:span><text:span text:style-name="T12">新進</text:span><text:span text:style-name="T13">教師</text:span><text:span text:style-name="T14">參加</text:span><text:span text:style-name="T15">審查</text:span><text:span text:style-name="T16">簡歷表</text:span></text:p>
      <text:p text:style-name="P17"><text:span text:style-name="T18">□市內介聘 <text:s text:c="2"/>□</text:span><text:span text:style-name="T19">臺閩</text:span><text:span text:style-name="T20">介聘 <text:s text:c="2"/></text:span><text:span text:style-name="T21"></text:span><text:span text:style-name="T22">教師甄選 <text:s text:c="2"/>□</text:span><text:span text:style-name="T23">公費分發</text:span><text:span text:style-name="T24">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 <text:s text:c="5"/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4">
            <text:p text:style-name="P45"><text:span text:style-name="T46">□男</text:span><text:span text:style-name="T47"> □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已婚</text:span><text:span text:style-name="T68">□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內文"><text:span text:style-name="T90">2.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 科 目</text:span></text:p>
          </table:table-cell>
          <table:table-cell table:style-name="TableCell100" table:number-columns-spanned="9">
            <text:p text:style-name="P101">□國小普通班<text:s/><text:s/></text:p>
            <text:p text:style-name="P102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3">
            <text:p text:style-name="P111">任職期間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內文"><text:span text:style-name="T127"><text:s/></text:span><text:span text:style-name="T128"><text:s text:c="3"/></text:span><text:span text:style-name="T129">年 <text:s text:c="2"/>月 <text:s/>日至 <text:s text:c="2"/></text:span><text:span text:style-name="T130"><text:s/></text:span><text:span text:style-name="T131"><text:s/>年<text:s/></text:span><text:span text:style-name="T132"><text:s/></text:span><text:span text:style-name="T133"><text:s/>月 <text:s/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/></text:span><text:span text:style-name="T142"><text:s text:c="3"/></text:span><text:span text:style-name="T143">年 <text:s text:c="2"/>月 <text:s/>日至 <text:s text:c="2"/></text:span><text:span text:style-name="T144"><text:s/></text:span><text:span text:style-name="T145"><text:s/>年<text:s/></text:span><text:span text:style-name="T146"><text:s/></text:span><text:span text:style-name="T147"><text:s/>月 <text:s/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/></text:span><text:span text:style-name="T156"><text:s text:c="3"/></text:span><text:span text:style-name="T157">年 <text:s text:c="2"/>月 <text:s/>日至 <text:s/></text:span><text:span text:style-name="T158"><text:s/></text:span><text:span text:style-name="T159"><text:s text:c="2"/>年<text:s/></text:span><text:span text:style-name="T160"><text:s/></text:span><text:span text:style-name="T161"><text:s/>月 <text:s/>日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><text:span text:style-name="T166">1.</text:span><text:span text:style-name="T167">專任</text:span><text:span text:style-name="T168">教師職務共：</text:span><text:span text:style-name="T169"><text:s text:c="5"/></text:span><text:span text:style-name="T170">年</text:span></text:p>
            <text:p text:style-name="P171"><text:span text:style-name="T172">2.</text:span><text:span text:style-name="T173">曾擔任導師職務：</text:span><text:span text:style-name="T174"><text:s text:c="6"/></text:span><text:span text:style-name="T175">年</text:span></text:p>
            <text:p text:style-name="內文"><text:span text:style-name="T176">3.</text:span><text:span text:style-name="T177">曾任行政職務：主任</text:span><text:span text:style-name="T178"><text:s text:c="4"/></text:span><text:span text:style-name="T179"><text:s/></text:span><text:span text:style-name="T180"><text:s/></text:span><text:span text:style-name="T181">年</text:span><text:span text:style-name="T182">(</text:span><text:span text:style-name="T183"></text:span><text:span text:style-name="T184">具主任儲訓資格</text:span><text:span text:style-name="T185">)</text:span><text:span text:style-name="T186">、組長</text:span><text:span text:style-name="T187"><text:s text:c="6"/></text:span><text:span text:style-name="T188">年</text:span></text:p>
            <text:p text:style-name="內文"><text:span text:style-name="T189">4</text:span><text:span text:style-name="T190">.</text:span><text:span text:style-name="T191">留職停薪情形：事由</text:span><text:span text:style-name="T192">：</text:span><text:span text:style-name="T193"><text:s text:c="5"/></text:span><text:span text:style-name="T194"><text:s text:c="9"/></text:span><text:span text:style-name="T195">，自</text:span><text:span text:style-name="T196"><text:s text:c="3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起至</text:span><text:span text:style-name="T202"><text:s text:c="3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兵役情形</text:p>
          </table:table-cell>
          <table:covered-table-cell/>
          <table:table-cell table:style-name="TableCell216" table:number-columns-spanned="8">
            <text:p text:style-name="內文"><text:span text:style-name="T21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緊急聯絡人</text:p>
          </table:table-cell>
          <table:covered-table-cell/>
          <table:table-cell table:style-name="TableCell221" table:number-columns-spanned="8">
            <text:p text:style-name="P222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其他事項</text:p>
          </table:table-cell>
          <table:covered-table-cell/>
          <table:table-cell table:style-name="TableCell226" table:number-columns-spanned="8">
            <text:p text:style-name="P227">1.是否領有身心障礙手冊：是□ <text:s/>否□<text:s text:c="2"/><text:s/>2.是否具原住民身份：是□ <text:s/>　否□</text:p>
            <text:p text:style-name="P228">3.是否參加省教育會：是□ <text:s/>否□<text:s text:c="3"/><text:s text:c="4"/>4.是否參加各區教育會：是□<text:s text:c="3"/>否□</text:p>
            <text:p text:style-name="P229"><text:span text:style-name="T230">5.健保</text:span><text:span text:style-name="T231">眷屬</text:span><text:span text:style-name="T232">人數： <text:s/></text:span><text:span text:style-name="T233"><text:s/></text:span><text:span text:style-name="T234"><text:s/>人</text:span><text:span text:style-name="T235">(</text:span><text:span text:style-name="T236">配偶或直系血親</text:span><text:span text:style-name="T237">)</text:span><text:span text:style-name="T238"><text:s/></text:span><text:span text:style-name="T239">另請提供</text:span><text:span text:style-name="T240">眷屬稱謂</text:span><text:span text:style-name="T241">、</text:span><text:span text:style-name="T242">身分證號</text:span><text:span text:style-name="T243">及</text:span><text:span text:style-name="T244">生日</text:span><text:span text:style-name="T245">資料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<text:span text:style-name="T250">1.</text:span><text:span text:style-name="T251">請</text:span><text:span text:style-name="T252">攜帶</text:span><text:span text:style-name="T253">下</text:span><text:span text:style-name="T254">列</text:span><text:span text:style-name="T255">學</text:span><text:span text:style-name="T256">經歷證件正本</text:span><text:span text:style-name="T257">，並請影印一份影本，正本驗後歸還</text:span><text:span text:style-name="T258">：</text:span><text:span text:style-name="T259">（</text:span><text:span text:style-name="T260">1</text:span><text:span text:style-name="T261">）</text:span><text:span text:style-name="T262">畢業證書</text:span><text:span text:style-name="T263">大學與碩士</text:span><text:span text:style-name="T264">/</text:span><text:span text:style-name="T265">最高學歷</text:span><text:span text:style-name="T266">（</text:span><text:span text:style-name="T267">2</text:span><text:span text:style-name="T268">）</text:span><text:span text:style-name="T269">合格</text:span><text:span text:style-name="T270">教師證</text:span><text:span text:style-name="T271">（</text:span><text:span text:style-name="T272">3</text:span><text:span text:style-name="T273">）</text:span><text:span text:style-name="T274">國民</text:span><text:span text:style-name="T275">身</text:span><text:span text:style-name="T276">分</text:span><text:span text:style-name="T277">證</text:span><text:span text:style-name="T278"><text:s/></text:span><text:span text:style-name="T279">（</text:span><text:span text:style-name="T280">4</text:span><text:span text:style-name="T281">）</text:span><text:span text:style-name="T282">歷</text:span><text:span text:style-name="T283">次</text:span><text:span text:style-name="T284">敘薪通知書</text:span><text:span text:style-name="T285">（</text:span><text:span text:style-name="T286">5</text:span><text:span text:style-name="T287">）</text:span><text:span text:style-name="T288">歷次</text:span><text:span text:style-name="T289">考核通知書</text:span><text:span text:style-name="T290">（</text:span><text:span text:style-name="T291">6</text:span><text:span text:style-name="T292">）</text:span><text:span text:style-name="T293">退伍令</text:span><text:span text:style-name="T294">（無則免附）</text:span><text:span text:style-name="T295">（</text:span><text:span text:style-name="T296">7</text:span><text:span text:style-name="T297">）身心障礙手冊（無則免附）</text:span><text:span text:style-name="T298">( 8 )</text:span><text:span text:style-name="T299">郵局存簿影本</text:span><text:span text:style-name="T300">(9)</text:span><text:span text:style-name="T301">近</text:span><text:span text:style-name="T302">3</text:span><text:span text:style-name="T303">個月內</text:span><text:span text:style-name="T304">戶籍謄本</text:span><text:span text:style-name="T305">或戶口名簿</text:span><text:span text:style-name="T306">(10)</text:span><text:s/><text:span text:style-name="T307">歷年離職證明或服務證明書</text:span><text:span text:style-name="T308">等證件資料</text:span><text:span text:style-name="T309">。</text:span></text:p>
            <text:p text:style-name="內文"><text:span text:style-name="T310">2.</text:span><text:span text:style-name="T311">聯絡電話：</text:span><text:span text:style-name="T312">04-</text:span><text:span text:style-name="T313">2</text:span><text:span text:style-name="T314">5</text:span><text:span text:style-name="T315">81</text:span><text:span text:style-name="T316">1467</text:span><text:span text:style-name="T317">分機</text:span><text:span text:style-name="T318">714</text:span><text:span text:style-name="T319">人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本人無下列情事</text:span><text:span text:style-name="T321">(1)<text:s/></text:span><text:span text:style-name="T322">教師法第十四條第一項各款情事之一者。</text:span><text:span text:style-name="T323">(2)<text:s/></text:span><text:span text:style-name="T324">涉校園性侵害或性騷擾事件尚在調查階段者。</text:span><text:span text:style-name="T325">(3)<text:s/></text:span><text:span text:style-name="T326">已進入不適任教師處理流程輔導期者。</text:span><text:span text:style-name="T327"><text:s text:c="11"/></text:span></text:p>
      <text:p text:style-name="內文"><text:span text:style-name="T328"><text:s/></text:span><text:span text:style-name="T329"><text:s text:c="14"/></text:span><text:span text:style-name="T330"><text:s/></text:span><text:span text:style-name="T331">本人簽章</text:span><text:span text:style-name="T332">：</text:span><text:span text:style-name="T333"><text:s text:c="24"/></text:span><text:span text:style-name="T334"><text:s text:c="3"/></text:span><text:span text:style-name="T335"><text:s/></text:span><text:span text:style-name="T336"><text:s/></text:span><text:span text:style-name="T337">110</text:span><text:span text:style-name="T338">年</text:span><text:span text:style-name="T339"><text:s text:c="3"/></text:span><text:span text:style-name="T340">月</text:span><text:span text:style-name="T341"><text:s text:c="3"/></text:span><text:span text:style-name="T342">日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<text:span text:style-name="T349">簡要自傳(</text:span><text:span text:style-name="T350">家庭現況、學經歷、專長興趣、兼任行政歷練</text:span><text:span text:style-name="T351">…</text:span><text:span text:style-name="T352">)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0in" svg:y="0in" svg:width="2.325in" svg:height="2.24722in" draw:z-index="251657728" draw:id="id0" draw:style-name="a0" draw:name="AutoShape 2" text:anchor-type="paragraph"><svg:title/><svg:desc/><text:p text:style-name="P3"><text:span text:style-name="T4"><text:page-number text:fixed="false">2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03T03:38:00Z</meta:creation-date>
    <dc:date>2021-05-03T03:38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