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653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438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10" style:family="table-row">
      <style:table-row-properties style:min-row-height="0.646cm" fo:keep-together="always"/>
    </style:style>
    <style:style style:name="表格1.13" style:family="table-row">
      <style:table-row-properties style:min-row-height="0.884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left="0.095cm" fo:margin-right="0cm" fo:text-indent="-0.09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/>
    </style:style>
    <style:style style:name="P28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/>
    </style:style>
    <style:style style:name="T9" style:family="text">
      <style:text-properties style:font-name="標楷體" fo:font-size="13pt" fo:letter-spacing="0.6cm" style:letter-kerning="false" style:font-name-asian="標楷體" style:font-size-asian="13pt"/>
    </style:style>
    <style:style style:name="T10" style:family="text">
      <style:text-properties style:font-name="標楷體" fo:font-size="13pt" style:letter-kerning="false" style:font-name-asian="標楷體" style:font-size-asian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中市豐原區富春國民小學新進教師審查簡歷表</text:p>
      <text:p text:style-name="P2"><text:span text:style-name="T2">□</text:span><text:span text:style-name="T1">市內介聘 <text:s text:c="2"/>□市外介聘 <text:s text:c="2"/></text:span><text:span text:style-name="T3"></text:span><text:span text:style-name="T20">教師甄選 □ <text:s text:c="4"/>其它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"><text:span text:style-name="T6">□</text:span><text:span text:style-name="T5">男</text:span><text:span text:style-name="T6"> □女</text:span></text:p>
          </table:table-cell>
          <table:covered-table-cell/>
          <table:covered-table-cell/>
          <table:covered-table-cell/>
          <table:table-cell table:style-name="表格1.I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22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6">□</text:span><text:span text:style-name="T5">已婚</text:span><text:span text:style-name="T6">□未婚</text:span></text:p>
          </table:table-cell>
          <table:table-cell table:style-name="表格1.A1" office:value-type="string">
            <text:p text:style-name="P6">聯絡電話</text:p>
          </table:table-cell>
          <table:table-cell table:style-name="表格1.D3" table:number-columns-spanned="5" office:value-type="string">
            <text:p text:style-name="P8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7">通訊地</text:span><text:span text:style-name="T8">址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9">學</text:span><text:span text:style-name="T10">歷</text:span></text:p>
          </table:table-cell>
          <table:table-cell table:style-name="表格1.D3" table:number-columns-spanned="4" office:value-type="string">
            <text:p text:style-name="P13">1.大學及科系：</text:p>
            <text:p text:style-name="P13">2.研究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合格教師證</text:p>
            <text:p text:style-name="P16">登記 科 目</text:p>
          </table:table-cell>
          <table:table-cell table:style-name="表格1.I1" table:number-columns-spanned="8" office:value-type="string">
            <text:p text:style-name="P14">□國小普通班 <text:s text:c="4"/>□國小特殊教育班（請勾選 □身心障礙類 <text:s text:c="2"/>□資賦優異類）</text:p>
            <text:p text:style-name="P14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名稱</text:p>
          </table:table-cell>
          <table:covered-table-cell/>
          <table:table-cell table:style-name="表格1.A1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I1" table:number-columns-spanned="3" office:value-type="string">
            <text:p text:style-name="P6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13"><text:s text:c="4"/></text:span><text:span text:style-name="T12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13"><text:s text:c="4"/></text:span><text:span text:style-name="T12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13"><text:s text:c="4"/></text:span><text:span text:style-name="T12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13"><text:s text:c="4"/></text:span><text:span text:style-name="T12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H5" table:number-columns-spanned="8" office:value-type="string">
            <text:p text:style-name="P17"><text:span text:style-name="T11">1.專任教師職務共： <text:s text:c="4"/>年</text:span></text:p>
            <text:p text:style-name="P17"><text:span text:style-name="T11">2.曾擔任導師職務： <text:s text:c="5"/>年</text:span></text:p>
            <text:p text:style-name="Standard"><text:span text:style-name="T11">3.曾任行政職務：主任 <text:s text:c="5"/>年(</text:span><text:span text:style-name="T18"></text:span><text:span text:style-name="T11">具主任儲訓資格)、組長 <text:s text:c="5"/>年</text:span></text:p>
            <text:p text:style-name="Standard"><text:span text:style-name="T11">4.最近五年內成績考核：108學年</text:span><text:span text:style-name="T14"> <text:s/></text:span><text:span text:style-name="T11">條</text:span><text:span text:style-name="T14"> <text:s/></text:span><text:span text:style-name="T11">款、107學年</text:span><text:span text:style-name="T14"> <text:s/></text:span><text:span text:style-name="T11">條</text:span><text:span text:style-name="T14"> <text:s/></text:span><text:span text:style-name="T11">款、106學年</text:span><text:span text:style-name="T14"> <text:s/></text:span><text:span text:style-name="T11">條</text:span><text:span text:style-name="T14"> <text:s/></text:span><text:span text:style-name="T11">款、105學年</text:span><text:span text:style-name="T14"> <text:s/></text:span><text:span text:style-name="T11">條</text:span><text:span text:style-name="T14"> <text:s/></text:span><text:span text:style-name="T11">款、104學年</text:span><text:span text:style-name="T14"> <text:s/></text:span><text:span text:style-name="T11">條</text:span><text:span text:style-name="T14"> <text:s/></text:span><text:span text:style-name="T11">款。</text:span></text:p>
            <text:p text:style-name="Standard"><text:span text:style-name="T11">5.留職停薪情形：事由：</text:span><text:span text:style-name="T14"> <text:s text:c="13"/></text:span><text:span text:style-name="T11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專長科目或領域</text:p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兵役情形</text:p>
          </table:table-cell>
          <table:table-cell table:style-name="表格1.I1" table:number-columns-spanned="8" office:value-type="string">
            <text:p text:style-name="P11"><text:span text:style-name="T17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備註</text:p>
          </table:table-cell>
          <table:table-cell table:style-name="表格1.I1" table:number-columns-spanned="8" office:value-type="string">
            <text:p text:style-name="P24">1.是否領有身心障礙手冊：是□ <text:s/>否□ <text:s text:c="2"/>2.是否具原住民身份：是□ <text:s/>　否□</text:p>
            <text:p text:style-name="P26">3.是否參加省教育會：是□ <text:s/>否□ <text:s text:c="6"/>4.是否參加各區教育會：是□ <text:s text:c="2"/>否□</text:p>
            <text:p text:style-name="P20"><text:span text:style-name="T11">5.健保眷屬人數： <text:s text:c="3"/>人(配偶或直系血親) </text:span><text:span text:style-name="T13">另請提供眷屬稱謂、身分證號及生日資料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1" table:number-columns-spanned="9" office:value-type="string">
            <text:list xml:id="list2578635455" text:style-name="WW8Num3">
              <text:list-item>
                <text:p text:style-name="P27"><text:span text:style-name="T16">請攜帶本簡歷表</text:span><text:span text:style-name="T11">(</text:span><text:span text:style-name="T16">請填妥並先email至 li_1022@yahoo.com.tw</text:span><text:span text:style-name="T11">)，檢附下列學經歷證件正本及影本（影本請蓋私章）各1份：（1）畢業證書（2）合格教師證（3）國民身分證 （4）歷年派令或敘薪通知書（5）最近五年考核通知書（6）退伍令（7）身心障礙手冊（無則免附）（8）大頭照1吋電子檔 (製發員工識別證用)。（9）台灣銀行封面影本等證件資料</text:span></text:p>
              </text:list-item>
              <text:list-item>
                <text:p text:style-name="P28"><text:span text:style-name="T11">聯絡電話：04-25222542分機751人事室廖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本人無下列情事(1) 教師法第十四條第一項各款情事之一者。(2) 涉校園性侵害或性騷擾事件尚在調查階段者。(3) 已進入不適任教師處理流程輔導期者。</text:span><text:span text:style-name="T1"> <text:s text:c="10"/></text:span></text:p>
      <text:p text:style-name="Standard"><text:span text:style-name="T2"><text:s text:c="16"/></text:span><text:span text:style-name="T1">本人簽章：</text:span><text:span text:style-name="T4"> <text:s text:c="23"/></text:span><text:span text:style-name="T1"><text:s text:c="3"/>110年 <text:s/>5 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親愛的老師：平安</dc:title>
    <dc:subject/>
    <meta:keyword/>
    <meta:initial-creator>office</meta:initial-creator>
    <meta:creation-date>2020-05-05T09:02:00</meta:creation-date>
    <dc:date>2021-05-03T13:06:05.028000000</dc:date>
    <meta:print-date>2012-06-08T17:01:00</meta:print-date>
    <meta:editing-cycles>5</meta:editing-cycles>
    <meta:editing-duration>PT6M7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7" meta:word-count="675" meta:character-count="1032" meta:non-whitespace-character-count="750"/>
  </office:meta>
</office:document-meta>
</file>