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2444in"/>
    </style:style>
    <style:style style:name="TableColumn12" style:family="table-column">
      <style:table-column-properties style:column-width="0.0048in"/>
    </style:style>
    <style:style style:name="TableColumn13" style:family="table-column">
      <style:table-column-properties style:column-width="2.252in"/>
    </style:style>
    <style:style style:name="TableColumn14" style:family="table-column">
      <style:table-column-properties style:column-width="0.0965in"/>
    </style:style>
    <style:style style:name="TableColumn15" style:family="table-column">
      <style:table-column-properties style:column-width="0.6916in"/>
    </style:style>
    <style:style style:name="TableColumn16" style:family="table-column">
      <style:table-column-properties style:column-width="0.0958in"/>
    </style:style>
    <style:style style:name="TableColumn17" style:family="table-column">
      <style:table-column-properties style:column-width="0.2965in"/>
    </style:style>
    <style:style style:name="TableColumn18" style:family="table-column">
      <style:table-column-properties style:column-width="0.2965in"/>
    </style:style>
    <style:style style:name="TableColumn19" style:family="table-column">
      <style:table-column-properties style:column-width="2.393in"/>
    </style:style>
    <style:style style:name="Table10" style:family="table">
      <style:table-properties style:width="7.3715in" fo:margin-left="-0.0375in" table:align="left"/>
    </style:style>
    <style:style style:name="TableRow20" style:family="table-row">
      <style:table-row-properties style:min-row-height="0.3986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34" style:family="table-row">
      <style:table-row-properties style:min-row-height="0.367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83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65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606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84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256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2569in" fo:keep-together="always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2569in" fo:keep-together="always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2541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2909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631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605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margin-left="0.0375in" fo:text-indent="-0.03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2.152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潭子區潭子國民小學新進教師參加審查簡歷表</text:p>
      <text:p text:style-name="P4"><text:span text:style-name="T5">□市內介聘 <text:s text:c="2"/></text:span><text:span text:style-name="T6">□臺閩</text:span><text:span text:style-name="T7">介聘 <text:s text:c="2"/></text:span><text:span text:style-name="T8"></text:span><text:span text:style-name="T9">教師甄選 <text:s text:c="2"/>□其它_____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 <text:s text:c="5"/>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3">
            <text:p text:style-name="P29"><text:span text:style-name="T30">□男</text:span><text:span text:style-name="T31"></text:span><text:span text:style-name="T32"><text:s text:c="2"/></text:span><text:span text:style-name="T33"><text:s/>□女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3">
            <text:p text:style-name="P43">年 <text:s text:c="2"/>月 <text:s text:c="2"/>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連絡電話</text:p>
          </table:table-cell>
          <table:table-cell table:style-name="TableCell47" table:number-columns-spanned="8">
            <text:p text:style-name="P48">公：</text:p>
            <text:p text:style-name="P49">私：<text:s text:c="25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通訊地</text:span><text:span text:style-name="T54">址</text:span>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學</text:span><text:span text:style-name="T61">歷</text:span></text:p>
          </table:table-cell>
          <table:table-cell table:style-name="TableCell62" table:number-columns-spanned="4">
            <text:p text:style-name="P63">1.大學及科系：</text:p>
            <text:p text:style-name="內文"><text:span text:style-name="T64">2.研究所：</text:span>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E-mail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合格教師證</text:p>
            <text:p text:style-name="P72"><text:span text:style-name="T73">登記 科 目</text:span></text:p>
          </table:table-cell>
          <table:table-cell table:style-name="TableCell74" table:number-columns-spanned="8">
            <text:p text:style-name="P75">□國小普通班<text:s/><text:s/></text:p>
            <text:p text:style-name="P76">□國小特殊教育班（請勾選 □身心障礙類 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專長科目或領域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6">
            <text:p text:style-name="P84">經歷</text:p>
          </table:table-cell>
          <table:table-cell table:style-name="TableCell85" table:number-columns-spanned="2">
            <text:p text:style-name="P86">服務學校名稱</text:p>
          </table:table-cell>
          <table:covered-table-cell/>
          <table:table-cell table:style-name="TableCell87" table:number-columns-spanned="4">
            <text:p text:style-name="P88">職稱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任職期間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/><text:s/><text:s text:c="2"/>年 <text:s/><text:s/>月<text:s/><text:s/>日至 <text:s/><text:s/><text:s/><text:s/>年<text:s/><text:s/><text:s/>月<text:s/><text:s/>日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內文"><text:span text:style-name="T106"><text:s/></text:span><text:span text:style-name="T107"><text:s text:c="3"/></text:span><text:span text:style-name="T108">年 <text:s text:c="2"/>月 <text:s/>日至 <text:s text:c="2"/></text:span><text:span text:style-name="T109"><text:s/></text:span><text:span text:style-name="T110"><text:s/>年<text:s/></text:span><text:span text:style-name="T111"><text:s/></text:span><text:span text:style-name="T112"><text:s/>月 <text:s/>日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內文"><text:span text:style-name="T120"><text:s/></text:span><text:span text:style-name="T121"><text:s text:c="3"/></text:span><text:span text:style-name="T122">年 <text:s text:c="2"/>月 <text:s/>日至 <text:s text:c="2"/></text:span><text:span text:style-name="T123"><text:s/></text:span><text:span text:style-name="T124"><text:s/>年<text:s/></text:span><text:span text:style-name="T125"><text:s/></text:span><text:span text:style-name="T126"><text:s/>月 <text:s/>日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內文"><text:span text:style-name="T134"><text:s/></text:span><text:span text:style-name="T135"><text:s text:c="3"/></text:span><text:span text:style-name="T136">年 <text:s text:c="2"/>月 <text:s/>日至 <text:s/></text:span><text:span text:style-name="T137"><text:s/></text:span><text:span text:style-name="T138"><text:s text:c="2"/>年<text:s/></text:span><text:span text:style-name="T139"><text:s/></text:span><text:span text:style-name="T140"><text:s/>月 <text:s/>日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8">
            <text:p text:style-name="P144">1.任教師職務共：<text:s text:c="5"/>年， <text:s/>( <text:s text:c="4"/>)留職停薪年數 <text:s text:c="4"/>年</text:p>
            <text:p text:style-name="P145">2.曾擔任導師職務：<text:s text:c="6"/>年</text:p>
            <text:p text:style-name="內文"><text:span text:style-name="T146">3.</text:span><text:span text:style-name="T147">曾任行政職務</text:span><text:span text:style-name="T148">：</text:span><text:span text:style-name="T149">主任</text:span><text:span text:style-name="T150"><text:s text:c="5"/></text:span><text:span text:style-name="T151">年</text:span><text:span text:style-name="T152">、</text:span><text:span text:style-name="T153">組長</text:span><text:span text:style-name="T154"><text:s text:c="4"/></text:span><text:span text:style-name="T15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兵役情形</text:p>
          </table:table-cell>
          <table:covered-table-cell/>
          <table:table-cell table:style-name="TableCell159" table:number-columns-spanned="7">
            <text:p text:style-name="內文"><text:span text:style-name="T16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緊急聯絡人</text:p>
          </table:table-cell>
          <table:covered-table-cell/>
          <table:table-cell table:style-name="TableCell164" table:number-columns-spanned="7">
            <text:p text:style-name="P165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其他事項</text:p>
          </table:table-cell>
          <table:covered-table-cell/>
          <table:table-cell table:style-name="TableCell169" table:number-columns-spanned="7">
            <text:p text:style-name="P170">1.是否領有身心障礙手冊：是□ <text:s/>否□<text:s text:c="2"/><text:s/>2.是否具原住民身份：是□ <text:s/>　否□</text:p>
            <text:p text:style-name="P171"><text:span text:style-name="T172">3</text:span><text:span text:style-name="T173">.健保</text:span><text:span text:style-name="T174">眷屬</text:span><text:span text:style-name="T175">人數： <text:s/></text:span><text:span text:style-name="T176"><text:s/></text:span><text:span text:style-name="T177"><text:s/>人</text:span><text:span text:style-name="T178">(</text:span><text:span text:style-name="T179">配偶或直系血親</text:span><text:span text:style-name="T180">)</text:span><text:span text:style-name="T181"><text:s/></text:span><text:span text:style-name="T182">(</text:span><text:span text:style-name="T183">另請提供</text:span><text:span text:style-name="T184">加保資料)</text:span><text:span text:style-name="T1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簡要自傳</text:span></text:p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2">本人無下列情事</text:span><text:span text:style-name="T193">(1)<text:s/></text:span><text:span text:style-name="T194">教師法第十四條第一項各款情事之一者。</text:span><text:span text:style-name="T195">(2)<text:s/></text:span><text:span text:style-name="T196">涉校園性侵害或性騷擾事件尚在調查階段者。</text:span><text:span text:style-name="T197">(3)<text:s/></text:span><text:span text:style-name="T198">已進入不適任教師處理流程輔導期者。</text:span><text:span text:style-name="T199"><text:s text:c="11"/></text:span></text:p>
      <text:p text:style-name="內文"><text:span text:style-name="T200"><text:s/></text:span><text:span text:style-name="T201"><text:s text:c="15"/></text:span><text:span text:style-name="T202">本人簽章</text:span><text:span text:style-name="T203">：</text:span><text:span text:style-name="T204"><text:s text:c="24"/></text:span><text:span text:style-name="T205"><text:s text:c="3"/></text:span><text:span text:style-name="T206"><text:s/></text:span><text:span text:style-name="T207"><text:s/></text:span><text:span text:style-name="T208"><text:s text:c="2"/></text:span><text:span text:style-name="T209">年</text:span><text:span text:style-name="T210"><text:s text:c="3"/></text:span><text:span text:style-name="T211"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5in" svg:height="2.24722in" draw:z-index="251657728" draw:id="id0" draw:style-name="a0" draw:name="AutoShape 3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zps</dc:creator>
    <meta:creation-date>2021-05-03T07:21:00Z</meta:creation-date>
    <dc:date>2021-05-03T07:21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