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2" style:family="paragraph"/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校名：臺中市神岡</text:span><text:span text:style-name="T3">區圳堵</text:span><text:span text:style-name="T4">國民小學</text:span></text:p>
      <text:p text:style-name="P5">地址：臺中市神岡區三民路639號</text:p>
      <text:p text:style-name="P6">聯絡單位：人事室<text:s text:c="2"/></text:p>
      <text:p text:style-name="P7">電話：04-25623734*223</text:p>
      <text:p text:style-name="P8">傳真：04-25612672</text:p>
      <text:p text:style-name="P9"/>
      <text:list text:style-name="LFO1" text:continue-numbering="true">
        <text:list-item>
          <text:p text:style-name="P10"><text:span text:style-name="T11">請攜帶</text:span><text:span text:style-name="T12">學經歷資料證件正本</text:span><text:span text:style-name="T13">（請另附影本</text:span><text:span text:style-name="T14">1</text:span><text:span text:style-name="T15">份，正本驗畢後發還）及</text:span><text:span text:style-name="T16">A4</text:span><text:span text:style-name="T17">簡歷資料</text:span><text:span text:style-name="T18">(</text:span><text:span text:style-name="T19">各</text:span><text:span text:style-name="T20">1</text:span><text:span text:style-name="T21">份</text:span><text:span text:style-name="T22">)</text:span><text:span text:style-name="T23">。</text:span></text:p>
        </text:list-item>
        <text:list-item>
          <text:p text:style-name="P24">於110年5月5日（星期三）下午1：30至本校育英樓1樓多功能中心參加教評會審查。</text:p>
        </text:list-item>
      </text:list>
      <text:p text:style-name="P25"/>
      <text:p text:style-name="P26">---------------------------------------------------</text:p>
      <text:p text:style-name="內文"><text:span text:style-name="T27">接受教評會審查</text:span><text:span text:style-name="T28">所需證件（正本）</text:span><text:span text:style-name="T29"><text:s/></text:span></text:p>
      <text:list text:style-name="LFO2" text:continue-numbering="true">
        <text:list-item>
          <text:p text:style-name="P30">身分證</text:p>
        </text:list-item>
        <text:list-item>
          <text:p text:style-name="P31">學歷證件</text:p>
        </text:list-item>
        <text:list-item>
          <text:p text:style-name="P32">教師證</text:p>
        </text:list-item>
        <text:list-item>
          <text:p text:style-name="P33">歷年成績考核通知書</text:p>
        </text:list-item>
        <text:list-item>
          <text:p text:style-name="P34">歷年敘薪通知書</text:p>
        </text:list-item>
        <text:list-item>
          <text:p text:style-name="P35">退伍令(無則免附）</text:p>
        </text:list-item>
        <text:list-item>
          <text:p text:style-name="P36">簡歷（格式不拘，內含學歷、經歷、興趣、專長等）</text:p>
        </text:list-item>
        <text:list-item>
          <text:p text:style-name="P37"><text:span text:style-name="T38">其它</text:span><text:span text:style-name="T39">(</text:span><text:span text:style-name="T40">請至郵局開戶並影印存摺帳號</text:span><text:span text:style-name="T4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4979in" fo:margin-left="1.125in" fo:margin-bottom="1in" fo:margin-right="0.76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教師基本人事資料</dc:title>
    <meta:initial-creator>USER</meta:initial-creator>
    <dc:creator>teacher</dc:creator>
    <meta:creation-date>2020-05-05T03:42:00Z</meta:creation-date>
    <dc:date>2021-05-03T08:12:00Z</dc:date>
    <meta:print-date>2012-06-11T05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