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3993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4666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3" style:family="table">
      <style:table-properties style:width="7.0722in" fo:margin-left="0in" table:align="left"/>
    </style:style>
    <style:style style:name="TableRow30" style:family="table-row">
      <style:table-row-properties style:min-row-height="0.6166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2" style:family="table-row">
      <style:table-row-properties style:min-row-height="0.3819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3819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236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Row128" style:family="table-row">
      <style:table-row-properties style:row-height="0.4506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2756in"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472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888in"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6" style:family="table-row">
      <style:table-row-properties style:min-row-height="0.3354in"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3958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row-height="0.4486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32" style:family="table-row">
      <style:table-row-properties style:min-row-height="0.632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4861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75in" fo:margin-right="0.1493in" fo:text-indent="-0.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color="#FF0000" style:font-size-complex="12pt"/>
    </style:style>
    <style:style style:name="T354" style:parent-style-name="預設段落字型" style:family="text">
      <style:text-properties style:font-name="標楷體" style:font-name-asian="標楷體" fo:color="#FF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color="#FF0000" style:font-size-complex="12pt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fo:color="#FF0000" style:font-size-complex="12pt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fo:color="#FF0000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T368" style:parent-style-name="預設段落字型" style:family="text">
      <style:text-properties style:font-name="標楷體" style:font-name-asian="標楷體" fo:color="#FF0000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P370" style:parent-style-name="內文" style:family="paragraph">
      <style:paragraph-properties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margin-right="-0.3048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margin-right="-0.3048in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fo:margin-top="0.125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霧峰區四德國民小學新進教師簡歷表</text:p>
      <text:p text:style-name="P2">□市內介聘<text:s text:c="3"/>□市外介聘<text:s text:c="3"/>□教師甄選<text:s text:c="3"/>□公費生分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4">
            <text:p text:style-name="P32">基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本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資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料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</text:p>
            <text:p text:style-name="P63">日期</text:p>
          </table:table-cell>
          <table:covered-table-cell/>
          <table:covered-table-cell/>
          <table:table-cell table:style-name="TableCell64" table:number-columns-spanned="5">
            <text:p text:style-name="P65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身分證</text:p>
            <text:p text:style-name="P68">字<text:s text:c="2"/>號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現支</text:p>
            <text:p text:style-name="P79">薪點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服役</text:p>
            <text:p text:style-name="P84">期間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最初任</text:p>
            <text:p text:style-name="P89">教日期</text:p>
          </table:table-cell>
          <table:covered-table-cell/>
          <table:table-cell table:style-name="TableCell90" table:number-columns-spanned="5">
            <text:p text:style-name="P91">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>電話</text:p>
          </table:table-cell>
          <table:covered-table-cell/>
          <table:table-cell table:style-name="TableCell96" table:number-columns-spanned="8">
            <text:p text:style-name="P9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曾否留職停薪</text:p>
          </table:table-cell>
          <table:covered-table-cell/>
          <table:covered-table-cell/>
          <table:table-cell table:style-name="TableCell100" table:number-columns-spanned="5" table:number-rows-spanned="2">
            <text:list text:style-name="LFO1" text:continue-numbering="true">
              <text:list-item>
                <text:p text:style-name="P101">是：<text:s text:c="5"/>□否</text:p>
              </text:list-item>
            </text:list>
            <text:p text:style-name="P102">期間：</text:p>
            <text:p text:style-name="P103">原因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婚姻狀況</text:span></text:p>
          </table:table-cell>
          <table:covered-table-cell/>
          <table:table-cell table:style-name="TableCell107" table:number-columns-spanned="5" table:number-rows-spanned="2">
            <text:p text:style-name="P108"><text:span text:style-name="T109">□</text:span><text:span text:style-name="T110">已婚</text:span><text:span text:style-name="T111">□</text:span><text:span text:style-name="T112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8">
            <text:p text:style-name="P11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住址</text:p>
          </table:table-cell>
          <table:covered-table-cell/>
          <table:table-cell table:style-name="TableCell126" table:number-columns-spanned="2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學歷</text:p>
            <text:p text:style-name="P132">科系</text:p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4">
            <text:p text:style-name="P142">最近六年考核</text:p>
          </table:table-cell>
          <table:covered-table-cell/>
          <table:table-cell table:style-name="TableCell143" table:number-columns-spanned="2">
            <text:p text:style-name="P144">學年度</text:p>
          </table:table-cell>
          <table:covered-table-cell/>
          <table:table-cell table:style-name="TableCell145" table:number-columns-spanned="5">
            <text:p text:style-name="P146">考核結果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學年度</text:p>
          </table:table-cell>
          <table:covered-table-cell/>
          <table:table-cell table:style-name="TableCell149" table:number-columns-spanned="4">
            <text:p text:style-name="P150">考核結果</text:p>
          </table:table-cell>
          <table:covered-table-cell/>
          <table:covered-table-cell/>
          <table:covered-table-cell/>
          <table:table-cell table:style-name="TableCell151" table:number-rows-spanned="4">
            <text:p text:style-name="P152"><text:span text:style-name="T153">合格教師證登記</text:span><text:span text:style-name="T154"><text:s/></text:span><text:span text:style-name="T155">科</text:span><text:span text:style-name="T156"><text:s/></text:span><text:span text:style-name="T157">目</text:span></text:p>
          </table:table-cell>
          <table:table-cell table:style-name="TableCell158" table:number-columns-spanned="9" table:number-rows-spanned="4">
            <text:p text:style-name="P159">□國小普通班<text:s/></text:p>
            <text:p text:style-name="P160">□國小英語專長</text:p>
            <text:p text:style-name="P161">□國小特殊教育班（請勾選<text:s/>□身心障礙類□資賦優異類）</text:p>
            <text:p text:style-name="P162">□幼兒(稚)園普通班<text:s/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108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105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107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104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106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103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4">
            <text:p text:style-name="P206">經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歷</text:p>
          </table:table-cell>
          <table:covered-table-cell/>
          <table:table-cell table:style-name="TableCell215" table:number-columns-spanned="7">
            <text:p text:style-name="P216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擔任職務名稱</text:p>
            <text:p text:style-name="P219">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擔任職務名稱</text:p>
            <text:p text:style-name="P224">及期間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7">
            <text:p text:style-name="P2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7">
            <text:p text:style-name="P25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>教學</text:p>
            <text:p text:style-name="P261"/>
            <text:p text:style-name="P262">經驗</text:p>
          </table:table-cell>
          <table:table-cell table:style-name="TableCell263" table:number-columns-spanned="15">
            <text:p text:style-name="P26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年級</text:p>
          </table:table-cell>
          <table:covered-table-cell/>
          <table:covered-table-cell/>
          <table:table-cell table:style-name="TableCell271" table:number-columns-spanned="3">
            <text:p text:style-name="P272">幼兒園</text:p>
          </table:table-cell>
          <table:covered-table-cell/>
          <table:covered-table-cell/>
          <table:table-cell table:style-name="TableCell273" table:number-columns-spanned="2">
            <text:p text:style-name="P274">一</text:p>
          </table:table-cell>
          <table:covered-table-cell/>
          <table:table-cell table:style-name="TableCell275">
            <text:p text:style-name="P276">二</text:p>
          </table:table-cell>
          <table:table-cell table:style-name="TableCell277" table:number-columns-spanned="2">
            <text:p text:style-name="P278">三</text:p>
          </table:table-cell>
          <table:covered-table-cell/>
          <table:table-cell table:style-name="TableCell279">
            <text:p text:style-name="P280">四</text:p>
          </table:table-cell>
          <table:table-cell table:style-name="TableCell281" table:number-columns-spanned="2">
            <text:p text:style-name="P282">五</text:p>
          </table:table-cell>
          <table:covered-table-cell/>
          <table:table-cell table:style-name="TableCell283">
            <text:p text:style-name="P284">六</text:p>
          </table:table-cell>
          <table:table-cell table:style-name="TableCell285" table:number-columns-spanned="2">
            <text:p text:style-name="P286">科目</text:p>
          </table:table-cell>
          <table:covered-table-cell/>
          <table:table-cell table:style-name="TableCell287" table:number-columns-spanned="2">
            <text:p text:style-name="P288">社會</text:p>
          </table:table-cell>
          <table:covered-table-cell/>
          <table:table-cell table:style-name="TableCell289" table:number-columns-spanned="3">
            <text:p text:style-name="P290">自然</text:p>
          </table:table-cell>
          <table:covered-table-cell/>
          <table:covered-table-cell/>
          <table:table-cell table:style-name="TableCell291">
            <text:p text:style-name="P292">音樂</text:p>
          </table:table-cell>
          <table:table-cell table:style-name="TableCell293">
            <text:p text:style-name="P294">美勞</text:p>
          </table:table-cell>
          <table:table-cell table:style-name="TableCell295">
            <text:p text:style-name="P296">體育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年資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年資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專長科目及領域</text:p>
          </table:table-cell>
          <table:covered-table-cell/>
          <table:table-cell table:style-name="TableCell330" table:number-columns-spanned="24">
            <text:p text:style-name="P3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註</text:p>
          </table:table-cell>
          <table:table-cell table:style-name="TableCell335" table:number-columns-spanned="25">
            <text:p text:style-name="P336">1.是否領有身心障礙手冊：是□ <text:s/>否□ <text:s text:c="2"/>3.是否具原住民身份：是□ <text:s/>　否□</text:p>
            <text:p text:style-name="P337">2.是否參加省教育會：是□ <text:s/>否□ <text:s text:c="6"/>4.是否參加各區教育會：是□ <text:s text:c="2"/>否□</text:p>
            <text:p text:style-name="P338"><text:span text:style-name="T339">5.</text:span><text:span text:style-name="T340">擬隨同參加健保人數</text:span><text:span text:style-name="T341">(</text:span><text:span text:style-name="T342">眷屬</text:span><text:span text:style-name="T343">)</text:span><text:span text:style-name="T344">：</text:span><text:span text:style-name="T345"><text:s text:c="3"/></text:span><text:span text:style-name="T346">人（原健保請洽原投保單位自</text:span><text:span text:style-name="T347">109.8.1</text:span><text:span text:style-name="T348">退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6">
            <text:p text:style-name="P351"><text:span text:style-name="T352">1</text:span><text:span text:style-name="T353">.</text:span><text:span text:style-name="T354">請於</text:span><text:span text:style-name="T355">1</text:span><text:span text:style-name="T356">10</text:span><text:span text:style-name="T357">.5.</text:span><text:span text:style-name="T358">5</text:span><text:span text:style-name="T359">(</text:span><text:span text:style-name="T360">三</text:span><text:span text:style-name="T361">)</text:span><text:span text:style-name="T362">下</text:span><text:span text:style-name="T363">午</text:span><text:span text:style-name="T364">1</text:span><text:span text:style-name="T365">5</text:span><text:span text:style-name="T366">時</text:span><text:span text:style-name="T367">3</text:span><text:span text:style-name="T368">0</text:span><text:span text:style-name="T369">分前至本校人事室報到並參加教評會審查。</text:span></text:p>
            <text:p text:style-name="P370"><text:span text:style-name="T371">2.</text:span><text:span text:style-name="T372">請攜帶本簡歷表、及學經歷證件</text:span><text:span text:style-name="T373">正本</text:span><text:span text:style-name="T374">及</text:span><text:span text:style-name="T375">影本各</text:span><text:span text:style-name="T376">1</text:span><text:span text:style-name="T377">份</text:span><text:span text:style-name="T3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本人切結無下列情事：</text:span><text:span text:style-name="T381">(1)<text:s/></text:span><text:span text:style-name="T382">教師法第十四條第一項各款情事之一者。</text:span><text:span text:style-name="T383">(2)<text:s/></text:span><text:span text:style-name="T384">涉校園性侵害或性騷擾或性霸淩事件尚在調查階段者。</text:span><text:span text:style-name="T385">(3)<text:s/></text:span><text:span text:style-name="T386">已進入不適任教師處理流程輔導期及評議期者。</text:span><text:span text:style-name="T387">(4)920801</text:span><text:span text:style-name="T388">後入學之公費學生，於義務服務期間。</text:span><text:span text:style-name="T389"><text:s/></text:span></text:p>
      <text:p text:style-name="P390"><text:span text:style-name="T391">●</text:span><text:span text:style-name="T392">是否具雙重國籍：</text:span><text:span text:style-name="T393">□</text:span><text:span text:style-name="T394">是</text:span><text:span text:style-name="T395"><text:s text:c="6"/>□</text:span><text:span text:style-name="T396">否</text:span><text:span text:style-name="T397">。</text:span><text:span text:style-name="T398"><text:s text:c="8"/></text:span><text:span text:style-name="T399">●</text:span><text:span text:style-name="T400">是否有兼職之情事：</text:span><text:span text:style-name="T401">□</text:span><text:span text:style-name="T402">是</text:span><text:span text:style-name="T403"><text:s text:c="4"/>□</text:span><text:span text:style-name="T404">否</text:span><text:span text:style-name="T405">。</text:span></text:p>
      <text:p text:style-name="P406"><text:span text:style-name="T407"><text:s/></text:span><text:span text:style-name="T408">本人切結簽章：</text:span><text:span text:style-name="T409"><text:s text:c="27"/>1</text:span><text:span text:style-name="T410">10</text:span><text:span text:style-name="T411">年</text:span><text:span text:style-name="T412"><text:s/></text:span><text:span text:style-name="T413"><text:s text:c="3"/></text:span><text:span text:style-name="T414">月</text:span><text:span text:style-name="T415"><text:s text:c="4"/></text:span><text:span text:style-name="T416">日</text:span><text:span text:style-name="T4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selena</dc:creator>
    <meta:creation-date>2020-05-05T05:46:00Z</meta:creation-date>
    <dc:date>2021-05-03T08:27:00Z</dc:date>
    <meta:print-date>2018-07-17T02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58" meta:row-count="6" meta:non-whitespace-character-count="816"/>
  </office:meta>
</office:document-meta>
</file>