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687in"/>
    </style:style>
    <style:style style:name="TableColumn24" style:family="table-column">
      <style:table-column-properties style:column-width="0.2354in"/>
    </style:style>
    <style:style style:name="TableColumn25" style:family="table-column">
      <style:table-column-properties style:column-width="0.8472in"/>
    </style:style>
    <style:style style:name="TableColumn26" style:family="table-column">
      <style:table-column-properties style:column-width="0.1277in"/>
    </style:style>
    <style:style style:name="TableColumn27" style:family="table-column">
      <style:table-column-properties style:column-width="0.2659in"/>
    </style:style>
    <style:style style:name="TableColumn28" style:family="table-column">
      <style:table-column-properties style:column-width="0.3854in"/>
    </style:style>
    <style:style style:name="TableColumn29" style:family="table-column">
      <style:table-column-properties style:column-width="0.3034in"/>
    </style:style>
    <style:style style:name="TableColumn30" style:family="table-column">
      <style:table-column-properties style:column-width="0.2694in"/>
    </style:style>
    <style:style style:name="TableColumn31" style:family="table-column">
      <style:table-column-properties style:column-width="0.3965in"/>
    </style:style>
    <style:style style:name="TableColumn32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3" style:family="table-row">
      <style:table-row-properties style:min-row-height="0.411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313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316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368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84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4736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56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69in" fo:keep-together="always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fo:keep-together="always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63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3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605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0375in" fo:text-indent="-0.0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605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list-style-name="LFO3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list-style-name="LFO3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text-properties style:font-name-asian="標楷體" fo:color="#000000"/>
    </style:style>
    <style:style style:name="P312" style:parent-style-name="內文" style:family="paragraph">
      <style:text-properties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屯區長安國民小學110學年度新進教師資料表</text:p>
      <text:p text:style-name="P2"/>
      <text:p text:style-name="P3"><text:span text:style-name="T4">□臺閩地區</text:span><text:span text:style-name="T5">介聘 <text:s text:c="3"/></text:span><text:span text:style-name="T6">▓</text:span><text:span text:style-name="T7">市內</text:span><text:span text:style-name="T8">介聘</text:span><text:span text:style-name="T9"><text:s text:c="2"/></text:span><text:span text:style-name="T10"><text:s/></text:span><text:span text:style-name="T11"><text:s/></text:span><text:span text:style-name="T12">□教師甄選</text:span><text:span text:style-name="T13"><text:s text:c="2"/></text:span><text:span text:style-name="T14"><text:s/></text:span><text:span text:style-name="T15"><text:s/></text:span><text:span text:style-name="T16"><text:s/></text:span><text:span text:style-name="T17">□其它_____</text:span><text:span text:style-name="T18">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5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5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5">
            <text:p text:style-name="P5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已婚</text:span><text:span text:style-name="T65">□未婚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7">
            <text:p text:style-name="P69">電話:</text:p>
            <text:p text:style-name="P70"><text:span text:style-name="T71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住址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學歷</text:p>
          </table:table-cell>
          <table:table-cell table:style-name="TableCell82" table:number-columns-spanned="11">
            <text:p text:style-name="P83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進修</text:span></text:p>
          </table:table-cell>
          <table:table-cell table:style-name="TableCell89" table:number-columns-spanned="12">
            <text:p text:style-name="P90"><text:span text:style-name="T91">修畢</text:span><text:span text:style-name="T92">：</text:span><text:span text:style-name="T93">□</text:span><text:span text:style-name="T94">學士</text:span><text:span text:style-name="T95"><text:s/></text:span><text:span text:style-name="T96">□</text:span><text:span text:style-name="T97">碩士</text:span><text:span text:style-name="T98"><text:s/></text:span><text:span text:style-name="T99">□</text:span><text:span text:style-name="T100">博士</text:span></text:p>
            <text:p text:style-name="P101"><text:span text:style-name="T102">進修中</text:span><text:span text:style-name="T103">：</text:span><text:span text:style-name="T104">學校：</text:span><text:span text:style-name="T105"><text:s text:c="21"/></text:span><text:span text:style-name="T106">科系</text:span><text:span text:style-name="T107">所</text:span><text:span text:style-name="T108">：</text:span><text:span text:style-name="T10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曾否留職停薪</text:p>
          </table:table-cell>
          <table:table-cell table:style-name="TableCell113" table:number-columns-spanned="8">
            <text:p text:style-name="P114"><text:span text:style-name="T115">□是：期間：</text:span><text:span text:style-name="T116"><text:s text:c="12"/></text:span><text:span text:style-name="T117"><text:s text:c="4"/></text:span><text:span text:style-name="T118">原因：</text:span><text:span text:style-name="T119"><text:s text:c="10"/></text:span></text:p>
            <text:p text:style-name="P120"><text:span text:style-name="T12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E-mail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合格教師證書</text:p>
          </table:table-cell>
          <table:table-cell table:style-name="TableCell129" table:number-columns-spanned="12">
            <text:p text:style-name="P130">□國小普通班□國小英語專長□國小輔導專長□國小特殊教育班</text:p>
            <text:p text:style-name="P131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經歷</text:p>
          </table:table-cell>
          <table:table-cell table:style-name="TableCell135" table:number-columns-spanned="3">
            <text:p text:style-name="P136">服務學校</text:p>
          </table:table-cell>
          <table:covered-table-cell/>
          <table:covered-table-cell/>
          <table:table-cell table:style-name="TableCell137" table:number-columns-spanned="2">
            <text:p text:style-name="P138">到職日期</text:p>
          </table:table-cell>
          <table:covered-table-cell/>
          <table:table-cell table:style-name="TableCell139" table:number-columns-spanned="4">
            <text:p text:style-name="P140">離職日期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備註(正式或代理代課)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2">
            <text:p text:style-name="P196">1.任教年資：共 <text:s text:c="4"/>年</text:p>
            <text:p text:style-name="P197">2.曾擔任導師職務：共 <text:s text:c="4"/>年；曾擔任科任教師職務：共<text:s text:c="5"/>年</text:p>
            <text:p text:style-name="內文"><text:span text:style-name="T198">3.</text:span><text:span text:style-name="T199">曾任行政職務</text:span><text:span text:style-name="T200">：</text:span><text:span text:style-name="T201">共 <text:s text:c="4"/>年(含</text:span><text:span text:style-name="T202">主任</text:span><text:span text:style-name="T203"><text:s text:c="5"/></text:span><text:span text:style-name="T204">年</text:span><text:span text:style-name="T205">；</text:span><text:span text:style-name="T206">組長</text:span><text:span text:style-name="T207"><text:s text:c="5"/></text:span><text:span text:style-name="T208">年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兵役情形</text:p>
          </table:table-cell>
          <table:covered-table-cell/>
          <table:table-cell table:style-name="TableCell213" table:number-columns-spanned="6">
            <text:p text:style-name="P214"><text:span text:style-name="T215">□服役中</text:span><text:span text:style-name="T216"><text:s/></text:span><text:span text:style-name="T217">□已退役</text:span><text:span text:style-name="T218"><text:s/></text:span><text:span text:style-name="T219">□未服兵役</text:span><text:span text:style-name="T220"><text:s/></text:span><text:span text:style-name="T221">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除役情形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□</text:span><text:span text:style-name="T227">已除役<text:s/></text:span><text:span text:style-name="T228">□</text:span><text:span text:style-name="T229">尚未除役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11">
            <text:p text:style-name="P234">1.是否領有身心障礙手冊：是□ <text:s/>否□<text:s text:c="2"/><text:s/>3.是否具原住民身份：是□ <text:s/>　否□</text:p>
            <text:p text:style-name="P235">2.是否參加省教育會：是□ <text:s/>否□<text:s text:c="3"/><text:s text:c="4"/>4.是否參加各區教育會：是□<text:s text:c="3"/>否□</text:p>
            <text:p text:style-name="P236"><text:span text:style-name="T237">5.</text:span><text:span text:style-name="T238">投保健保之眷口數(不含本人)</text:span><text:span text:style-name="T239">：</text:span><text:span text:style-name="T240"><text:s text:c="4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3">
            <text:list text:style-name="LFO3" text:continue-numbering="true">
              <text:list-item>
                <text:p text:style-name="P243"><text:span text:style-name="T244">請攜帶</text:span><text:span text:style-name="T245">本簡歷表</text:span><text:span text:style-name="T246">及</text:span><text:span text:style-name="T247">下列</text:span><text:span text:style-name="T248">學</text:span><text:span text:style-name="T249">經歷證件正本</text:span><text:span text:style-name="T250">(</text:span><text:span text:style-name="T251">正本驗畢發</text:span><text:span text:style-name="T252">還)</text:span><text:span text:style-name="T253">及影本</text:span><text:span text:style-name="T254">(影本請蓋私章)</text:span><text:span text:style-name="T255">各1</text:span><text:span text:style-name="T256">份：(1)</text:span><text:span text:style-name="T257">身份</text:span><text:span text:style-name="T258">證</text:span><text:span text:style-name="T259">(2)</text:span><text:span text:style-name="T260">合格</text:span><text:span text:style-name="T261">教師證</text:span><text:span text:style-name="T262">(3)</text:span><text:span text:style-name="T263">最高學歷</text:span><text:span text:style-name="T264">畢業證書</text:span><text:span text:style-name="T265">(4)</text:span><text:span text:style-name="T266">歷年</text:span><text:span text:style-name="T267">派令或</text:span><text:span text:style-name="T268">敘薪</text:span><text:span text:style-name="T269">通知書</text:span><text:span text:style-name="T270">(5)</text:span><text:span text:style-name="T271">歷年</text:span><text:span text:style-name="T272">教師</text:span><text:span text:style-name="T273">成績</text:span><text:span text:style-name="T274">考核通知書</text:span><text:span text:style-name="T275">(6)</text:span><text:span text:style-name="T276">歷校服務或離職證明書</text:span><text:span text:style-name="T277">(7)留職停薪函(無則免附)</text:span><text:span text:style-name="T278">(8</text:span><text:span text:style-name="T279">)</text:span><text:span text:style-name="T280">退伍令（無則免附）</text:span><text:span text:style-name="T281">(9</text:span><text:span text:style-name="T282">)</text:span><text:span text:style-name="T283">身心障礙手冊（無則免附）</text:span><text:span text:style-name="T284">，</text:span><text:span text:style-name="T285">本校</text:span><text:span text:style-name="T286">謹</text:span><text:span text:style-name="T287">訂於</text:span><text:span text:style-name="T288">1</text:span><text:span text:style-name="T289">10</text:span><text:span text:style-name="T290">年</text:span><text:span text:style-name="T291">5</text:span><text:span text:style-name="T292">月</text:span><text:span text:style-name="T293">6</text:span><text:span text:style-name="T294">日</text:span><text:span text:style-name="T295">上</text:span><text:span text:style-name="T296">午</text:span><text:span text:style-name="T297">10</text:span><text:span text:style-name="T298">時</text:span><text:span text:style-name="T299">10分</text:span><text:span text:style-name="T300">假本校</text:span><text:span text:style-name="T301">2</text:span><text:span text:style-name="T302">樓</text:span><text:span text:style-name="T303">會議室</text:span><text:span text:style-name="T304">室召開教評會</text:span><text:span text:style-name="T305">審查</text:span><text:span text:style-name="T306">，請於教評會召開前</text:span><text:span text:style-name="T307">20</text:span><text:span text:style-name="T308">分鐘至人事室報到。</text:span><text:span text:style-name="T309"><text:s/></text:span></text:p>
              </text:list-item>
              <text:list-item>
                <text:p text:style-name="P310">聯絡電話：04-23157600分機750<text:s/>人事室蕭主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本人無下列情事：(1)教師法第14條第1項各款及教育人員任用條例第31條、第33條各款情事</text:p>
      <text:p text:style-name="P312">之一者。(2)涉校園性侵害或性騷擾事件尚在調查階段者。(3)已進入不適任教師處理流程輔導期者</text:p>
      <text:p text:style-name="內文"><text:span text:style-name="T313">★</text:span><text:span text:style-name="T314">是否具雙重國籍：</text:span><text:span text:style-name="T315">是□ <text:s/>否□</text:span><text:span text:style-name="T316"><text:s text:c="10"/></text:span><text:span text:style-name="T317">★</text:span><text:span text:style-name="T318">是否有兼職之情事：</text:span><text:span text:style-name="T319">是□ <text:s/>否□</text:span></text:p>
      <text:p text:style-name="P320">以上個人填寫及繳交之人事資料均確實無誤，絕無偽造或不實情事。</text:p>
      <text:p text:style-name="內文"><text:span text:style-name="T321"><text:s/></text:span><text:span text:style-name="T322"><text:s text:c="20"/></text:span><text:span text:style-name="T323">本人簽章：</text:span><text:span text:style-name="T324"><text:s text:c="26"/></text:span><text:span text:style-name="T325">年</text:span><text:span text:style-name="T326"><text:s text:c="4"/></text:span><text:span text:style-name="T327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蕭凱任</dc:creator>
    <meta:creation-date>2021-05-03T08:22:00Z</meta:creation-date>
    <dc:date>2021-05-03T08:22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