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1187in"/>
    </style:style>
    <style:style style:name="TableColumn13" style:family="table-column">
      <style:table-column-properties style:column-width="1.0958in"/>
    </style:style>
    <style:style style:name="TableColumn14" style:family="table-column">
      <style:table-column-properties style:column-width="0.2423in"/>
    </style:style>
    <style:style style:name="TableColumn15" style:family="table-column">
      <style:table-column-properties style:column-width="1.4833in"/>
    </style:style>
    <style:style style:name="TableColumn16" style:family="table-column">
      <style:table-column-properties style:column-width="1.184in"/>
    </style:style>
    <style:style style:name="TableColumn17" style:family="table-column">
      <style:table-column-properties style:column-width="0.2694in"/>
    </style:style>
    <style:style style:name="TableColumn18" style:family="table-column">
      <style:table-column-properties style:column-width="0.6097in"/>
    </style:style>
    <style:style style:name="TableColumn19" style:family="table-column">
      <style:table-column-properties style:column-width="1.1923in"/>
    </style:style>
    <style:style style:name="Table10" style:family="table">
      <style:table-properties style:width="6.568in" fo:margin-left="0.11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0" style:family="table-row">
      <style:table-row-properties style:min-row-height="0.5111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indent="0.5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138in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45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423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29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112" style:family="table-row">
      <style:table-row-properties style:min-row-height="0.260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25" style:family="table-row">
      <style:table-row-properties style:min-row-height="0.197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083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229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29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08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208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2534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2534in" fo:keep-together="always"/>
    </style:style>
    <style:style style:name="P27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2534in" fo:keep-together="always"/>
    </style:style>
    <style:style style:name="P27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534in" fo:keep-together="always"/>
    </style:style>
    <style:style style:name="P28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20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0" style:family="table-row">
      <style:table-row-properties style:min-row-height="0.320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20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201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201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20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3201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201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3201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201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320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3201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3201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3201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320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3201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201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20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3201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3201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3201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3201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background-color="#FFFFFF"/>
    </style:style>
    <style:style style:name="T478" style:parent-style-name="預設段落字型" style:family="text">
      <style:text-properties style:font-name="標楷體" style:font-name-asian="標楷體" fo:background-color="#FFFFFF"/>
    </style:style>
    <style:style style:name="T479" style:parent-style-name="預設段落字型" style:family="text">
      <style:text-properties style:font-name="標楷體" style:font-name-asian="標楷體" fo:background-color="#FFFFFF"/>
    </style:style>
    <style:style style:name="T480" style:parent-style-name="預設段落字型" style:family="text">
      <style:text-properties style:font-name="標楷體" style:font-name-asian="標楷體" fo:background-color="#FFFFFF"/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 fo:background-color="#FFFFFF"/>
    </style:style>
    <style:style style:name="T483" style:parent-style-name="預設段落字型" style:family="text">
      <style:text-properties style:font-name="標楷體" style:font-name-asian="標楷體" fo:background-color="#FFFFFF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 fo:background-color="#FFFFFF"/>
    </style:style>
    <style:style style:name="T495" style:parent-style-name="預設段落字型" style:family="text">
      <style:text-properties style:font-name="標楷體" style:font-name-asian="標楷體" fo:background-color="#FFFFFF"/>
    </style:style>
    <style:style style:name="T496" style:parent-style-name="預設段落字型" style:family="text">
      <style:text-properties style:font-name="標楷體" style:font-name-asian="標楷體" fo:background-color="#FFFFFF"/>
    </style:style>
    <style:style style:name="T497" style:parent-style-name="預設段落字型" style:family="text">
      <style:text-properties style:font-name="標楷體" style:font-name-asian="標楷體" fo:background-color="#FFFFFF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background-color="#FFFFFF"/>
    </style:style>
    <style:style style:name="T505" style:parent-style-name="預設段落字型" style:family="text">
      <style:text-properties style:font-name="標楷體" style:font-name-asian="標楷體" fo:background-color="#FFFFFF"/>
    </style:style>
    <style:style style:name="T506" style:parent-style-name="預設段落字型" style:family="text">
      <style:text-properties style:font-name="標楷體" style:font-name-asian="標楷體" fo:background-color="#FFFFFF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background-color="#FFFFFF"/>
    </style:style>
    <style:style style:name="T509" style:parent-style-name="預設段落字型" style:family="text">
      <style:text-properties style:font-name="標楷體" style:font-name-asian="標楷體" fo:background-color="#FFFFFF"/>
    </style:style>
    <style:style style:name="T510" style:parent-style-name="預設段落字型" style:family="text">
      <style:text-properties style:font-name="標楷體" style:font-name-asian="標楷體" fo:background-color="#FFFFFF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background-color="#FFFFFF"/>
    </style:style>
    <style:style style:name="T517" style:parent-style-name="預設段落字型" style:family="text">
      <style:text-properties style:font-name="標楷體" style:font-name-asian="標楷體" fo:background-color="#FFFFFF"/>
    </style:style>
    <style:style style:name="T518" style:parent-style-name="預設段落字型" style:family="text">
      <style:text-properties style:font-name="標楷體" style:font-name-asian="標楷體" fo:background-color="#FFFFFF"/>
    </style:style>
    <style:style style:name="T519" style:parent-style-name="預設段落字型" style:family="text">
      <style:text-properties style:font-name="標楷體" style:font-name-asian="標楷體" fo:background-color="#FFFFFF"/>
    </style:style>
    <style:style style:name="T520" style:parent-style-name="預設段落字型" style:family="text">
      <style:text-properties style:font-name="標楷體" style:font-name-asian="標楷體" fo:background-color="#FFFFFF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background-color="#FFFFFF"/>
    </style:style>
    <style:style style:name="T532" style:parent-style-name="預設段落字型" style:family="text">
      <style:text-properties style:font-name="標楷體" style:font-name-asian="標楷體" fo:background-color="#FFFFFF"/>
    </style:style>
    <style:style style:name="T533" style:parent-style-name="預設段落字型" style:family="text">
      <style:text-properties style:font-name="標楷體" style:font-name-asian="標楷體" fo:background-color="#FFFFFF"/>
    </style:style>
    <style:style style:name="T534" style:parent-style-name="預設段落字型" style:family="text">
      <style:text-properties style:font-name="標楷體" style:font-name-asian="標楷體" fo:background-color="#FFFFFF"/>
    </style:style>
    <style:style style:name="T535" style:parent-style-name="預設段落字型" style:family="text">
      <style:text-properties style:font-name="標楷體" style:font-name-asian="標楷體" fo:background-color="#FFFFFF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537" style:parent-style-name="預設段落字型" style:family="text">
      <style:text-properties style:font-name="標楷體" style:font-name-asian="標楷體" fo:background-color="#FFFFFF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background-color="#FFFFFF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305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臺中市</text:span><text:span text:style-name="T4">和平區中坑</text:span><text:span text:style-name="T5">國民小學教</text:span><text:span text:style-name="T6">職員</text:span><text:span text:style-name="T7">資料表</text:span><text:span text:style-name="T8"><text:s text:c="6"/></text:span><text:span text:style-name="T9">姓名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5">
            <text:p text:style-name="內文"><text:span text:style-name="T22"><text:s text:c="4"/></text:span><text:span text:style-name="T23">相片黏貼處</text:span></text:p>
          </table:table-cell>
          <table:covered-table-cell/>
          <table:covered-table-cell/>
          <table:table-cell table:style-name="TableCell24" table:number-columns-spanned="2">
            <text:p text:style-name="P25">到校日期</text:p>
          </table:table-cell>
          <table:covered-table-cell/>
          <table:table-cell table:style-name="TableCell26" table:number-columns-spanned="2">
            <text:p text:style-name="P27">到校原因</text:p>
          </table:table-cell>
          <table:covered-table-cell/>
          <table:table-cell table:style-name="TableCell28" table:number-columns-spanned="2">
            <text:p text:style-name="P29">登記科目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年 <text:s text:c="2"/>月 <text:s text:c="2"/>日</text:p>
          </table:table-cell>
          <table:covered-table-cell/>
          <table:table-cell table:style-name="TableCell34" table:number-columns-spanned="2" table:number-rows-spanned="3">
            <text:p text:style-name="P35">□臺閩介聘</text:p>
            <text:p text:style-name="P36">□市內介聘</text:p>
            <text:p text:style-name="P37">□公開甄試</text:p>
            <text:p text:style-name="P38"><text:span text:style-name="T39">□</text:span><text:span text:style-name="T40">________　</text:span></text:p>
          </table:table-cell>
          <table:covered-table-cell/>
          <table:table-cell table:style-name="TableCell41" table:number-columns-spanned="2" table:number-rows-spanned="3">
            <text:p text:style-name="P42"/>
            <text:p text:style-name="P43">□國小普通科</text:p>
            <text:p text:style-name="P44"><text:s text:c="3"/>□國小英語科</text:p>
            <text:p text:style-name="P45">□幼兒園</text:p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2">
            <text:p text:style-name="P50">卸(離)職日</text:p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年 <text:s text:c="2"/>月 <text:s text:c="2"/>日</text:p>
          </table:table-cell>
          <table:covered-table-cell/>
          <table:covered-table-cell>
            <text:p text:style-name="P57"/>
          </table:covered-table-cell>
          <table:covered-table-cell/>
          <table:covered-table-cell>
            <text:list text:style-name="LFO1" text:continue-numbering="true">
              <text:list-item>
                <text:p text:style-name="P58"/>
              </text:list-item>
            </text:list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6">
            <text:p text:style-name="P62">原任教學校(機關)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內文"><text:span text:style-name="T68">身分證字號</text:span><text:span text:style-name="T69">: <text:s text:c="22"/></text:span><text:span text:style-name="T70">性別</text:span><text:span text:style-name="T71">: <text:s text:c="12"/></text:span><text:span text:style-name="T72">出生日期</text:span><text:span text:style-name="T73">: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電話</text:span><text:span text:style-name="T78">: <text:s text:c="28"/></text:span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電子信箱</text:span><text:span text:style-name="T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戶籍地址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居住地址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家庭狀況</text:span><text:span text:style-name="T100">:</text:span><text:span text:style-name="T101">□未婚　□已婚：子（　　）人、女（　　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內文"><text:span text:style-name="T104">緊急聯絡人</text:span><text:span text:style-name="T105">姓名: <text:s/></text:span><text:span text:style-name="T106"><text:s text:c="12"/></text:span><text:span text:style-name="T107"><text:s text:c="3"/></text:span><text:span text:style-name="T108">關係: <text:s text:c="9"/>緊急連絡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健保加保資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序號</text:p>
          </table:table-cell>
          <table:covered-table-cell/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>
            <text:p text:style-name="P118">身分證字號</text:p>
          </table:table-cell>
          <table:table-cell table:style-name="TableCell119">
            <text:p text:style-name="P120">出生年月日</text:p>
          </table:table-cell>
          <table:table-cell table:style-name="TableCell121" table:number-columns-spanned="2">
            <text:p text:style-name="P122">稱謂</text:p>
          </table:table-cell>
          <table:covered-table-cell/>
          <table:table-cell table:style-name="TableCell123">
            <text:p text:style-name="P124">戶籍所在縣市</text:p>
          </table:table-cell>
        </table:table-row>
        <table:table-row table:style-name="TableRow125">
          <table:table-cell table:style-name="TableCell126" table:number-columns-spanned="2">
            <text:p text:style-name="P127">1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3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5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6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是否領有身心障礙手冊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<text:s text:c="4"/>□否　 <text:s text:c="3"/>□是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是否具原住民身分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 text:c="4"/>□否　 <text:s text:c="3"/>□是(　 <text:s text:c="14"/>族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是否通過客語檢定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<text:s text:c="4"/>□否　 <text:s text:c="3"/>□是(　 <text:s text:c="11"/><text:s/><text:s text:c="2"/>級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是否通過英語檢定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<text:s text:c="4"/>□否　 <text:s text:c="3"/>□是(　 <text:s text:c="14"/>級)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是否取得專業證照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<text:s text:c="4"/>□否　 <text:s text:c="3"/>□是(證照名稱: <text:s text:c="25"/>) 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是否</text:span><text:span text:style-name="T232">取得</text:span><text:span text:style-name="T233">主任資格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<text:s text:c="4"/>□否　 <text:s text:c="3"/>□是(請檢附相關證明)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任正式公教人員年資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>　 <text:s text:c="2"/>　　　　年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任教職（正式編制）年資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代理(課)年資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任職期間年資是否中斷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最近一次資深優良教師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已於民國 <text:s text:c="3"/>年辦理 <text:s text:c="3"/>年(請填10或20或30或40)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曾購買(補繳)退撫年資</text:p>
            <text:p text:style-name="P264"><text:span text:style-name="T265">(現任教師填寫)</text:span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兵役年資 <text:s text:c="7"/>年 <text:s text:c="6"/>月(請檢附相關證明)</text:p>
            <text:p text:style-name="P268">代理年資 <text:s text:c="7"/>年 <text:s text:c="6"/>月(請檢附相關證明)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4">
            <text:p text:style-name="P271">專長、經歷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9">
            <text:p text:style-name="P288"><text:span text:style-name="T289">應繳交證件（</text:span><text:span text:style-name="T290">下列表件請於</text:span><text:span text:style-name="T291"><text:s text:c="3"/></text:span><text:span text:style-name="T292">年</text:span><text:span text:style-name="T293"><text:s text:c="2"/></text:span><text:span text:style-name="T294">月</text:span><text:span text:style-name="T295"><text:s text:c="3"/></text:span><text:span text:style-name="T296">日</text:span><text:span text:style-name="T297">返校日</text:span><text:span text:style-name="T298">時檢齊交人事室存查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text:span text:style-name="T303">1.</text:span><text:span text:style-name="T304">戶口名簿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□已交□未交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<text:span text:style-name="T311">2.</text:span><text:span text:style-name="T312">身分證影本</text:span><text:span text:style-name="T313">(正本驗畢返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□已交□未交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3.大學及</text:span><text:span text:style-name="T321">最高學歷證件影本</text:span><text:span text:style-name="T322">(正本驗畢返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□已交□未交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<text:span text:style-name="T329">4.</text:span><text:span text:style-name="T330">教師證書影本</text:span><text:span text:style-name="T331">(正本驗畢返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□已交□未交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5.</text:span><text:span text:style-name="T339">歷年考核通知書影本(現任教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□已交□未交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6.主任資格證書(有考取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□已交□未交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<text:span text:style-name="T351">7.</text:span><text:span text:style-name="T352">最近一次敘薪函影本(現任教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□已交□未交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8.</text:span><text:span text:style-name="T360">大頭照(</text:span><text:span text:style-name="T361">電子檔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□已交□未交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><text:span text:style-name="T369">9.本學</text:span><text:span text:style-name="T370">年考核通知書影本俟原學校核發後繳交(現任教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□已交□未交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<text:span text:style-name="T377">10.</text:span><text:span text:style-name="T378">歷年聘書、</text:span><text:span text:style-name="T379">敘薪函、</text:span><text:span text:style-name="T380">服務證明，共</text:span><text:span text:style-name="T381"><text:s text:c="3"/></text:span><text:span text:style-name="T382"><text:s text:c="4"/></text:span><text:span text:style-name="T383"><text:s/></text:span><text:span text:style-name="T384">份(初任教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□已交□未交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<text:span text:style-name="T390">11.</text:span><text:span text:style-name="T391">本次介聘、甄選者分發報到</text:span><text:span text:style-name="T392">通知</text:span><text:span text:style-name="T393">單或公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□已交□未交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12.</text:span><text:span text:style-name="T401">公務人員履歷表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□已交□未交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13.</text:span><text:span text:style-name="T409">緩召資料(</text:span><text:span text:style-name="T410">現任</text:span><text:span text:style-name="T411">男性教師</text:span><text:span text:style-name="T412">繳交原學校離職證明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□已交□未交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14.</text:span><text:span text:style-name="T421">退伍令及大專集訓證明</text:span><text:span text:style-name="T422">（</text:span><text:span text:style-name="T423">男性教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□已交□未交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15.身心障礙手冊(有領取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□已交□未交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16.公立醫院體檢表(含胸部X光)(新任人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<text:span text:style-name="T438">□已交□未交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17.第一銀行存摺封面影本(不得為靜止戶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<text:span text:style-name="T444">□已交□未交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<text:span text:style-name="T448">18.</text:span><text:span text:style-name="T449">兼職情形調查表(具結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□已交□未交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19.英文檢定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<text:span text:style-name="T457">□已交□未交</text:span>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20.客語檢定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□已交□未交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21.採購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□已交□未交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9">
            <text:p text:style-name="P471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一、</text:p>
          </table:table-cell>
          <table:table-cell table:style-name="TableCell475" table:number-columns-spanned="8">
            <text:p text:style-name="P476"><text:span text:style-name="T477">是否</text:span><text:span text:style-name="T478">要</text:span><text:span text:style-name="T479">參加「</text:span><text:span text:style-name="T480">臺</text:span><text:span text:style-name="T481">中縣</text:span><text:span text:style-name="T482">教育會」</text:span><text:span text:style-name="T483"><text:s text:c="2"/></text:span><text:span text:style-name="T484">□否□是</text:span><text:span text:style-name="T485">(調離原臺中縣即喪失會員資格)</text:span><text:span text:style-name="T48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二、</text:p>
          </table:table-cell>
          <table:table-cell table:style-name="TableCell490" table:number-columns-spanned="8">
            <text:p text:style-name="P491"><text:span text:style-name="T492">是否</text:span><text:span text:style-name="T493">要</text:span><text:span text:style-name="T494">參加「</text:span><text:span text:style-name="T495">臺</text:span><text:span text:style-name="T496">灣省教育會」</text:span><text:span text:style-name="T497"><text:s text:c="2"/></text:span><text:span text:style-name="T498">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三、</text:p>
          </table:table-cell>
          <table:table-cell table:style-name="TableCell502" table:number-columns-spanned="8">
            <text:p text:style-name="P503"><text:span text:style-name="T504">曾</text:span><text:span text:style-name="T505">有公私立學校代課年資 <text:s/></text:span><text:span text:style-name="T506"><text:s text:c="4"/></text:span><text:span text:style-name="T507">□否□是　　年</text:span><text:span text:style-name="T508">（</text:span><text:span text:style-name="T509">現任</text:span><text:span text:style-name="T510">教師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四、</text:p>
          </table:table-cell>
          <table:table-cell table:style-name="TableCell514" table:number-columns-spanned="8">
            <text:p text:style-name="P515"><text:span text:style-name="T516">是否</text:span><text:span text:style-name="T517">要</text:span><text:span text:style-name="T518">參加公教人員優</text:span><text:span text:style-name="T519">惠</text:span><text:span text:style-name="T520">存款 <text:s/></text:span><text:span text:style-name="T521">□否□是</text:span><text:span text:style-name="T522">，金額:</text:span><text:span text:style-name="T523"><text:s/></text:span><text:span text:style-name="T524">□5000元□10000</text:span><text:span text:style-name="T5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五、</text:p>
          </table:table-cell>
          <table:table-cell table:style-name="TableCell529" table:number-columns-spanned="8">
            <text:p text:style-name="P530"><text:span text:style-name="T531">是否</text:span><text:span text:style-name="T532">要</text:span><text:span text:style-name="T533">購買退</text:span><text:span text:style-name="T534">撫基金</text:span><text:span text:style-name="T535">年資</text:span><text:span text:style-name="T536"><text:s text:c="5"/></text:span><text:span text:style-name="T537"><text:s/></text:span><text:span text:style-name="T538">□否□是</text:span><text:span text:style-name="T539">(初任教師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六</text:p>
          </table:table-cell>
          <table:table-cell table:style-name="TableCell543" table:number-columns-spanned="8">
            <text:p text:style-name="P544"><text:span text:style-name="T545">目前</text:span><text:span text:style-name="T546">是否經營或掛名公司商號董事或負責人</text:span><text:span text:style-name="T547">□否□是(</text:span><text:span text:style-name="T548">如勾</text:span><text:span text:style-name="T549">「</text:span><text:span text:style-name="T550">是</text:span><text:span text:style-name="T551">」</text:span><text:span text:style-name="T552">，</text:span><text:span text:style-name="T553">應</text:span><text:span text:style-name="T554">於到職前解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>地址:臺中市和平中坑里中坑巷41號</text:p>
      <text:p text:style-name="P556">電話:04-25874992#15<text:s text:c="5"/>傳真:04-25885305<text:s text:c="5"/>人事信箱:yajun102@gmail.com<text:s text:c="5"/>0972-361992</text:p>
      <text:p text:style-name="P557">填表人： <text:s text:c="26"/>填表日期： <text:s text:c="4"/>年 <text:s text:c="4"/>月 <text:s text:c="4"/>日<text:s/></text:p>
      <text:p text:style-name="P558"/>
      <text:p text:style-name="P559"><text:span text:style-name="T560">教職員證領取簽收:</text:span><text:span text:style-name="T561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yajun102@outlook.com</dc:creator>
    <meta:creation-date>2021-05-03T10:35:00Z</meta:creation-date>
    <dc:date>2021-05-03T10:35:00Z</dc:date>
    <meta:print-date>2016-04-27T01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2" meta:row-count="14" meta:non-whitespace-character-count="1758"/>
  </office:meta>
</office:document-meta>
</file>