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18pt" style:font-name-asian="標楷體" style:font-size-asian="18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26pt" style:font-name-asian="標楷體" style:font-size-asian="26pt" style:text-combine="lines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language-asian="zh" style:country-asian="HK"/>
    </style:style>
    <style:style style:name="T5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查閱性侵害犯罪加害人登記檔案同意書</text:span></text:p>
      <text:p text:style-name="P2"/>
      <text:p text:style-name="Standard"><text:span text:style-name="T3">本人（</text:span><text:span text:style-name="T4">姓名</text:span><text:span text:style-name="T3">： <text:s text:c="13"/>， <text:s text:c="3"/>年 <text:s text:c="3"/>月 <text:s text:c="3"/>日生，國民身分證統一編號： <text:s text:c="14"/>）為應聘</text:span><text:span text:style-name="T5">臺中市</text:span><text:span text:style-name="T6">太平</text:span><text:span text:style-name="T5">區</text:span><text:span text:style-name="T6">新平</text:span><text:span text:style-name="T5">國民小學教師</text:span><text:span text:style-name="T3">所需，同意貴校申請查閱本人有無性侵害犯罪登記檔案資料。</text:span></text:p>
      <text:p text:style-name="Standard"><text:span text:style-name="T3"><text:s text:c="4"/></text:span></text:p>
      <text:p text:style-name="P4"><text:span text:style-name="T3">此致</text:span></text:p>
      <text:p text:style-name="Standard"><text:span text:style-name="T3">臺中市</text:span><text:span text:style-name="T4">太平</text:span><text:span text:style-name="T3">區</text:span><text:span text:style-name="T4">新平</text:span><text:span text:style-name="T3">國民小學</text:span></text:p>
      <text:p text:style-name="P2"/>
      <text:p text:style-name="P2"/>
      <text:p text:style-name="P5"><text:span text:style-name="T3">立同意書人： <text:s text:c="11"/>（簽名）</text:span></text:p>
      <text:p text:style-name="P6"><text:span text:style-name="T2">國民身分證統一編號</text:span><text:span text:style-name="T3">：</text:span></text:p>
      <text:p text:style-name="P7"/>
      <text:p text:style-name="P7"/>
      <text:p text:style-name="P7"/>
      <text:p text:style-name="P7"/>
      <text:p text:style-name="Standard"/>
      <text:p text:style-name="P1"><text:span text:style-name="T3">中華民國109</text:span><text:bookmark text:name="_GoBack"/><text:span text:style-name="T3">年 <text:s text:c="3"/>月 <text:s text:c="3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spes760</dc:creator>
    <meta:editing-cycles>4</meta:editing-cycles>
    <meta:creation-date>2019-05-03T04:53:00</meta:creation-date>
    <dc:date>2020-05-05T01:21:00</dc:date>
    <meta:editing-duration>PT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126" meta:character-count="193" meta:non-whitespace-character-count="128"/>
    <meta:user-defined meta:name="AppVersion">16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