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2.1666in"/>
    </style:style>
    <style:style style:name="T37" style:parent-style-name="預設段落字型" style:family="text">
      <style:text-properties style:font-name-asian="標楷體" fo:font-size="26pt" style:font-size-asian="26pt" style:text-combine="lines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　　　　　</text:span><text:span text:style-name="T6">，</text:span><text:span text:style-name="T7">民國　　</text:span><text:span text:style-name="T8">年</text:span><text:span text:style-name="T9">　　</text:span><text:span text:style-name="T10">月</text:span><text:span text:style-name="T11">　　</text:span><text:span text:style-name="T12">日生，國民身分證統一編號：</text:span><text:span text:style-name="T13">　　　　　　　　　　</text:span><text:span text:style-name="T14">）為</text:span><text:span text:style-name="T15">擬任</text:span><text:span text:style-name="T16">北區中華國民小學</text:span><text:span text:style-name="T17">(</text:span><text:span text:style-name="T18">□</text:span><text:span text:style-name="T19">正式、</text:span><text:span text:style-name="T20">□</text:span><text:span text:style-name="T21">代理</text:span><text:span text:style-name="T22">、</text:span><text:span text:style-name="T23">□</text:span><text:span text:style-name="T24">代課</text:span><text:span text:style-name="T25">)</text:span><text:span text:style-name="T26">教師</text:span><text:span text:style-name="T27">所需，同意</text:span><text:span text:style-name="T28"><text:s text:c="2"/></text:span><text:span text:style-name="T29">貴校申請查閱本人有無性侵害犯罪登記檔案資料。</text:span></text:p>
      <text:p text:style-name="P30"><text:s text:c="4"/></text:p>
      <text:p text:style-name="P31">此致</text:p>
      <text:p text:style-name="P32">臺中市北區中華國民小學</text:p>
      <text:p text:style-name="P33"/>
      <text:p text:style-name="P34"/>
      <text:p text:style-name="P35">立同意書人：<text:s text:c="12"/>（簽名）</text:p>
      <text:p text:style-name="P36"><text:span text:style-name="T37">國民身分證統一編號</text:span><text:span text:style-name="T38">：</text:span></text:p>
      <text:p text:style-name="內文"/>
      <text:p text:style-name="內文"/>
      <text:p text:style-name="P39"><text:span text:style-name="T40">中華民國</text:span><text:span text:style-name="T41"><text:s text:c="3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zhes</dc:creator>
    <meta:creation-date>2021-05-04T02:41:00Z</meta:creation-date>
    <dc:date>2021-05-04T02:41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