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2" style:parent-style-name="內文" style:family="paragraph">
      <style:paragraph-properties style:line-height-at-least="0in" fo:margin-right="-0.254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1.1902in"/>
    </style:style>
    <style:style style:name="TableColumn28" style:family="table-column">
      <style:table-column-properties style:column-width="0.9041in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3729in"/>
    </style:style>
    <style:style style:name="TableColumn33" style:family="table-column">
      <style:table-column-properties style:column-width="0.8833in"/>
    </style:style>
    <style:style style:name="TableColumn34" style:family="table-column">
      <style:table-column-properties style:column-width="1.4312in"/>
    </style:style>
    <style:style style:name="Table24" style:family="table">
      <style:table-properties style:width="7.3715in" fo:margin-left="-0.0375in" table:align="left"/>
    </style:style>
    <style:style style:name="TableRow35" style:family="table-row">
      <style:table-row-properties style:min-row-height="0.398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39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9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25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style:font-size-complex="14pt"/>
    </style:style>
    <style:style style:name="P97" style:parent-style-name="內文" style:family="paragraph">
      <style:paragraph-properties fo:text-align="start" fo:line-height="0.1666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479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3944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822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0.0375in" fo:text-indent="-0.03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0375in" fo:text-indent="-0.0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ableRow266" style:family="table-row">
      <style:table-row-properties style:min-row-height="1.6187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list-style-name="LFO3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list-style-name="LFO3" style:family="paragraph">
      <style:paragraph-properties fo:text-align="justify" style:line-height-at-least="0in" fo:margin-left="0.3375in" fo:margin-right="0.1048in" fo:text-indent="-0.3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list-style-name="LFO3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超連結" style:family="text">
      <style:text-properties style:font-name="標楷體" style:font-name-asian="標楷體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P316" style:parent-style-name="內文" style:list-style-name="LFO3" style:family="paragraph"/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125in" style:line-height-at-least="0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南屯區東興國民小學</text:span><text:span text:style-name="T6">110</text:span><text:span text:style-name="T7">年</text:span><text:span text:style-name="T8">新進</text:span><text:span text:style-name="T9">教師</text:span><text:span text:style-name="T10">簡歷資料</text:span><text:span text:style-name="T11">表</text:span></text:p>
      <text:p text:style-name="P12"><text:span text:style-name="T13">□市內介聘</text:span><text:span text:style-name="T14"><text:s/></text:span><text:span text:style-name="T15"><text:s/>□市外介聘</text:span><text:span text:style-name="T16"><text:s/></text:span><text:span text:style-name="T17"><text:s/></text:span><text:span text:style-name="T18"></text:span><text:span text:style-name="T19">教師甄選</text:span><text:span text:style-name="T20"><text:s/></text:span><text:span text:style-name="T21"><text:s/>□其它_____</text:span><text:span text:style-name="T22"><text:s text:c="7"/></text:span><text:span text:style-name="T23">填表日期： <text:s text:c="2"/>年 <text:s/>月 <text:s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 <text:s text:c="5"/>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pan text:style-name="T45">□男</text:span><text:span text:style-name="T46"> □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已婚</text:span><text:span text:style-name="T67">□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內文"><text:span text:style-name="T89">2.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科目</text:span></text:p>
          </table:table-cell>
          <table:table-cell table:style-name="TableCell99" table:number-columns-spanned="9">
            <text:p text:style-name="P100">教師證書日期/字號：</text:p>
            <text:p text:style-name="P101">□國小普通班<text:s/><text:s/>□國小特殊教育班（□身心障礙類<text:s/><text:s/>□資賦優異類）<text:s text:c="2"/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經歷</text:p>
          </table:table-cell>
          <table:table-cell table:style-name="TableCell105" table:number-columns-spanned="3">
            <text:p text:style-name="P106">服務學校名稱</text:p>
          </table:table-cell>
          <table:covered-table-cell/>
          <table:covered-table-cell/>
          <table:table-cell table:style-name="TableCell107" table:number-columns-spanned="3">
            <text:p text:style-name="P108">職稱</text:p>
          </table:table-cell>
          <table:covered-table-cell/>
          <table:covered-table-cell/>
          <table:table-cell table:style-name="TableCell109" table:number-columns-spanned="3">
            <text:p text:style-name="P110">任職期間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內文"><text:span text:style-name="T126"><text:s/></text:span><text:span text:style-name="T127"><text:s text:c="3"/></text:span><text:span text:style-name="T128">年 <text:s text:c="2"/>月 <text:s/>日至 <text:s text:c="2"/></text:span><text:span text:style-name="T129"><text:s/></text:span><text:span text:style-name="T130"><text:s/>年<text:s/></text:span><text:span text:style-name="T131"><text:s/></text:span><text:span text:style-name="T132"><text:s/>月 <text:s/>日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內文"><text:span text:style-name="T140"><text:s/></text:span><text:span text:style-name="T141"><text:s text:c="3"/></text:span><text:span text:style-name="T142">年 <text:s text:c="2"/>月 <text:s/>日至 <text:s text:c="2"/></text:span><text:span text:style-name="T143"><text:s/></text:span><text:span text:style-name="T144"><text:s/>年<text:s/></text:span><text:span text:style-name="T145"><text:s/></text:span><text:span text:style-name="T146"><text:s/>月 <text:s/>日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內文"><text:span text:style-name="T154"><text:s/></text:span><text:span text:style-name="T155"><text:s text:c="3"/></text:span><text:span text:style-name="T156">年 <text:s text:c="2"/>月 <text:s/>日至 <text:s/></text:span><text:span text:style-name="T157"><text:s/></text:span><text:span text:style-name="T158"><text:s text:c="2"/>年<text:s/></text:span><text:span text:style-name="T159"><text:s/></text:span><text:span text:style-name="T160"><text:s/>月 <text:s/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1.專任教師職務共：______年</text:p>
            <text:p text:style-name="P165">2.曾擔任導師職務：______年</text:p>
            <text:p text:style-name="內文"><text:span text:style-name="T166">3.</text:span><text:span text:style-name="T167">曾任行政職務</text:span><text:span text:style-name="T168">：</text:span><text:span text:style-name="T169">主任</text:span><text:span text:style-name="T170">______</text:span><text:span text:style-name="T171">年</text:span><text:span text:style-name="T172">(</text:span><text:span text:style-name="T173"></text:span><text:span text:style-name="T174">具主任儲訓資格)、組長</text:span><text:span text:style-name="T175">______</text:span><text:span text:style-name="T176">年</text:span></text:p>
            <text:p text:style-name="內文"><text:span text:style-name="T177">4.最近五年內成績考核：</text:span><text:span text:style-name="T178">108</text:span><text:span text:style-name="T179">學年</text:span><text:span text:style-name="T180"><text:s text:c="2"/></text:span><text:span text:style-name="T181">條</text:span><text:span text:style-name="T182"><text:s text:c="2"/></text:span><text:span text:style-name="T183">款、</text:span><text:span text:style-name="T184">107</text:span><text:span text:style-name="T185">學年</text:span><text:span text:style-name="T186"><text:s text:c="2"/></text:span><text:span text:style-name="T187">條</text:span><text:span text:style-name="T188"><text:s text:c="2"/></text:span><text:span text:style-name="T189">款、</text:span><text:span text:style-name="T190">106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05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4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。</text:span></text:p>
            <text:p text:style-name="內文"><text:span text:style-name="T208">5.</text:span><text:span text:style-name="T209">留職停薪情形：事由</text:span><text:span text:style-name="T210">：</text:span><text:span text:style-name="T211"><text:s text:c="5"/></text:span><text:span text:style-name="T212"><text:s text:c="2"/></text:span><text:span text:style-name="T213"><text:s text:c="7"/></text:span><text:span text:style-name="T214">，</text:span><text:span text:style-name="T215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專長科目或領域</text:p>
          </table:table-cell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兵役情形</text:p>
          </table:table-cell>
          <table:covered-table-cell/>
          <table:table-cell table:style-name="TableCell224" table:number-columns-spanned="8">
            <text:p text:style-name="內文"><text:span text:style-name="T22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備註</text:p>
          </table:table-cell>
          <table:covered-table-cell/>
          <table:table-cell table:style-name="TableCell229" table:number-columns-spanned="8">
            <text:p text:style-name="內文"><text:span text:style-name="T230">1.</text:span><text:span text:style-name="T231">是否領有</text:span><text:span text:style-name="T232">身心障礙手冊</text:span><text:span text:style-name="T233">：</text:span><text:span text:style-name="T234">是□ <text:s/>否□</text:span><text:span text:style-name="T235"><text:s text:c="2"/></text:span><text:span text:style-name="T236"><text:s/></text:span><text:span text:style-name="T237">2</text:span><text:span text:style-name="T238">.</text:span><text:span text:style-name="T239">是否</text:span><text:span text:style-name="T240">具原住民身份</text:span><text:span text:style-name="T241">：</text:span><text:span text:style-name="T242">是□ <text:s/></text:span><text:span text:style-name="T243">　</text:span><text:span text:style-name="T244">否□</text:span></text:p>
            <text:p text:style-name="P245"><text:span text:style-name="T246">3</text:span><text:span text:style-name="T247">.</text:span><text:span text:style-name="T248">是否參加</text:span><text:span text:style-name="T249">省教育會</text:span><text:span text:style-name="T250">：</text:span><text:span text:style-name="T251">是□ <text:s/>否□</text:span><text:span text:style-name="T252"><text:s text:c="3"/></text:span><text:span text:style-name="T253"><text:s text:c="4"/>4.</text:span><text:span text:style-name="T254">是</text:span><text:span text:style-name="T255">否參加</text:span><text:span text:style-name="T256">各區教育會</text:span><text:span text:style-name="T257">：</text:span><text:span text:style-name="T258">是□</text:span><text:span text:style-name="T259"><text:s text:c="3"/></text:span><text:span text:style-name="T260">否□</text:span></text:p>
            <text:p text:style-name="P261"><text:span text:style-name="T262">5.</text:span><text:span text:style-name="T263">健保眷屬人數：___人，如有眷屬者請</text:span><text:span text:style-name="T264">提供眷屬稱謂、身分證號及</text:span><text:span text:style-name="T265">出生年月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list text:style-name="LFO3" text:continue-numbering="true">
              <text:list-item>
                <text:p text:style-name="P268"><text:span text:style-name="T269">請於1</text:span><text:span text:style-name="T270">10.5.5下</text:span><text:span text:style-name="T271">午</text:span><text:span text:style-name="T272">1</text:span><text:span text:style-name="T273">時</text:span><text:span text:style-name="T274">40</text:span><text:span text:style-name="T275">分前至本校人事室報到並參加教評會審查，</text:span><text:span text:style-name="T276">須親自出席</text:span><text:span text:style-name="T277">。</text:span></text:p>
              </text:list-item>
              <text:list-item>
                <text:p text:style-name="P278"><text:span text:style-name="T279">請攜帶</text:span><text:span text:style-name="T280">本簡歷表</text:span><text:span text:style-name="T281">(請自行影印</text:span><text:span text:style-name="T282">)</text:span><text:span text:style-name="T283">、下列學經歷證件正本及影本各1份：(1)身分證</text:span><text:span text:style-name="T284">正反面</text:span><text:span text:style-name="T285">（2）教師證（3）最高學歷證件（4）</text:span><text:span text:style-name="T286">歷年</text:span><text:span text:style-name="T287">敘薪通知書（5）</text:span><text:span text:style-name="T288">歷</text:span><text:span text:style-name="T289">年成績考核通知書（6）退伍令</text:span><text:span text:style-name="T290">、身心障礙手冊</text:span><text:span text:style-name="T291">、</text:span><text:span text:style-name="T292">歷年留職停薪同意函及復職函</text:span><text:span text:style-name="T293">（無則免附）</text:span><text:span text:style-name="T294">，</text:span><text:span text:style-name="T295">影本請以A4</text:span><text:span text:style-name="T296">規格影</text:span><text:span text:style-name="T297">印並依序排列</text:span><text:span text:style-name="T298">，並依規定時間完成報到手續</text:span><text:span text:style-name="T299">。</text:span></text:p>
              </text:list-item>
              <text:list-item>
                <text:p text:style-name="P300"><text:span text:style-name="T301">本</text:span><text:span text:style-name="T302">簡歷</text:span><text:span text:style-name="T303">表請於</text:span><text:span text:style-name="T304">1</text:span><text:span text:style-name="T305">10</text:span><text:span text:style-name="T306">.5.</text:span><text:span text:style-name="T307">4下</text:span><text:span text:style-name="T308">午</text:span><text:span text:style-name="T309">6</text:span><text:span text:style-name="T310">點</text:span><text:span text:style-name="T311">前</text:span><text:span text:style-name="T312">mail至</text:span><text:bookmark-start text:name="_Hlt453579111"/><text:bookmark-start text:name="_Hlt453579112"/><text:bookmark-start text:name="_Hlt453579113"/><text:bookmark-end text:name="_Hlt453579111"/><text:bookmark-end text:name="_Hlt453579112"/><text:bookmark-end text:name="_Hlt453579113"/><text:span text:style-name="T313"><text:s/></text:span><text:a xlink:href="mailto:vickychaing753@gmail.com" office:target-frame-name="_top" xlink:show="replace"><text:span text:style-name="T314">vickychaing753@gmail.com</text:span></text:a><text:span text:style-name="T315">。</text:span></text:p>
              </text:list-item>
              <text:list-item>
                <text:p text:style-name="P316"><text:span text:style-name="T317">聯絡電話：04-23276251分機750人事室江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8">本人無下列情事</text:span><text:span text:style-name="T319">(1)<text:s/></text:span><text:span text:style-name="T320">教師法第十四條第一項各款情事之一者。</text:span><text:span text:style-name="T321">(2)<text:s/></text:span><text:span text:style-name="T322">涉校園性侵害或性騷擾事件尚在調查階段者。</text:span><text:span text:style-name="T323">(3)<text:s/></text:span><text:span text:style-name="T324">已進入不適任教師處理流程輔導期者。</text:span><text:span text:style-name="T325"><text:s text:c="11"/></text:span></text:p>
      <text:p text:style-name="P326"><text:span text:style-name="T327"><text:s/></text:span><text:span text:style-name="T328"><text:s text:c="13"/></text:span><text:span text:style-name="T329"><text:s text:c="3"/></text:span><text:span text:style-name="T330"><text:s text:c="2"/></text:span><text:span text:style-name="T331">本人簽章</text:span><text:span text:style-name="T332">：</text:span><text:span text:style-name="T333"><text:s text:c="24"/></text:span><text:span text:style-name="T334"><text:s text:c="3"/>1</text:span><text:span text:style-name="T335">10</text:span><text:span text:style-name="T336"><text:s/></text:span><text:span text:style-name="T337">年</text:span><text:span text:style-name="T338"><text:s text:c="3"/></text:span><text:span text:style-name="T339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04T03:15:00Z</meta:creation-date>
    <dc:date>2021-05-04T03:15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3" meta:row-count="8" meta:non-whitespace-character-count="1051"/>
  </office:meta>
</office:document-meta>
</file>