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605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break-before="page"/>
    </style:style>
    <style:style style:name="TableColumn417" style:family="table-column">
      <style:table-column-properties style:column-width="7.3715in"/>
    </style:style>
    <style:style style:name="Table416" style:family="table">
      <style:table-properties style:width="7.3715in" fo:margin-left="-0.0375in" table:align="left"/>
    </style:style>
    <style:style style:name="TableRow418" style:family="table-row">
      <style:table-row-properties style:min-row-height="0.3791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text-indent="0.4451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5" style:family="table-row">
      <style:table-row-properties style:min-row-height="9.2263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fo:font-size="13pt" style:font-size-asian="13pt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臺閩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08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7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6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5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4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/>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健保眷屬人數：</text:span><text:span text:style-name="T297"><text:s text:c="4"/></text:span><text:span text:style-name="T298">人</text:span><text:span text:style-name="T299">(</text:span><text:span text:style-name="T300">配偶或直系血親</text:span><text:span text:style-name="T301">)<text:s/></text:span><text:span text:style-name="T302">另請提供眷屬稱謂、身分證號及生日資料</text:span></text:p>
            <text:p text:style-name="P303"><text:span text:style-name="T304">6.</text:span><text:span text:style-name="T305">曾獲頒資深優良教師</text:span><text:span text:style-name="T306">: <text:s text:c="3"/></text:span><text:span text:style-name="T307">年</text:span><text:span text:style-name="T308">(</text:span><text:span text:style-name="T309">請寫</text:span><text:span text:style-name="T310">10</text:span><text:span text:style-name="T311">、</text:span><text:span text:style-name="T312">20</text:span><text:span text:style-name="T313">或</text:span><text:span text:style-name="T314">30</text:span><text:span text:style-name="T315">年</text:span><text:span text:style-name="T316">)</text:span></text:p>
            <text:p text:style-name="P317"><text:span text:style-name="T318">7.</text:span><text:span text:style-name="T319">曾榮獲本市優良教育人員</text:span><text:span text:style-name="T320"><text:s text:c="7"/></text:span><text:span text:style-name="T321">年</text:span><text:span text:style-name="T322"><text:s/>(</text:span><text:span text:style-name="T323">請寫哪一年</text:span><text:span text:style-name="T324">)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list text:style-name="LFO1" text:continue-numbering="true">
              <text:list-item>
                <text:p text:style-name="P328"><text:span text:style-name="T329">請攜帶本簡歷表及學</text:span><text:span text:style-name="T330">經歷掃描於</text:span><text:span text:style-name="T331">110</text:span><text:span text:style-name="T332">年</text:span><text:span text:style-name="T333">5</text:span><text:span text:style-name="T334">月</text:span><text:span text:style-name="T335">5</text:span><text:span text:style-name="T336">日上午</text:span><text:span text:style-name="T337">9</text:span><text:span text:style-name="T338">點前</text:span><text:span text:style-name="T339">先</text:span><text:span text:style-name="T340">e-mail</text:span><text:span text:style-name="T341">至</text:span><text:span text:style-name="T342">peggy1014</text:span><text:span text:style-name="T343">@tjes.tc.edu.tw</text:span><text:span text:style-name="T344">，並於審查當日攜帶下列學</text:span><text:span text:style-name="T345">經歷證件正本及影本各</text:span><text:span text:style-name="T346">1</text:span><text:span text:style-name="T347">份</text:span><text:span text:style-name="T348">(</text:span><text:span text:style-name="T349">正本驗後歸還</text:span><text:span text:style-name="T350">)</text:span><text:span text:style-name="T351">：</text:span><text:span text:style-name="T352">（</text:span><text:span text:style-name="T353">1</text:span><text:span text:style-name="T354">）畢業證書</text:span><text:span text:style-name="T355">(</text:span><text:span text:style-name="T356">大學、研究所</text:span><text:span text:style-name="T357">)</text:span><text:span text:style-name="T358">（</text:span><text:span text:style-name="T359">2</text:span><text:span text:style-name="T360">）合格教師證書（</text:span><text:span text:style-name="T361">3</text:span><text:span text:style-name="T362">）國民身分證</text:span><text:span text:style-name="T363">(4</text:span><text:span text:style-name="T364">）歷年敘薪通知書（</text:span><text:span text:style-name="T365">5</text:span><text:span text:style-name="T366">）歷年考核通知書（</text:span><text:span text:style-name="T367">6</text:span><text:span text:style-name="T368">）退伍令（無則免附）（</text:span><text:span text:style-name="T369">7</text:span><text:span text:style-name="T370">）身心障礙手冊（無則免附）</text:span><text:span text:style-name="T371">(8)</text:span><text:span text:style-name="T372">歷次服務或離職證明書（無則免附）</text:span><text:span text:style-name="T373">等證件資料，且於</text:span><text:span text:style-name="T374">110</text:span><text:span text:style-name="T375">年</text:span><text:span text:style-name="T376">5</text:span><text:span text:style-name="T377">月</text:span><text:span text:style-name="T378">5</text:span><text:span text:style-name="T379">日</text:span><text:span text:style-name="T380">(</text:span><text:span text:style-name="T381">星期三</text:span><text:span text:style-name="T382">)</text:span><text:span text:style-name="T383">下午</text:span><text:span text:style-name="T384">2</text:span><text:span text:style-name="T385">時</text:span><text:span text:style-name="T386">4</text:span><text:span text:style-name="T387">0</text:span><text:span text:style-name="T388">分</text:span><text:span text:style-name="T389">至本校人事室報到並接受本校教師評審委員會審查。</text:span></text:p>
              </text:list-item>
              <text:list-item>
                <text:p text:style-name="P390"><text:span text:style-name="T391">聯絡電話：</text:span><text:span text:style-name="T392">04-25325532</text:span><text:span text:style-name="T393">分機</text:span><text:span text:style-name="T394">591</text:span><text:span text:style-name="T395">；</text:span><text:span text:style-name="T396">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7">本人無下列情事</text:span><text:span text:style-name="T398">(1)<text:s/></text:span><text:span text:style-name="T399">教師法第十四條第一項各款情事之一者。</text:span><text:span text:style-name="T400">(2)<text:s/></text:span><text:span text:style-name="T401">涉校園性侵害或性騷擾事件尚在調查階段者。</text:span><text:span text:style-name="T402">(3)<text:s/></text:span><text:span text:style-name="T403">已進入不適任教師處理流程輔導期者。</text:span><text:span text:style-name="T404"><text:s text:c="11"/></text:span></text:p>
      <text:p text:style-name="內文"><text:span text:style-name="T405"><text:s text:c="16"/></text:span><text:span text:style-name="T406">本人簽章：</text:span><text:span text:style-name="T407"><text:s text:c="24"/></text:span><text:span text:style-name="T408"><text:s text:c="4"/></text:span><text:span text:style-name="T409"><text:s/>110</text:span><text:span text:style-name="T410">年</text:span><text:span text:style-name="T411"><text:s text:c="3"/></text:span><text:span text:style-name="T412">月</text:span><text:span text:style-name="T413"><text:s text:c="3"/></text:span><text:span text:style-name="T414">日</text:span>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簡要自傳</text:span><text:span text:style-name="T422">(</text:span><text:span text:style-name="T423">家庭現況、學經歷、專長興趣、兼任行政歷練</text:span><text:span text:style-name="T424">…)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3:47:00Z</meta:creation-date>
    <dc:date>2021-05-04T03:50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