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458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1902in"/>
    </style:style>
    <style:style style:name="TableColumn15" style:family="table-column">
      <style:table-column-properties style:column-width="0.6701in"/>
    </style:style>
    <style:style style:name="TableColumn16" style:family="table-column">
      <style:table-column-properties style:column-width="0.234in"/>
    </style:style>
    <style:style style:name="TableColumn17" style:family="table-column">
      <style:table-column-properties style:column-width="0.975in"/>
    </style:style>
    <style:style style:name="TableColumn18" style:family="table-column">
      <style:table-column-properties style:column-width="0.1125in"/>
    </style:style>
    <style:style style:name="TableColumn19" style:family="table-column">
      <style:table-column-properties style:column-width="0.4701in"/>
    </style:style>
    <style:style style:name="TableColumn20" style:family="table-column">
      <style:table-column-properties style:column-width="0.1548in"/>
    </style:style>
    <style:style style:name="TableColumn21" style:family="table-column">
      <style:table-column-properties style:column-width="0.8833in"/>
    </style:style>
    <style:style style:name="TableColumn22" style:family="table-column">
      <style:table-column-properties style:column-width="1.4312in"/>
    </style:style>
    <style:style style:name="Table11" style:family="table">
      <style:table-properties style:width="7.3715in" fo:margin-left="-0.0375in" table:align="left"/>
    </style:style>
    <style:style style:name="TableRow23" style:family="table-row">
      <style:table-row-properties style:min-row-height="0.470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367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62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412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75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705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00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56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2569in" fo:keep-together="always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69in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41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479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3631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605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0375in" fo:text-indent="-0.0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6055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東勢區新盛國民小學新進教師審查簡歷表</text:p>
      <text:p text:style-name="P2"/>
      <text:p text:style-name="P3"><text:span text:style-name="T4">■</text:span><text:span text:style-name="T5">市內介聘 <text:s text:c="2"/></text:span><text:span text:style-name="T6">□</text:span><text:span text:style-name="T7">市外介聘 <text:s text:c="2"/></text:span><text:span text:style-name="T8">□</text:span><text:span text:style-name="T9">教師甄選 <text:s text:c="2"/>□其它_____</text:span><text:span text:style-name="T10">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 <text:s text:c="5"/>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 table:number-columns-spanned="4">
            <text:p text:style-name="P32"><text:span text:style-name="T33">□男</text:span><text:span text:style-name="T34"> □女</text:span></text:p>
          </table:table-cell>
          <table:covered-table-cell/>
          <table:covered-table-cell/>
          <table:covered-table-cell/>
          <table:table-cell table:style-name="TableCell35" table:number-rows-spanned="4">
            <text:p text:style-name="P36">照片粘貼處</text:p>
          </table:table-cell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4">
            <text:p text:style-name="P46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婚姻狀況</text:span></text:p>
          </table:table-cell>
          <table:table-cell table:style-name="TableCell52" table:number-columns-spanned="2">
            <text:p text:style-name="P53"><text:span text:style-name="T54">□已婚</text:span><text:span text:style-name="T55">□未婚</text:span></text:p>
          </table:table-cell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5">
            <text:p text:style-name="P59">電話:</text:p>
            <text:p text:style-name="P60">手機: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通訊地</text:span><text:span text:style-name="T66">址</text:span>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學</text:span><text:span text:style-name="T74">歷</text:span></text:p>
          </table:table-cell>
          <table:table-cell table:style-name="TableCell75" table:number-columns-spanned="6">
            <text:p text:style-name="P76">1.大學及科系：</text:p>
            <text:p text:style-name="P77"><text:span text:style-name="T7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合格教師證</text:p>
            <text:p text:style-name="P86">登記 科 目</text:p>
          </table:table-cell>
          <table:table-cell table:style-name="TableCell87" table:number-columns-spanned="10">
            <text:p text:style-name="P88">□國小普通班<text:s text:c="7"/>□國小英語專長</text:p>
            <text:p text:style-name="P89">□國小特殊教育班（請勾選 □身心障礙類 <text:s text:c="9"/>□資賦優異類）</text:p>
            <text:p text:style-name="P90"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國家考試</text:p>
            <text:p text:style-name="P94">及格證書</text:p>
          </table:table-cell>
          <table:table-cell table:style-name="TableCell95" table:number-columns-spanned="10">
            <text:p text:style-name="P96"><text:s text:c="5"/>年 <text:s text:c="20"/>考試 <text:s text:c="12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7">
            <text:p text:style-name="P99">經歷</text:p>
          </table:table-cell>
          <table:table-cell table:style-name="TableCell100" table:number-columns-spanned="3">
            <text:p text:style-name="P101">服務學校名稱</text:p>
          </table:table-cell>
          <table:covered-table-cell/>
          <table:covered-table-cell/>
          <table:table-cell table:style-name="TableCell102" table:number-columns-spanned="4">
            <text:p text:style-name="P103">到職日期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離職日期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0">
            <text:p text:style-name="P149">1.任教師職務共：<text:s text:c="5"/>年</text:p>
            <text:p text:style-name="P150">2.曾擔任導師職務：<text:s text:c="6"/>年</text:p>
            <text:p text:style-name="內文"><text:span text:style-name="T151">3.</text:span><text:span text:style-name="T152">曾任行政職務</text:span><text:span text:style-name="T153">：</text:span><text:span text:style-name="T154">主任</text:span><text:span text:style-name="T155"><text:s text:c="5"/></text:span><text:span text:style-name="T156">年</text:span><text:span text:style-name="T157">、</text:span><text:span text:style-name="T158">組長</text:span><text:span text:style-name="T159"><text:s text:c="4"/></text:span><text:span text:style-name="T16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專長科目或領域</text:p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兵役情形</text:p>
          </table:table-cell>
          <table:covered-table-cell/>
          <table:table-cell table:style-name="TableCell169" table:number-columns-spanned="9">
            <text:p text:style-name="P170"><text:span text:style-name="T17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 table:number-columns-spanned="9">
            <text:p text:style-name="P176">1.是否領有身心障礙手冊：是□ <text:s/>否□<text:s text:c="2"/><text:s/>3.是否具原住民身份：是□ <text:s/>　否□</text:p>
            <text:p text:style-name="P177">2.是否參加省教育會：是□ <text:s/>否□<text:s text:c="3"/><text:s text:c="4"/>4.是否參加各區教育會：是□<text:s text:c="3"/>否□</text:p>
            <text:p text:style-name="P178"><text:span text:style-name="T179">5.健保人數： <text:s text:c="2"/></text:span><text:span text:style-name="T180"><text:s/></text:span><text:span text:style-name="T181">人</text:span><text:span text:style-name="T182">（子： <text:s text:c="2"/>人；女： <text:s text:c="2"/>；父母 <text:s text:c="4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list text:style-name="LFO3" text:continue-numbering="true">
              <text:list-item>
                <text:p text:style-name="P185">報到時請繳交下列證件：（以下文件請另備影本各1份，正本驗畢後歸還。）</text:p>
              </text:list-item>
            </text:list>
            <text:p text:style-name="P186"><text:span text:style-name="T187">（1）</text:span><text:span text:style-name="T188">身份</text:span><text:span text:style-name="T189">證（2）</text:span><text:span text:style-name="T190">教師證</text:span><text:span text:style-name="T191">（3）</text:span><text:span text:style-name="T192">畢業證書</text:span><text:span text:style-name="T193">（4）歷次派令或聘書（5）歷次</text:span><text:span text:style-name="T194">敘薪</text:span><text:span text:style-name="T195">通知書</text:span><text:span text:style-name="T196">（6）歷年教師成績</text:span><text:span text:style-name="T197">考核通知書</text:span><text:span text:style-name="T198">（7）服務或離職證明書（8）退伍令</text:span><text:span text:style-name="T199">（無則免附）</text:span><text:span text:style-name="T200">（</text:span><text:span text:style-name="T201">9</text:span><text:span text:style-name="T202">）身心障礙手冊</text:span><text:span text:style-name="T203">（無則免附）</text:span><text:span text:style-name="T204">（</text:span><text:span text:style-name="T205">10</text:span><text:span text:style-name="T206">）</text:span><text:span text:style-name="T207">留職停薪函</text:span><text:span text:style-name="T208">（無則免附）</text:span><text:span text:style-name="T209">（</text:span><text:span text:style-name="T210">1</text:span><text:span text:style-name="T211">1</text:span><text:span text:style-name="T212">）</text:span><text:span text:style-name="T213">第一銀行存摺</text:span><text:span text:style-name="T214">等證件資料，</text:span><text:span text:style-name="T215">依通知時間</text:span><text:span text:style-name="T216">（1</text:span><text:span text:style-name="T217">10</text:span><text:span text:style-name="T218">年</text:span><text:span text:style-name="T219">5</text:span><text:span text:style-name="T220">月</text:span><text:span text:style-name="T221">5</text:span><text:span text:style-name="T222">日</text:span><text:span text:style-name="T223">上</text:span><text:span text:style-name="T224">午</text:span><text:span text:style-name="T225">8</text:span><text:span text:style-name="T226">時</text:span><text:span text:style-name="T227">0分</text:span><text:span text:style-name="T228">）</text:span><text:span text:style-name="T229">報到，並接受教師評審委員會審查。</text:span></text:p>
            <text:list text:style-name="LFO3" text:continue-numbering="true">
              <text:list-item>
                <text:p text:style-name="P230"><text:span text:style-name="T231">聯絡電話：</text:span><text:span text:style-name="T232">04-</text:span><text:span text:style-name="T233">25876642</text:span><text:span text:style-name="T234">分機</text:span><text:span text:style-name="T235">750</text:span><text:span text:style-name="T236">人事室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7">本人無下列情事</text:span><text:span text:style-name="T238">(1)<text:s/></text:span><text:span text:style-name="T239">教師法第十四條第一項各款情事之一者。</text:span><text:span text:style-name="T240">(2)<text:s/></text:span><text:span text:style-name="T241">涉校園性侵害或性騷擾事件尚在調查階段者。</text:span><text:span text:style-name="T242">(3)<text:s/></text:span><text:span text:style-name="T243">已進入不適任教師處理流程輔導期者。</text:span><text:span text:style-name="T244"><text:s text:c="11"/></text:span></text:p>
      <text:p text:style-name="內文"><text:span text:style-name="T245"><text:s/>本人簽章：</text:span><text:span text:style-name="T246"><text:s text:c="27"/></text:span><text:span text:style-name="T247"><text:s text:c="2"/></text:span><text:span text:style-name="T248">年</text:span><text:span text:style-name="T249"><text:s text:c="5"/></text:span><text:span text:style-name="T250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人事室</dc:creator>
    <meta:creation-date>2021-05-04T06:06:00Z</meta:creation-date>
    <dc:date>2021-05-04T06:06:00Z</dc:date>
    <meta:print-date>2018-07-0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