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paragraph-properties style:snap-to-layout-grid="false" fo:text-align="justify" fo:line-height="81%" fo:margin-left="0.5354in" fo:text-indent="-0.3222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10"/></text:span><text:span text:style-name="T6">，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6"/></text:span><text:span text:style-name="T12">日生，國民身分證統一編號：</text:span><text:span text:style-name="T13"><text:s text:c="17"/></text:span><text:span text:style-name="T14">）為</text:span><text:span text:style-name="T15">擔任</text:span><text:span text:style-name="T16">臺中市</text:span><text:span text:style-name="T17">東勢</text:span><text:span text:style-name="T18">區新盛</text:span><text:span text:style-name="T19">國民小學</text:span><text:span text:style-name="T20">教師</text:span><text:span text:style-name="T21">所需，同意貴校申請查閱本人有無性侵害犯罪登記檔案資料。</text:span></text:p>
      <text:p text:style-name="P22"><text:s text:c="4"/></text:p>
      <text:p text:style-name="P23">此致</text:p>
      <text:p text:style-name="內文"><text:span text:style-name="T24">臺中市</text:span><text:span text:style-name="T25">東勢</text:span><text:span text:style-name="T26">區</text:span><text:span text:style-name="T27">新盛</text:span><text:span text:style-name="T28">國民小學</text:span></text:p>
      <text:p text:style-name="P29"/>
      <text:p text:style-name="P30"/>
      <text:p text:style-name="P31">立同意書人：<text:s text:c="12"/>（簽名）</text:p>
      <text:p text:style-name="P32"><text:span text:style-name="T33">國民身分證統一編號</text:span><text:span text:style-name="T34">：</text:span></text:p>
      <text:p text:style-name="內文"/>
      <text:p text:style-name="P35"><text:span text:style-name="T36">中華民國</text:span><text:span text:style-name="T37"><text:s text:c="6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人事室</dc:creator>
    <meta:creation-date>2021-05-04T06:06:00Z</meta:creation-date>
    <dc:date>2021-05-04T06:06:00Z</dc:date>
    <meta:print-date>2017-10-18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