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fo:font-size="16pt" style:font-size-asian="16pt" style:font-size-complex="16pt"/>
    </style:style>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內文" style:family="paragraph">
      <style:text-properties style:letter-kerning="false"/>
    </style:style>
    <style:style style:name="T10" style:parent-style-name="預設段落字型" style:family="text">
      <style:text-properties style:font-name="新細明體"/>
    </style:style>
    <style:style style:name="TableColumn12" style:family="table-column">
      <style:table-column-properties style:column-width="0.8506in" style:use-optimal-column-width="false"/>
    </style:style>
    <style:style style:name="TableColumn13" style:family="table-column">
      <style:table-column-properties style:column-width="0.7243in" style:use-optimal-column-width="false"/>
    </style:style>
    <style:style style:name="TableColumn14" style:family="table-column">
      <style:table-column-properties style:column-width="0.5354in" style:use-optimal-column-width="false"/>
    </style:style>
    <style:style style:name="TableColumn15" style:family="table-column">
      <style:table-column-properties style:column-width="0.7444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7631in" style:use-optimal-column-width="false"/>
    </style:style>
    <style:style style:name="Table11" style:family="table">
      <style:table-properties style:width="6.6694in" fo:margin-left="0.2722in" table:align="left"/>
    </style:style>
    <style:style style:name="TableRow22" style:family="table-row">
      <style:table-row-properties style:min-row-height="0.5972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P27" style:parent-style-name="內文"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office:automatic-styles>
  <office:body>
    <office:text text:use-soft-page-breaks="true">
      <text:p text:style-name="P1">臺中市立外埔國民中學110學年度教科圖書及習作評選作業公告</text:p>
      <text:p text:style-name="內文">一、依據：</text:p>
      <text:p text:style-name="內文"><text:s text:c="2"/>1.<text:s/>國民教育法第八條第二項「國民小學及國民中學之教科圖書，由學校校務會議訂定辦法</text:p>
      <text:p text:style-name="內文"><text:s text:c="5"/>公開選用之。」(88年2月3日總統華總一義字第8800024770號令修正公布)</text:p>
      <text:p text:style-name="內文"><text:s text:c="2"/>2.<text:s/>臺中市政府教育局輔導本市國民中小學教科圖書選用及採購作業要點。(<text:span text:style-name="T2">108</text:span><text:span text:style-name="T3">年</text:span><text:span text:style-name="T4">3</text:span><text:span text:style-name="T5">月</text:span><text:span text:style-name="T6">2</text:span><text:span text:style-name="T7">2</text:span><text:span text:style-name="T8">日</text:span></text:p>
      <text:p text:style-name="P9"><text:s text:c="5"/>中市教小字第1080025233號函)</text:p>
      <text:p text:style-name="內文"/>
      <text:p text:style-name="內文">二<text:span text:style-name="T10">、</text:span>各科評選日期：110年5月17日(一)至5月28日(五)</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時<text:s/>間</text:p>
          </table:table-cell>
          <table:table-cell table:style-name="TableCell25">
            <text:p text:style-name="P26">5/21</text:p>
            <text:p text:style-name="P27">14:10</text:p>
          </table:table-cell>
          <table:table-cell table:style-name="TableCell28">
            <text:p text:style-name="P29">5/18</text:p>
            <text:p text:style-name="P30">14:10</text:p>
          </table:table-cell>
          <table:table-cell table:style-name="TableCell31">
            <text:p text:style-name="P32">5/24<text:s/><text:s text:c="2"/>14:10</text:p>
          </table:table-cell>
          <table:table-cell table:style-name="TableCell33">
            <text:p text:style-name="P34">5/28<text:s text:c="2"/>10:20</text:p>
          </table:table-cell>
          <table:table-cell table:style-name="TableCell35">
            <text:p text:style-name="P36">5/20<text:s text:c="2"/>10:20</text:p>
          </table:table-cell>
          <table:table-cell table:style-name="TableCell37">
            <text:p text:style-name="P38">5/20<text:s text:c="2"/>10:20</text:p>
          </table:table-cell>
          <table:table-cell table:style-name="TableCell39">
            <text:p text:style-name="P40">5/20<text:s text:c="2"/>10:20</text:p>
          </table:table-cell>
          <table:table-cell table:style-name="TableCell41">
            <text:p text:style-name="P42">5/28<text:s text:c="2"/>10:20</text:p>
          </table:table-cell>
          <table:table-cell table:style-name="TableCell43">
            <text:p text:style-name="P44">5/19<text:s/>10:20</text:p>
          </table:table-cell>
        </table:table-row>
        <table:table-row table:style-name="TableRow45">
          <table:table-cell table:style-name="TableCell46">
            <text:p text:style-name="P47">科<text:s/>目</text:p>
          </table:table-cell>
          <table:table-cell table:style-name="TableCell48">
            <text:p text:style-name="P49">國文</text:p>
          </table:table-cell>
          <table:table-cell table:style-name="TableCell50">
            <text:p text:style-name="P51">英語</text:p>
          </table:table-cell>
          <table:table-cell table:style-name="TableCell52">
            <text:p text:style-name="P53">數學</text:p>
          </table:table-cell>
          <table:table-cell table:style-name="TableCell54">
            <text:p text:style-name="P55">自然</text:p>
          </table:table-cell>
          <table:table-cell table:style-name="TableCell56">
            <text:p text:style-name="P57">社會</text:p>
          </table:table-cell>
          <table:table-cell table:style-name="TableCell58">
            <text:p text:style-name="P59">藝術與人文</text:p>
          </table:table-cell>
          <table:table-cell table:style-name="TableCell60">
            <text:p text:style-name="P61">綜合活動</text:p>
          </table:table-cell>
          <table:table-cell table:style-name="TableCell62">
            <text:p text:style-name="P63">科技</text:p>
          </table:table-cell>
          <table:table-cell table:style-name="TableCell64">
            <text:p text:style-name="P65">健康與體育</text:p>
          </table:table-cell>
        </table:table-row>
      </table:table>
      <text:p text:style-name="內文"/>
      <text:p text:style-name="內文">三、評選地點：本校會議室。<text:line-break/></text:p>
      <text:p text:style-name="內文">四、評選方式：　　　<text:line-break/><text:s text:c="2"/>1.<text:s/>採行「靜態樣書審查」，不辦理「公開說明會」。<text:line-break/><text:s text:c="2"/>2.<text:s/>依本校教科圖書遴選辦法及相關規定辦理。<text:line-break/></text:p>
      <text:p text:style-name="內文">五、樣書提供：凡經教育部審核通過之教科圖書（附有教育部審核執照且未逾期限）方可參</text:p>
      <text:p text:style-name="內文"><text:s text:c="4"/>加評選，請有意參加評選作業之出版公司，配合下列規定送樣書到校。<text:line-break/><text:s text:c="2"/>1.<text:s/>評選科目：七至九年級各領域教科圖書。<text:line-break/><text:s text:c="2"/>2.<text:s/>樣書送達日期：110年05月14日16時前。</text:p>
      <text:p text:style-name="內文"><text:s text:c="2"/>3.<text:s/>樣書送達地點：外埔國中教務處（註明送評審樣書）。</text:p>
      <text:p text:style-name="內文"><text:line-break/>六、評選結果公告於本校網站。</text:p>
      <text:p text:style-name="內文"><text:line-break/>七、其它注意事項：<text:line-break/><text:s text:c="2"/>1.<text:s/>教科書樣書陳列及評選期間110年5月17日至110年5月28日，請各出版公司人員及代理書</text:p>
      <text:p text:style-name="內文"><text:s text:c="4"/>商勿進入本校，以維持公平性。<text:line-break/><text:s text:c="2"/>2.<text:s/>經評選採用者，依相關規定辦理採購事宜。<text:line-break/><text:s text:c="2"/>3.<text:s/>未獲入選之樣書，請各書商或提供樣書單位於<text:s/>110<text:s/>年<text:s/>6<text:s/>月<text:s/>4<text:s/>日前洽本校教務處設備</text:p>
      <text:p text:style-name="內文"><text:s text:c="5"/>組領回，逾期未領回者，則由學校逕行處理，不得有任何異議。<text:line-break/><text:s text:c="2"/>4.<text:s/>教科書評選依公開、公平、達到教學最大效果為原則，敬請參與被評選之教科書出版公</text:p>
      <text:p text:style-name="內文"><text:s text:c="5"/>司提供最完備的樣書。<text:line-break/><text:s text:c="2"/>5.<text:s/>未盡事宜得另行修訂或補充之。<text:line-break/><text:s text:c="2"/>6.<text:s/>業務承辦人：設備組簡瑞甫老師<text:s/><text:line-break/><text:s text:c="2"/>7.<text:s/>聯絡方式：<text:s/>電話：（04）26833721#114<text:s/>傳真：（04）26833759　<text:s/><text:line-break/><text:s text:c="2"/><text:s text:c="2"/><text:s/>地<text:s text:c="4"/>址：<text:s/>43857臺中市外埔區外埔路999號</text:p>
      <text:p text:style-name="內文">八、奉校長核可後公告。</text:p>
      <text:p text:style-name="內文"/>
      <text:p text:style-name="內文">承辦人<text:span text:style-name="T66">︰</text:span><text:s text:c="27"/>主任<text:span text:style-name="T67">︰</text:span><text:s text:c="29"/>校長<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5LVL1" style:family="text">
      <style:text-properties style:font-name="Times New Roman"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外埔國中101學年度教科書評選作業公告</dc:title>
    <dc:subject/>
    <meta:initial-creator>Super</meta:initial-creator>
    <dc:creator>user</dc:creator>
    <meta:creation-date>2021-05-04T06:51:00Z</meta:creation-date>
    <dc:date>2021-05-04T06:51:00Z</dc:date>
    <meta:print-date>2020-05-15T02:36:00Z</meta:print-date>
    <meta:template xlink:href="Normal" xlink:type="simple"/>
    <meta:editing-cycles>2</meta:editing-cycles>
    <meta:editing-duration>PT0S</meta:editing-duration>
    <meta:document-statistic meta:page-count="1" meta:paragraph-count="2" meta:word-count="162" meta:character-count="1085" meta:row-count="7" meta:non-whitespace-character-count="925"/>
  </office:meta>
</office:document-meta>
</file>