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style-number>
      <text:list-level-style-number text:level="2" style:num-prefix="("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05in" text:min-label-width="0.3437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2083in"/>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style:line-height-at-least="0.2083in"/>
      <style:text-properties style:font-name-asian="標楷體" fo:font-weight="bold" style:font-weight-asian="bold" fo:font-size="20pt" style:font-size-asian="20pt"/>
    </style:style>
    <style:style style:name="P7" style:parent-style-name="內文" style:family="paragraph">
      <style:paragraph-properties style:snap-to-layout-grid="false" style:line-height-at-least="0.2083in"/>
      <style:text-properties style:font-name-asian="標楷體" fo:font-weight="bold" style:font-weight-asian="bold"/>
    </style:style>
    <style:style style:name="P8" style:parent-style-name="內文" style:family="paragraph">
      <style:paragraph-properties style:snap-to-layout-grid="false" style:line-height-at-least="0.2222in"/>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font-weight-complex="bold"/>
    </style:style>
    <style:style style:name="P12" style:parent-style-name="內文" style:family="paragraph">
      <style:paragraph-properties style:snap-to-layout-grid="false" style:line-height-at-least="0.2222in"/>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P15" style:parent-style-name="內文" style:family="paragraph">
      <style:paragraph-properties style:snap-to-layout-grid="false" style:line-height-at-least="0.2222in" fo:margin-left="0.225in" fo:text-indent="-0.225in">
        <style:tab-stops>
          <style:tab-stop style:type="left" style:position="0.15in"/>
          <style:tab-stop style:type="left" style:position="0.65in"/>
        </style:tab-stops>
      </style:paragraph-properties>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style:snap-to-layout-grid="false" style:line-height-at-least="0.2222in" fo:margin-left="0.225in" fo:text-indent="-0.225in">
        <style:tab-stops>
          <style:tab-stop style:type="left" style:position="0.1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本文縮排" style:family="paragraph">
      <style:paragraph-properties style:snap-to-layout-grid="false" style:line-height-at-least="0.2222in" fo:margin-left="0.225in" fo:text-indent="-0.225in">
        <style:tab-stops>
          <style:tab-stop style:type="left" style:position="0.15in"/>
        </style:tab-stops>
      </style:paragraph-properties>
    </style:style>
    <style:style style:name="T26" style:parent-style-name="預設段落字型" style:family="text">
      <style:text-properties style:font-name-asian="標楷體" fo:font-size="12pt" style:font-size-asian="12pt"/>
    </style:style>
    <style:style style:name="T27" style:parent-style-name="預設段落字型" style:family="text">
      <style:text-properties style:font-name-asian="標楷體" fo:font-size="12pt" style:font-size-asian="12pt"/>
    </style:style>
    <style:style style:name="T28" style:parent-style-name="預設段落字型" style:family="text">
      <style:text-properties style:font-name-asian="標楷體" style:font-weight-complex="bold" fo:font-size="12pt" style:font-size-asian="12pt"/>
    </style:style>
    <style:style style:name="T29" style:parent-style-name="預設段落字型" style:family="text">
      <style:text-properties style:font-name-asian="標楷體" fo:font-size="12pt" style:font-size-asian="12pt"/>
    </style:style>
    <style:style style:name="P30" style:parent-style-name="內文" style:family="paragraph">
      <style:paragraph-properties style:snap-to-layout-grid="false" style:line-height-at-least="0.2222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P37" style:parent-style-name="內文" style:family="paragraph">
      <style:paragraph-properties style:snap-to-layout-grid="false" style:line-height-at-least="0.2222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snap-to-layout-grid="false" style:line-height-at-least="0.2222in">
        <style:tab-stops>
          <style:tab-stop style:type="left" style:position="0.375in"/>
          <style:tab-stop style:type="left" style:position="0.7083in"/>
        </style:tab-stops>
      </style:paragraph-properties>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style:line-height-at-least="0.2222in" fo:margin-left="0.243in" fo:text-indent="0.5833in">
        <style:tab-stops>
          <style:tab-stop style:type="left" style:position="0.1319in"/>
          <style:tab-stop style:type="left" style:position="0.6319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style:line-height-at-least="0.2222in" fo:margin-left="0.243in" fo:text-indent="0.5833in">
        <style:tab-stops>
          <style:tab-stop style:type="left" style:position="0.1319in"/>
          <style:tab-stop style:type="left" style:position="0.6319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P87" style:parent-style-name="內文" style:family="paragraph">
      <style:paragraph-properties style:snap-to-layout-grid="false" style:line-height-at-least="0.2222in">
        <style:tab-stops>
          <style:tab-stop style:type="left" style:position="0in"/>
          <style:tab-stop style:type="left" style:position="0.875in"/>
        </style:tab-stops>
      </style:paragraph-properties>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P91" style:parent-style-name="內文" style:family="paragraph">
      <style:paragraph-properties style:snap-to-layout-grid="false" style:line-height-at-least="0.2222in">
        <style:tab-stops>
          <style:tab-stop style:type="left" style:position="0in"/>
          <style:tab-stop style:type="left" style:position="0.875in"/>
        </style:tab-stops>
      </style:paragraph-properties>
      <style:text-properties style:font-name-asian="標楷體" style:font-weight-complex="bold"/>
    </style:style>
    <style:style style:name="P92" style:parent-style-name="內文" style:family="paragraph">
      <style:paragraph-properties style:snap-to-layout-grid="false" style:line-height-at-least="0.2222in" fo:margin-left="1.168in" fo:text-indent="-1.168in">
        <style:tab-stops/>
      </style:paragraph-properties>
      <style:text-properties style:font-name-asian="標楷體" fo:font-weight="bold" style:font-weight-asian="bold"/>
    </style:style>
    <style:style style:name="P93" style:parent-style-name="內文" style:family="paragraph">
      <style:paragraph-properties style:snap-to-layout-grid="false" style:line-height-at-least="0.2222in" fo:margin-left="1.1868in" fo:text-indent="-0.9166in">
        <style:tab-stops/>
      </style:paragraph-properties>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style:line-height-at-least="0.2222in" fo:margin-left="0.5006in" fo:text-indent="-0.5006in">
        <style:tab-stops/>
      </style:paragraph-properties>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style:line-height-at-least="0.2222in" fo:margin-left="0.3201in" fo:text-indent="-0.3201in">
        <style:tab-stops>
          <style:tab-stop style:type="left" style:position="0.9298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style:line-height-at-least="0.2222in" fo:margin-left="1.1263in" fo:text-indent="-1.1263in">
        <style:tab-stops/>
      </style:paragraph-properties>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style:snap-to-layout-grid="false" style:line-height-at-least="0.2222in" fo:margin-left="0.3201in" fo:text-indent="-0.3201in">
        <style:tab-stops>
          <style:tab-stop style:type="left" style:position="0.4298in"/>
        </style:tab-stops>
      </style:paragraph-properties>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style:line-height-at-least="0.2222in" fo:margin-left="0.3451in" fo:text-indent="0.25in">
        <style:tab-stops/>
      </style:paragraph-properties>
    </style:style>
    <style:style style:name="T163" style:parent-style-name="預設段落字型" style:family="text">
      <style:text-properties style:font-name-asian="標楷體"/>
    </style:style>
    <style:style style:name="T164" style:parent-style-name="超連結"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line-height-at-least="0.2222in" fo:margin-left="0.3201in" fo:text-indent="-0.3201in">
        <style:tab-stops>
          <style:tab-stop style:type="left" style:position="0.4298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style:line-height-at-least="0.2222in" fo:margin-left="0.3201in" fo:text-indent="-0.3201in">
        <style:tab-stops>
          <style:tab-stop style:type="left" style:position="0.4298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line-height-at-least="0.2222in" fo:margin-left="0.3201in" fo:text-indent="-0.3201in">
        <style:tab-stops>
          <style:tab-stop style:type="left" style:position="0.4298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line-height-at-least="0.2222in" fo:margin-left="0.3201in" fo:text-indent="-0.320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line-height-at-least="0.2222in" fo:margin-left="0.3201in" fo:text-indent="-0.320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snap-to-layout-grid="false" style:line-height-at-least="0.2222in" fo:margin-left="0.3201in" fo:text-indent="-0.3201in">
        <style:tab-stops>
          <style:tab-stop style:type="left" style:position="0.4298in"/>
          <style:tab-stop style:type="left" style:position="0.5548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style:line-height-at-least="0.2222in" fo:margin-left="0.3201in" fo:text-indent="-0.3201in">
        <style:tab-stops>
          <style:tab-stop style:type="left" style:position="0.4298in"/>
          <style:tab-stop style:type="left" style:position="0.5548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style:line-height-at-least="0.2222in" fo:margin-left="0.3201in" fo:text-indent="-0.3201in">
        <style:tab-stops>
          <style:tab-stop style:type="left" style:position="0.4298in"/>
          <style:tab-stop style:type="left" style:position="0.554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style:line-height-at-least="0.2222in" fo:margin-left="0.3201in" fo:text-indent="-0.3201in">
        <style:tab-stops>
          <style:tab-stop style:type="left" style:position="0.4298in"/>
          <style:tab-stop style:type="left" style:position="0.554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style:line-height-at-least="0.2222in" fo:margin-left="0.3201in" fo:text-indent="-0.3201in">
        <style:tab-stops>
          <style:tab-stop style:type="left" style:position="0.4298in"/>
          <style:tab-stop style:type="left" style:position="0.5548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line-height-at-least="0.2222in" fo:margin-left="0.4284in" fo:text-indent="-0.4284in">
        <style:tab-stops>
          <style:tab-stop style:type="left" style:position="0.8215in"/>
          <style:tab-stop style:type="left" style:position="2.9881in"/>
        </style:tab-stops>
      </style:paragraph-properties>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style:snap-to-layout-grid="false" style:line-height-at-least="0.2222in" fo:margin-left="0.4284in" fo:text-indent="-0.4284in">
        <style:tab-stops>
          <style:tab-stop style:type="left" style:position="0.8215in"/>
          <style:tab-stop style:type="left" style:position="3.3215in"/>
        </style:tab-stops>
      </style:paragraph-properties>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01" style:parent-style-name="內文" style:family="paragraph">
      <style:paragraph-properties style:snap-to-layout-grid="false" style:line-height-at-least="0.2222in" fo:margin-left="0.4284in" fo:text-indent="-0.4284in">
        <style:tab-stops>
          <style:tab-stop style:type="left" style:position="0.9465in"/>
          <style:tab-stop style:type="left" style:position="3.3215in"/>
        </style:tab-stops>
      </style:paragraph-properties>
      <style:text-properties style:font-name-asian="標楷體" fo:font-weight="bold" style:font-weight-asian="bold"/>
    </style:style>
    <style:style style:name="P302" style:parent-style-name="內文" style:family="paragraph">
      <style:paragraph-properties style:snap-to-layout-grid="false" style:line-height-at-least="0.2222in" fo:margin-left="0.4284in" fo:text-indent="-0.4284in">
        <style:tab-stops>
          <style:tab-stop style:type="left" style:position="0.9465in"/>
          <style:tab-stop style:type="left" style:position="3.3215in"/>
        </style:tab-stops>
      </style:paragraph-properties>
      <style:text-properties style:font-name-asian="標楷體" fo:font-weight="bold" style:font-weight-asian="bold"/>
    </style:style>
    <style:style style:name="P303" style:parent-style-name="內文" style:family="paragraph">
      <style:paragraph-properties style:snap-to-layout-grid="false" style:line-height-at-least="0.2222in" fo:margin-left="1.168in" fo:text-indent="-1.168in">
        <style:tab-stops/>
      </style:paragraph-properties>
      <style:text-properties style:font-name-asian="標楷體" fo:font-weight="bold" style:font-weight-asian="bold"/>
    </style:style>
    <style:style style:name="TableColumn305" style:family="table-column">
      <style:table-column-properties style:column-width="1.0597in"/>
    </style:style>
    <style:style style:name="TableColumn306" style:family="table-column">
      <style:table-column-properties style:column-width="1.8701in"/>
    </style:style>
    <style:style style:name="TableColumn307" style:family="table-column">
      <style:table-column-properties style:column-width="4.1645in"/>
    </style:style>
    <style:style style:name="Table304" style:family="table">
      <style:table-properties style:width="7.0944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center" style:line-height-at-least="0.2222in"/>
      <style:text-properties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center" style:line-height-at-least="0.2222in"/>
      <style:text-properties style:font-name-asian="標楷體"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center" style:line-height-at-least="0.2222in"/>
      <style:text-properties style:font-name-asian="標楷體" fo:font-weight="bold" style:font-weight-asian="bold"/>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222in"/>
      <style:text-properties style:font-name-asian="標楷體" fo:font-weight="bold" style:font-weight-asian="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line-height-at-least="0.2222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line-height-at-least="0.2222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style:snap-to-layout-grid="false" style:line-height-at-least="0.2222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P338" style:parent-style-name="內文" style:family="paragraph">
      <style:paragraph-properties style:snap-to-layout-grid="false" style:line-height-at-least="0.2222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2222in"/>
      <style:text-properties style:font-name-asian="標楷體"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line-height-at-least="0.2222in">
        <style:tab-stops>
          <style:tab-stop style:type="left" style:position="0.155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style:line-height-at-least="0.2222in" fo:margin-left="0.143in" fo:text-indent="-0.143in">
        <style:tab-stops/>
      </style:paragraph-properties>
    </style:style>
    <style:style style:name="T356" style:parent-style-name="預設段落字型" style:family="text">
      <style:text-properties style:font-name-asian="標楷體" style:font-size-complex="13pt"/>
    </style:style>
    <style:style style:name="T35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59" style:parent-style-name="預設段落字型" style:family="text">
      <style:text-properties style:font-name-asian="標楷體" style:font-size-complex="13pt"/>
    </style:style>
    <style:style style:name="T360" style:parent-style-name="預設段落字型" style:family="text">
      <style:text-properties style:font-name-asian="標楷體" fo:font-weight="bold" style:font-weight-asian="bold" style:font-size-complex="13pt"/>
    </style:style>
    <style:style style:name="T361" style:parent-style-name="預設段落字型" style:family="text">
      <style:text-properties style:font-name-asian="標楷體" fo:font-weight="bold" style:font-weight-asian="bold" style:font-size-complex="13pt"/>
    </style:style>
    <style:style style:name="T362" style:parent-style-name="預設段落字型" style:family="text">
      <style:text-properties style:font-name-asian="標楷體" fo:font-weight="bold" style:font-weight-asian="bold" style:font-size-complex="13pt"/>
    </style:style>
    <style:style style:name="P363" style:parent-style-name="內文" style:family="paragraph">
      <style:paragraph-properties style:snap-to-layout-grid="false" style:line-height-at-least="0.2222in" fo:margin-left="0.143in" fo:text-indent="-0.143in">
        <style:tab-stops/>
      </style:paragraph-properties>
    </style:style>
    <style:style style:name="T364" style:parent-style-name="預設段落字型" style:family="text">
      <style:text-properties style:font-name-asian="標楷體" style:font-size-complex="13pt"/>
    </style:style>
    <style:style style:name="T365"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6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3pt"/>
    </style:style>
    <style:style style:name="T368" style:parent-style-name="預設段落字型" style:family="text">
      <style:text-properties style:font-name-asian="標楷體" fo:font-weight="bold" style:font-weight-asian="bold" style:font-size-complex="13pt"/>
    </style:style>
    <style:style style:name="T369" style:parent-style-name="預設段落字型" style:family="text">
      <style:text-properties style:font-name-asian="標楷體" fo:font-weight="bold" style:font-weight-asian="bold" style:font-size-complex="13pt"/>
    </style:style>
    <style:style style:name="T370" style:parent-style-name="預設段落字型" style:family="text">
      <style:text-properties style:font-name-asian="標楷體" fo:font-weight="bold" style:font-weight-asian="bold" style:font-size-complex="13pt"/>
    </style:style>
    <style:style style:name="P371" style:parent-style-name="內文" style:family="paragraph">
      <style:paragraph-properties style:snap-to-layout-grid="false" style:line-height-at-least="0.2222in" fo:margin-left="0.143in" fo:text-indent="-0.143in">
        <style:tab-stops/>
      </style:paragraph-properties>
    </style:style>
    <style:style style:name="T372" style:parent-style-name="預設段落字型" style:family="text">
      <style:text-properties style:font-name-asian="標楷體" style:font-size-complex="13pt"/>
    </style:style>
    <style:style style:name="T37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3pt"/>
    </style:style>
    <style:style style:name="T375"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3pt"/>
    </style:style>
    <style:style style:name="T380" style:parent-style-name="預設段落字型" style:family="text">
      <style:text-properties style:font-name-asian="標楷體" fo:font-weight="bold" style:font-weight-asian="bold" style:font-size-complex="13pt"/>
    </style:style>
    <style:style style:name="T381" style:parent-style-name="預設段落字型" style:family="text">
      <style:text-properties style:font-name-asian="標楷體" fo:font-weight="bold" style:font-weight-asian="bold" style:font-size-complex="13pt"/>
    </style:style>
    <style:style style:name="T382" style:parent-style-name="預設段落字型" style:family="text">
      <style:text-properties style:font-name-asian="標楷體" fo:font-weight="bold" style:font-weight-asian="bold" style:font-size-complex="13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line-height-at-least="0.2222in"/>
      <style:text-properties style:font-name-asian="標楷體"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2222in">
        <style:tab-stops>
          <style:tab-stop style:type="left" style:position="0.155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line-height-at-least="0.2222in" fo:margin-left="0.143in" fo:text-indent="-0.14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P400" style:parent-style-name="內文" style:family="paragraph">
      <style:paragraph-properties style:snap-to-layout-grid="false" style:line-height-at-least="0.2222in" fo:margin-left="0.143in" fo:text-indent="-0.14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style:snap-to-layout-grid="false" style:line-height-at-least="0.2222in" fo:margin-left="0.143in" fo:text-indent="-0.14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size-complex="13pt"/>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P418" style:parent-style-name="內文" style:family="paragraph">
      <style:paragraph-properties style:snap-to-layout-grid="false" style:line-height-at-least="0.2222in" fo:margin-left="1.168in" fo:text-indent="-1.168in">
        <style:tab-stops/>
      </style:paragraph-properties>
      <style:text-properties style:font-name-asian="標楷體" fo:font-weight="bold" style:font-weight-asian="bold"/>
    </style:style>
    <style:style style:name="P419" style:parent-style-name="內文" style:family="paragraph">
      <style:paragraph-properties style:snap-to-layout-grid="false" style:line-height-at-least="0.2222in" fo:margin-left="1.168in" fo:text-indent="-1.168in">
        <style:tab-stops/>
      </style:paragraph-properties>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P423" style:parent-style-name="內文" style:family="paragraph">
      <style:paragraph-properties style:snap-to-layout-grid="false" style:line-height-at-least="0.2222in" fo:margin-left="0.3201in" fo:text-indent="-0.320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snap-to-layout-grid="false" style:line-height-at-least="0.2222in" fo:margin-left="0.3201in" fo:text-indent="-0.320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text-autospace="none" style:snap-to-layout-grid="false" fo:text-align="justify" style:line-height-at-least="0.2222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0.7in"/>
    </style:style>
    <style:style style:name="TableColumn455" style:family="table-column">
      <style:table-column-properties style:column-width="0.75in"/>
    </style:style>
    <style:style style:name="TableColumn456" style:family="table-column">
      <style:table-column-properties style:column-width="0.7916in"/>
    </style:style>
    <style:style style:name="TableColumn457" style:family="table-column">
      <style:table-column-properties style:column-width="0.7479in"/>
    </style:style>
    <style:style style:name="TableColumn458" style:family="table-column">
      <style:table-column-properties style:column-width="0.7479in"/>
    </style:style>
    <style:style style:name="TableColumn459" style:family="table-column">
      <style:table-column-properties style:column-width="0.7479in"/>
    </style:style>
    <style:style style:name="TableColumn460" style:family="table-column">
      <style:table-column-properties style:column-width="0.7479in"/>
    </style:style>
    <style:style style:name="TableColumn461" style:family="table-column">
      <style:table-column-properties style:column-width="0.7479in"/>
    </style:style>
    <style:style style:name="TableColumn462" style:family="table-column">
      <style:table-column-properties style:column-width="0.7479in"/>
    </style:style>
    <style:style style:name="Table453" style:family="table">
      <style:table-properties style:width="6.7291in" fo:margin-left="0in" table:align="center"/>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line-height-at-least="0.2222in">
        <style:tab-stops>
          <style:tab-stop style:type="left" style:position="0.3854in"/>
        </style:tab-stops>
      </style:paragraph-properties>
      <style:text-properties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line-height-at-least="0.2222in"/>
    </style:style>
    <style:style style:name="T468" style:parent-style-name="預設段落字型" style:family="text">
      <style:text-properties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line-height-at-least="0.2222in"/>
    </style:style>
    <style:style style:name="T471" style:parent-style-name="預設段落字型" style:family="text">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line-height-at-least="0.2222in"/>
    </style:style>
    <style:style style:name="T474" style:parent-style-name="預設段落字型" style:family="text">
      <style:text-properties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line-height-at-least="0.2222in"/>
    </style:style>
    <style:style style:name="T477" style:parent-style-name="預設段落字型" style:family="text">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style:line-height-at-least="0.2222in"/>
    </style:style>
    <style:style style:name="T480" style:parent-style-name="預設段落字型" style:family="text">
      <style:text-properties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style:line-height-at-least="0.2222in"/>
    </style:style>
    <style:style style:name="T483" style:parent-style-name="預設段落字型" style:family="text">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line-height-at-least="0.2222in"/>
    </style:style>
    <style:style style:name="T486" style:parent-style-name="預設段落字型" style:family="text">
      <style:text-properties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line-height-at-least="0.2222in"/>
    </style:style>
    <style:style style:name="T489" style:parent-style-name="預設段落字型" style:family="text">
      <style:text-properties style:font-name-asian="標楷體"/>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style:line-height-at-least="0.2222in"/>
    </style:style>
    <style:style style:name="T493" style:parent-style-name="預設段落字型" style:family="text">
      <style:text-properties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line-height-at-least="0.2222in"/>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line-height-at-least="0.2222in"/>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line-height-at-least="0.2222in"/>
      <style:text-properties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line-height-at-least="0.2222in"/>
      <style:text-properties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style:line-height-at-least="0.2222in"/>
      <style:text-properties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2222in"/>
      <style:text-properties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style:line-height-at-least="0.2222in"/>
      <style:text-properties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line-height-at-least="0.2222in"/>
      <style:text-properties style:font-name-asian="標楷體"/>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style:line-height-at-least="0.2222in"/>
    </style:style>
    <style:style style:name="T513" style:parent-style-name="預設段落字型" style:family="text">
      <style:text-properties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style:line-height-at-least="0.2222in"/>
      <style:text-properties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line-height-at-least="0.2222in"/>
      <style:text-properties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style:line-height-at-least="0.2222in"/>
      <style:text-properties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line-height-at-least="0.2222in"/>
      <style:text-properties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style:line-height-at-least="0.2222in"/>
      <style:text-properties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style:line-height-at-least="0.2222in"/>
      <style:text-properties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style:line-height-at-least="0.2222in"/>
      <style:text-properties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line-height-at-least="0.2222in"/>
      <style:text-properties style:font-name-asian="標楷體"/>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line-height-at-least="0.2222in"/>
    </style:style>
    <style:style style:name="T533" style:parent-style-name="預設段落字型" style:family="text">
      <style:text-properties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line-height-at-least="0.2222in"/>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line-height-at-least="0.2222in"/>
      <style:text-properties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222in"/>
      <style:text-properties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line-height-at-least="0.2222in"/>
      <style:text-properties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line-height-at-least="0.2222in"/>
      <style:text-properties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2222in"/>
      <style:text-properties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2222in"/>
      <style:text-properties style:font-name-asian="標楷體" fo:background-color="#FFFFFF"/>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line-height-at-least="0.2222in"/>
      <style:text-properties style:font-name-asian="標楷體" fo:background-color="#FFFFFF"/>
    </style:style>
    <style:style style:name="P550" style:parent-style-name="內文" style:family="paragraph">
      <style:paragraph-properties style:snap-to-layout-grid="false" style:line-height-at-least="0.2222in" fo:margin-left="0.3201in" fo:text-indent="-0.320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snap-to-layout-grid="false" style:line-height-at-least="0.2222in" fo:margin-left="1.3347in" fo:text-indent="-1.3347in">
        <style:tab-stops/>
      </style:paragraph-properties>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超連結"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snap-to-layout-grid="false" style:line-height-at-least="0.2222in" fo:margin-left="0.5006in" fo:text-indent="-0.5006in">
        <style:tab-stops/>
      </style:paragraph-properties>
    </style:style>
    <style:style style:name="T575" style:parent-style-name="預設段落字型" style:family="text">
      <style:text-properties style:font-name-asian="標楷體" fo:font-weight="bold" style:font-weight-asian="bold"/>
    </style:style>
    <style:style style:name="P576" style:parent-style-name="內文" style:family="paragraph">
      <style:paragraph-properties style:snap-to-layout-grid="false" fo:text-align="justify" style:line-height-at-least="0.2222in" fo:margin-left="0.3201in" fo:text-indent="-0.3201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P604" style:parent-style-name="本文縮排3" style:family="paragraph">
      <style:paragraph-properties style:snap-to-layout-grid="false" style:line-height-at-least="0.2222in"/>
      <style:text-properties style:font-name="Times New Roman"/>
    </style:style>
    <style:style style:name="P605" style:parent-style-name="內文" style:family="paragraph">
      <style:paragraph-properties style:snap-to-layout-grid="false" style:line-height-at-least="0.2222in"/>
    </style:style>
    <style:style style:name="T606" style:parent-style-name="預設段落字型" style:family="text">
      <style:text-properties style:font-name-asian="標楷體" fo:font-weight="bold" style:font-weight-asian="bold"/>
    </style:style>
    <style:style style:name="P607" style:parent-style-name="內文" style:family="paragraph">
      <style:paragraph-properties style:snap-to-layout-grid="false" fo:text-align="justify" style:line-height-at-least="0.2222in"/>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P614" style:parent-style-name="內文" style:family="paragraph">
      <style:paragraph-properties style:snap-to-layout-grid="false" fo:text-align="justify" style:line-height-at-least="0.2222in"/>
      <style:text-properties style:font-name-asian="標楷體" fo:color="#000000" style:font-size-complex="13pt"/>
    </style:style>
    <style:style style:name="P615" style:parent-style-name="內文" style:family="paragraph">
      <style:paragraph-properties style:snap-to-layout-grid="false" fo:text-align="justify" style:line-height-at-least="0.2222in"/>
    </style:style>
    <style:style style:name="T616" style:parent-style-name="預設段落字型" style:family="text">
      <style:text-properties style:font-name-asian="標楷體"/>
    </style:style>
    <style:style style:name="P617" style:parent-style-name="內文" style:family="paragraph">
      <style:paragraph-properties style:snap-to-layout-grid="false" fo:text-align="justify" style:line-height-at-least="0.2222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text-align="justify" style:line-height-at-least="0.2222in" fo:margin-left="0.2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etter-kerning="false"/>
    </style:style>
    <style:style style:name="P625" style:parent-style-name="內文" style:family="paragraph">
      <style:paragraph-properties style:snap-to-layout-grid="false" fo:text-align="justify" style:line-height-at-least="0.2222in" fo:margin-left="0.25in">
        <style:tab-stops/>
      </style:paragraph-properties>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style>
    <style:style style:name="P631" style:parent-style-name="內文" style:family="paragraph">
      <style:paragraph-properties style:snap-to-layout-grid="false" fo:text-align="justify" style:line-height-at-least="0.2222in" fo:margin-left="0.2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snap-to-layout-grid="false" fo:text-align="justify" style:line-height-at-least="0.2222in" fo:margin-left="0.2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snap-to-layout-grid="false" fo:text-align="justify" style:line-height-at-least="0.2222in"/>
    </style:style>
    <style:style style:name="T648" style:parent-style-name="預設段落字型" style:family="text">
      <style:text-properties style:font-name-asian="標楷體" fo:font-weight="bold" style:font-weight-asian="bold" style:font-weight-complex="bold" fo:font-variant="small-caps"/>
    </style:style>
    <style:style style:name="T649" style:parent-style-name="預設段落字型" style:family="text">
      <style:text-properties style:font-name-asian="標楷體" fo:font-weight="bold" style:font-weight-asian="bold" style:font-weight-complex="bold" fo:font-variant="small-caps"/>
    </style:style>
    <style:style style:name="T650" style:parent-style-name="預設段落字型" style:family="text">
      <style:text-properties style:font-name-asian="標楷體" style:font-weight-complex="bold" fo:font-variant="small-caps"/>
    </style:style>
    <style:style style:name="T651" style:parent-style-name="預設段落字型" style:family="text">
      <style:text-properties style:font-name-asian="標楷體" style:font-weight-complex="bold" fo:font-variant="small-caps"/>
    </style:style>
    <style:style style:name="T652" style:parent-style-name="預設段落字型" style:family="text">
      <style:text-properties style:font-name-asian="標楷體" style:font-weight-complex="bold" fo:font-variant="small-caps"/>
    </style:style>
    <style:style style:name="P653" style:parent-style-name="內文" style:family="paragraph">
      <style:paragraph-properties fo:break-before="page" style:snap-to-layout-grid="false" fo:text-align="justify" style:line-height-at-least="0.2222in"/>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5" style:parent-style-name="內文" style:family="paragraph">
      <style:paragraph-properties style:snap-to-layout-grid="false" style:line-height-at-least="0.2083in"/>
      <style:text-properties style:font-name-asian="標楷體" fo:font-weight="bold" style:font-weight-asian="bold" fo:font-size="20pt" style:font-size-asian="20pt"/>
    </style:style>
    <style:style style:name="P656" style:parent-style-name="內文" style:family="paragraph">
      <style:paragraph-properties fo:text-align="center"/>
    </style:style>
    <style:style style:name="T657" style:parent-style-name="預設段落字型" style:family="text">
      <style:text-properties style:font-name-asian="標楷體" fo:font-weight="bold" style:font-weight-asian="bold" fo:font-size="20pt" style:font-size-asian="20pt"/>
    </style:style>
    <style:style style:name="T658" style:parent-style-name="預設段落字型" style:family="text">
      <style:text-properties style:font-name-asian="標楷體" fo:font-weight="bold" style:font-weight-asian="bold" fo:font-size="20pt" style:font-size-asian="20pt"/>
    </style:style>
    <style:style style:name="T6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6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olumn662" style:family="table-column">
      <style:table-column-properties style:column-width="0.7694in"/>
    </style:style>
    <style:style style:name="TableColumn663" style:family="table-column">
      <style:table-column-properties style:column-width="1.4166in"/>
    </style:style>
    <style:style style:name="TableColumn664" style:family="table-column">
      <style:table-column-properties style:column-width="0.2083in"/>
    </style:style>
    <style:style style:name="TableColumn665" style:family="table-column">
      <style:table-column-properties style:column-width="0.3812in"/>
    </style:style>
    <style:style style:name="TableColumn666" style:family="table-column">
      <style:table-column-properties style:column-width="0.2659in"/>
    </style:style>
    <style:style style:name="TableColumn667" style:family="table-column">
      <style:table-column-properties style:column-width="0.2659in"/>
    </style:style>
    <style:style style:name="TableColumn668" style:family="table-column">
      <style:table-column-properties style:column-width="0.2534in"/>
    </style:style>
    <style:style style:name="TableColumn669" style:family="table-column">
      <style:table-column-properties style:column-width="0.0125in"/>
    </style:style>
    <style:style style:name="TableColumn670" style:family="table-column">
      <style:table-column-properties style:column-width="0.0708in"/>
    </style:style>
    <style:style style:name="TableColumn671" style:family="table-column">
      <style:table-column-properties style:column-width="0.1951in"/>
    </style:style>
    <style:style style:name="TableColumn672" style:family="table-column">
      <style:table-column-properties style:column-width="0.2659in"/>
    </style:style>
    <style:style style:name="TableColumn673" style:family="table-column">
      <style:table-column-properties style:column-width="0.2659in"/>
    </style:style>
    <style:style style:name="TableColumn674" style:family="table-column">
      <style:table-column-properties style:column-width="0.2659in"/>
    </style:style>
    <style:style style:name="TableColumn675" style:family="table-column">
      <style:table-column-properties style:column-width="0.2659in"/>
    </style:style>
    <style:style style:name="TableColumn676" style:family="table-column">
      <style:table-column-properties style:column-width="0.2659in"/>
    </style:style>
    <style:style style:name="TableColumn677" style:family="table-column">
      <style:table-column-properties style:column-width="0.2666in"/>
    </style:style>
    <style:style style:name="TableColumn678" style:family="table-column">
      <style:table-column-properties style:column-width="0.1944in"/>
    </style:style>
    <style:style style:name="TableColumn679" style:family="table-column">
      <style:table-column-properties style:column-width="1.5138in"/>
    </style:style>
    <style:style style:name="Table661" style:family="table">
      <style:table-properties style:width="7.1444in" fo:margin-left="0in" table:align="left"/>
    </style:style>
    <style:style style:name="TableRow680" style:family="table-row">
      <style:table-row-properties style:min-row-height="0.3451in" fo:keep-together="always"/>
    </style:style>
    <style:style style:name="TableCell68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color="#808080" fo:font-size="10pt" style:font-size-asian="10pt" style:font-size-complex="10pt"/>
    </style:style>
    <style:style style:name="T687" style:parent-style-name="預設段落字型" style:family="text">
      <style:text-properties style:font-name-asian="標楷體" fo:color="#808080" fo:font-size="10pt" style:font-size-asian="10pt" style:font-size-complex="10pt"/>
    </style:style>
    <style:style style:name="T688" style:parent-style-name="預設段落字型" style:family="text">
      <style:text-properties style:font-name-asian="標楷體" fo:color="#808080" fo:font-size="10pt" style:font-size-asian="10pt" style:font-size-complex="10pt"/>
    </style:style>
    <style:style style:name="TableRow689" style:family="table-row">
      <style:table-row-properties style:min-row-height="0.3451in" fo:keep-together="always"/>
    </style:style>
    <style:style style:name="TableCell69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style>
    <style:style style:name="TableCell696"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style:style>
    <style:style style:name="P698" style:parent-style-name="內文" style:family="paragraph">
      <style:paragraph-properties fo:text-align="center" fo:line-height="0.25in"/>
      <style:text-properties style:font-name="標楷體" style:font-name-asian="標楷體"/>
    </style:style>
    <style:style style:name="TableCell699"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style:style>
    <style:style style:name="P701" style:parent-style-name="內文" style:family="paragraph">
      <style:paragraph-properties fo:text-align="center" fo:line-height="0.25in"/>
      <style:text-properties style:font-name="標楷體" style:font-name-asian="標楷體"/>
    </style:style>
    <style:style style:name="TableCell702"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703" style:parent-style-name="內文" style:family="paragraph">
      <style:paragraph-properties fo:text-align="end" fo:line-height="0.25in" fo:margin-right="0.1666in"/>
      <style:text-properties style:font-name="標楷體" style:font-name-asian="標楷體"/>
    </style:style>
    <style:style style:name="TableCell704"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fo:font-size="10pt" style:font-size-asian="10pt"/>
    </style:style>
    <style:style style:name="P706" style:parent-style-name="內文" style:family="paragraph">
      <style:paragraph-properties fo:text-align="center" fo:line-height="0.25in"/>
      <style:text-properties style:font-name="標楷體" style:font-name-asian="標楷體" fo:font-size="10pt" style:font-size-asian="10pt"/>
    </style:style>
    <style:style style:name="P707" style:parent-style-name="內文" style:family="paragraph">
      <style:paragraph-properties fo:text-align="center" fo:line-height="0.25in"/>
      <style:text-properties style:font-name="標楷體" style:font-name-asian="標楷體"/>
    </style:style>
    <style:style style:name="TableRow708" style:family="table-row">
      <style:table-row-properties style:min-row-height="0.2965in" fo:keep-together="always"/>
    </style:style>
    <style:style style:name="P709" style:parent-style-name="內文" style:family="paragraph">
      <style:paragraph-properties fo:widows="2" fo:orphans="2"/>
      <style:text-properties style:font-name="標楷體" style:font-name-asian="標楷體"/>
    </style:style>
    <style:style style:name="P710" style:parent-style-name="內文" style:family="paragraph">
      <style:paragraph-properties fo:widows="2" fo:orphans="2"/>
      <style:text-properties style:font-name="標楷體" style:font-name-asian="標楷體"/>
    </style:style>
    <style:style style:name="P711" style:parent-style-name="內文" style:family="paragraph">
      <style:paragraph-properties fo:widows="2" fo:orphans="2"/>
      <style:text-properties style:font-name="標楷體" style:font-name-asian="標楷體"/>
    </style:style>
    <style:style style:name="P712" style:parent-style-name="內文" style:family="paragraph">
      <style:paragraph-properties fo:widows="2" fo:orphans="2"/>
      <style:text-properties style:font-name="標楷體" style:font-name-asian="標楷體"/>
    </style:style>
    <style:style style:name="P713" style:parent-style-name="內文" style:family="paragraph">
      <style:paragraph-properties fo:widows="2" fo:orphans="2"/>
      <style:text-properties style:font-name="標楷體" style:font-name-asian="標楷體"/>
    </style:style>
    <style:style style:name="TableCell71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style>
    <style:style style:name="P716" style:parent-style-name="內文" style:family="paragraph">
      <style:paragraph-properties fo:widows="2" fo:orphans="2"/>
      <style:text-properties style:font-name="標楷體" style:font-name-asian="標楷體"/>
    </style:style>
    <style:style style:name="TableRow717" style:family="table-row">
      <style:table-row-properties style:min-row-height="0.4083in" fo:keep-together="always"/>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end" fo:line-height="0.25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style:style>
    <style:style style:name="TableCell72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style:style>
    <style:style style:name="TableCell72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style:style>
    <style:style style:name="TableCell7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style:style>
    <style:style style:name="TableCell73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style>
    <style:style style:name="TableCell73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style:style>
    <style:style style:name="TableCell73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style:style>
    <style:style style:name="TableCell73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style:style>
    <style:style style:name="TableCell74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style:style>
    <style:style style:name="TableCell74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style:style>
    <style:style style:name="P744" style:parent-style-name="內文" style:family="paragraph">
      <style:paragraph-properties fo:widows="2" fo:orphans="2"/>
      <style:text-properties style:font-name="標楷體" style:font-name-asian="標楷體"/>
    </style:style>
    <style:style style:name="TableRow745" style:family="table-row">
      <style:table-row-properties style:min-row-height="0.6902in" fo:keep-together="always"/>
    </style:style>
    <style:style style:name="TableCell7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style:style>
    <style:style style:name="TableCell75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style:style>
    <style:style style:name="P754" style:parent-style-name="內文" style:family="paragraph">
      <style:paragraph-properties fo:widows="2" fo:orphans="2"/>
      <style:text-properties style:font-name="標楷體" style:font-name-asian="標楷體"/>
    </style:style>
    <style:style style:name="TableRow755" style:family="table-row">
      <style:table-row-properties style:min-row-height="0.4236in" fo:keep-together="always"/>
    </style:style>
    <style:style style:name="TableCell75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style:style>
    <style:style style:name="TableCell766" style:family="table-cell">
      <style:table-cell-properties fo:border-top="0.0069in solid #000000" fo:border-left="0.0034in solid #000000" fo:border-bottom="0.0069in solid #000000" fo:border-right="0.0312in solid #000000" fo:padding-top="0in" fo:padding-left="0.0194in" fo:padding-bottom="0in" fo:padding-right="0.0194in" fo:wrap-option="no-wrap"/>
    </style:style>
    <style:style style:name="P767" style:parent-style-name="內文" style:family="paragraph">
      <style:paragraph-properties fo:line-height="0.25in"/>
    </style:style>
    <style:style style:name="T768" style:parent-style-name="預設段落字型" style:family="text">
      <style:text-properties style:font-name="標楷體" style:font-name-asian="標楷體" fo:font-size="10pt" style:font-size-asian="10pt" style:font-size-complex="10pt"/>
    </style:style>
    <style:style style:name="TableRow769" style:family="table-row">
      <style:table-row-properties style:min-row-height="0.3631in" fo:keep-together="always"/>
    </style:style>
    <style:style style:name="P770" style:parent-style-name="內文" style:family="paragraph">
      <style:paragraph-properties fo:widows="2" fo:orphans="2"/>
      <style:text-properties style:font-name="標楷體" style:font-name-asian="標楷體"/>
    </style:style>
    <style:style style:name="P771" style:parent-style-name="內文" style:family="paragraph">
      <style:paragraph-properties fo:widows="2" fo:orphans="2"/>
      <style:text-properties style:font-name="標楷體" style:font-name-asian="標楷體"/>
    </style:style>
    <style:style style:name="P772" style:parent-style-name="內文" style:family="paragraph">
      <style:paragraph-properties fo:widows="2" fo:orphans="2"/>
      <style:text-properties style:font-name="標楷體" style:font-name-asian="標楷體"/>
    </style:style>
    <style:style style:name="P773" style:parent-style-name="內文" style:family="paragraph">
      <style:paragraph-properties fo:widows="2" fo:orphans="2"/>
      <style:text-properties style:font-name="標楷體" style:font-name-asian="標楷體"/>
    </style:style>
    <style:style style:name="P774" style:parent-style-name="內文" style:family="paragraph">
      <style:paragraph-properties fo:widows="2" fo:orphans="2"/>
      <style:text-properties style:font-name="標楷體" style:font-name-asian="標楷體"/>
    </style:style>
    <style:style style:name="TableCell775" style:family="table-cell">
      <style:table-cell-properties fo:border-top="0.0069in solid #000000" fo:border-left="0.0034in solid #000000" fo:border-bottom="0.0069in solid #000000" fo:border-right="0.0312in solid #000000" fo:padding-top="0in" fo:padding-left="0.0194in" fo:padding-bottom="0in" fo:padding-right="0.0194in" fo:wrap-option="no-wrap"/>
    </style:style>
    <style:style style:name="P776" style:parent-style-name="內文" style:family="paragraph">
      <style:paragraph-properties fo:line-height="0.25in"/>
    </style:style>
    <style:style style:name="T777" style:parent-style-name="預設段落字型" style:family="text">
      <style:text-properties style:font-name="標楷體" style:font-name-asian="標楷體" fo:font-size="10pt" style:font-size-asian="10pt" style:font-size-complex="10pt"/>
    </style:style>
    <style:style style:name="TableRow778" style:family="table-row">
      <style:table-row-properties style:min-row-height="1.0694in" fo:keep-together="always"/>
    </style:style>
    <style:style style:name="TableCell779" style:family="table-cell">
      <style:table-cell-properties fo:border-top="0.0034in solid #000000" fo:border-left="0.0312in solid #000000" fo:border-bottom="0.0312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標楷體" style:font-name-asian="標楷體"/>
    </style:style>
    <style:style style:name="TableCell781" style:family="table-cell">
      <style:table-cell-properties fo:border-top="0.0034in solid #000000" fo:border-left="0.0069in solid #000000" fo:border-bottom="0.0312in solid #000000" fo:border-right="0.0312in solid #000000" fo:padding-top="0in" fo:padding-left="0.0194in" fo:padding-bottom="0in" fo:padding-right="0.0194in"/>
    </style:style>
    <style:style style:name="P78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783" style:parent-style-name="內文" style:family="paragraph">
      <style:paragraph-properties style:snap-to-layout-grid="false" fo:text-align="justify" fo:line-height="0.1666in"/>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text-align="justify" style:line-height-at-least="0.1666in" fo:margin-left="0.4444in" fo:text-indent="-0.4444in">
        <style:tab-stops/>
      </style:paragraph-properties>
      <style:text-properties style:font-name="標楷體" style:font-name-asian="標楷體" fo:font-size="16pt" style:font-size-asian="16pt"/>
    </style:style>
    <style:style style:name="P787" style:parent-style-name="內文" style:family="paragraph">
      <style:paragraph-properties style:snap-to-layout-grid="false" fo:text-align="justify" style:line-height-at-least="0.1666in" fo:margin-left="0.4444in" fo:text-indent="-0.4444in">
        <style:tab-stops/>
      </style:paragraph-properties>
    </style:style>
    <style:style style:name="T788" style:parent-style-name="預設段落字型" style:family="text">
      <style:text-properties style:font-name="標楷體" style:font-name-asian="標楷體" fo:font-size="16pt" style:font-size-asian="16pt"/>
    </style:style>
    <style:style style:name="TableRow789" style:family="table-row">
      <style:table-row-properties style:min-row-height="0.6812in" fo:keep-together="always"/>
    </style:style>
    <style:style style:name="TableCell790" style:family="table-cell">
      <style:table-cell-properties fo:border-top="0.0034in solid #000000" fo:border-left="0.0312in solid #000000" fo:border-bottom="0.0312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style:style>
    <style:style style:name="TableCell792" style:family="table-cell">
      <style:table-cell-properties fo:border-top="0.0034in solid #000000" fo:border-left="0.0069in solid #000000" fo:border-bottom="0.0312in solid #000000" fo:border-right="0.0312in solid #000000" style:vertical-align="middle" fo:padding-top="0in" fo:padding-left="0.0194in" fo:padding-bottom="0in" fo:padding-right="0.0194in"/>
    </style:style>
    <style:style style:name="P793" style:parent-style-name="內文" style:family="paragraph">
      <style:paragraph-properties style:snap-to-layout-grid="false" fo:margin-bottom="0.15in" style:line-height-at-least="0.1666in"/>
      <style:text-properties style:font-name="標楷體" style:font-name-asian="標楷體" fo:font-size="14pt" style:font-size-asian="14pt" style:font-size-complex="14pt"/>
    </style:style>
    <style:style style:name="TableRow794" style:family="table-row">
      <style:table-row-properties style:min-row-height="0.5166in" fo:keep-together="always"/>
    </style:style>
    <style:style style:name="TableCell795"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796" style:parent-style-name="內文" style:family="paragraph">
      <style:paragraph-properties style:snap-to-layout-grid="false" fo:text-align="justify" fo:margin-bottom="0.15in" style:line-height-at-least="0.1666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min-row-height="1.1111in" fo:keep-together="always"/>
    </style:style>
    <style:style style:name="TableCell806"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807" style:parent-style-name="內文" style:family="paragraph">
      <style:paragraph-properties fo:text-align="center" fo:line-height="0.25in"/>
      <style:text-properties style:font-name="標楷體" style:font-name-asian="標楷體"/>
    </style:style>
    <style:style style:name="P808" style:parent-style-name="內文" style:family="paragraph">
      <style:paragraph-properties fo:text-align="center" fo:line-height="0.25in"/>
      <style:text-properties style:font-name="標楷體" style:font-name-asian="標楷體"/>
    </style:style>
    <style:style style:name="TableCell80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標楷體" style:font-name-asian="標楷體"/>
    </style:style>
    <style:style style:name="TableCell81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style:style>
    <style:style style:name="TableCell81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style:style>
    <style:style style:name="TableCell81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style:style>
    <style:style style:name="TableCell81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style>
    <style:style style:name="P819" style:parent-style-name="內文" style:family="paragraph">
      <style:paragraph-properties style:snap-to-layout-grid="false" fo:text-align="justify"/>
      <style:text-properties style:font-name="標楷體" style:font-name-asian="標楷體"/>
    </style:style>
    <style:style style:name="TableColumn821" style:family="table-column">
      <style:table-column-properties style:column-width="0.8944in" style:use-optimal-column-width="false"/>
    </style:style>
    <style:style style:name="TableColumn822" style:family="table-column">
      <style:table-column-properties style:column-width="0.25in" style:use-optimal-column-width="false"/>
    </style:style>
    <style:style style:name="TableColumn823" style:family="table-column">
      <style:table-column-properties style:column-width="1.25in" style:use-optimal-column-width="false"/>
    </style:style>
    <style:style style:name="TableColumn824" style:family="table-column">
      <style:table-column-properties style:column-width="0.25in" style:use-optimal-column-width="false"/>
    </style:style>
    <style:style style:name="TableColumn825" style:family="table-column">
      <style:table-column-properties style:column-width="2.625in" style:use-optimal-column-width="false"/>
    </style:style>
    <style:style style:name="TableColumn826" style:family="table-column">
      <style:table-column-properties style:column-width="0.25in" style:use-optimal-column-width="false"/>
    </style:style>
    <style:style style:name="TableColumn827" style:family="table-column">
      <style:table-column-properties style:column-width="1.625in" style:use-optimal-column-width="false"/>
    </style:style>
    <style:style style:name="Table820" style:family="table">
      <style:table-properties style:width="7.1444in" fo:margin-left="0in" table:align="left"/>
    </style:style>
    <style:style style:name="TableRow828" style:family="table-row">
      <style:table-row-properties style:row-height="1.8986in" style:use-optimal-row-height="false" fo:keep-together="always"/>
    </style:style>
    <style:style style:name="TableCell8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30"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31" style:parent-style-name="預設段落字型" style:family="text">
      <style:text-properties style:font-name-asian="標楷體" fo:font-size="12pt" style:font-size-asian="12pt" style:font-size-complex="12pt"/>
    </style:style>
    <style:style style:name="P832"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33" style:parent-style-name="預設段落字型" style:family="text">
      <style:text-properties style:font-name-asian="標楷體" fo:font-size="12pt" style:font-size-asian="12pt" style:font-size-complex="12pt"/>
    </style:style>
    <style:style style:name="TableCell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35"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P839"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40" style:parent-style-name="預設段落字型" style:family="text">
      <style:text-properties style:font-name-asian="標楷體" fo:font-size="12pt" style:font-size-asian="12pt" style:font-size-complex="12pt"/>
    </style:style>
    <style:style style:name="TableCell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42"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43" style:parent-style-name="內文" style:family="paragraph">
      <style:paragraph-properties style:snap-to-layout-grid="false" style:line-height-at-least="0.1666in"/>
      <style:text-properties style:font-name-asian="標楷體"/>
    </style:style>
    <style:style style:name="P844" style:parent-style-name="內文" style:family="paragraph">
      <style:paragraph-properties style:snap-to-layout-grid="false" style:line-height-at-least="0.1666in"/>
      <style:text-properties style:font-name-asian="標楷體"/>
    </style:style>
    <style:style style:name="P845" style:parent-style-name="內文" style:family="paragraph">
      <style:paragraph-properties style:snap-to-layout-grid="false" style:line-height-at-least="0.1666in"/>
      <style:text-properties style:font-name-asian="標楷體"/>
    </style:style>
    <style:style style:name="P846" style:parent-style-name="內文" style:family="paragraph">
      <style:paragraph-properties style:snap-to-layout-grid="false" style:line-height-at-least="0.1666in"/>
      <style:text-properties style:font-name-asian="標楷體"/>
    </style:style>
    <style:style style:name="P847" style:parent-style-name="內文" style:family="paragraph">
      <style:paragraph-properties style:snap-to-layout-grid="false" style:line-height-at-least="0.1666in"/>
      <style:text-properties style:font-name-asian="標楷體"/>
    </style:style>
    <style:style style:name="P848" style:parent-style-name="內文" style:family="paragraph">
      <style:paragraph-properties style:snap-to-layout-grid="false" style:line-height-at-least="0.1666in"/>
      <style:text-properties style:font-name-asian="標楷體"/>
    </style:style>
    <style:style style:name="P849" style:parent-style-name="內文" style:family="paragraph">
      <style:paragraph-properties style:snap-to-layout-grid="false" style:line-height-at-least="0.1666in"/>
      <style:text-properties style:font-name-asian="標楷體"/>
    </style:style>
    <style:style style:name="P850" style:parent-style-name="內文" style:family="paragraph">
      <style:paragraph-properties style:snap-to-layout-grid="false" style:line-height-at-leas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54" style:parent-style-name="內文" style:family="paragraph">
      <style:paragraph-properties style:snap-to-layout-grid="false" style:line-height-at-least="0.1666in"/>
      <style:text-properties style:font-name-asian="標楷體"/>
    </style:style>
    <style:style style:name="P855"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56" style:parent-style-name="預設段落字型" style:family="text">
      <style:text-properties style:font-name-asian="標楷體" fo:font-size="12pt" style:font-size-asian="12pt" style:font-size-complex="12pt"/>
    </style:style>
    <style:style style:name="P857" style:parent-style-name="內文" style:family="paragraph">
      <style:paragraph-properties style:snap-to-layout-grid="false" style:line-height-at-least="0.1666in"/>
    </style:style>
    <style:style style:name="T858" style:parent-style-name="預設段落字型" style:family="text">
      <style:text-properties style:font-name-asian="標楷體"/>
    </style:style>
    <style:style style:name="TableCell8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60"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P863"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P866"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P869"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70"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71"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878" style:parent-style-name="預設段落字型" style:family="text">
      <style:text-properties style:font-name-asian="標楷體" fo:font-size="12pt" style:font-size-asian="12pt" style:font-size-complex="12pt"/>
    </style:style>
    <style:style style:name="T879" style:parent-style-name="預設段落字型" style:family="text">
      <style:text-properties style:font-name-asian="標楷體" fo:font-size="12pt" style:font-size-asian="12pt" style:font-size-complex="12pt"/>
    </style:style>
    <style:style style:name="T880" style:parent-style-name="預設段落字型" style:family="text">
      <style:text-properties style:font-name-asian="標楷體" fo:font-size="12pt" style:font-size-asian="12pt" style:font-size-complex="12pt"/>
    </style:style>
    <style:style style:name="P881" style:parent-style-name="頁首" style:family="paragraph">
      <style:paragraph-properties style:line-height-at-least="0.1666in" fo:text-indent="2.0833in">
        <style:tab-stops>
          <style:tab-stop style:type="left" style:position="0.3333in"/>
          <style:tab-stop style:type="center" style:position="2.884in"/>
          <style:tab-stop style:type="right" style:position="5.768in"/>
        </style:tab-stops>
      </style:paragraph-properties>
    </style:style>
    <style:style style:name="T882" style:parent-style-name="預設段落字型" style:family="text">
      <style:text-properties style:font-name-asian="標楷體" fo:font-size="12pt" style:font-size-asian="12pt" style:font-size-complex="12pt"/>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84" style:parent-style-name="內文" style:family="paragraph">
      <style:paragraph-properties style:snap-to-layout-grid="false" style:line-height-at-leas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88"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89" style:parent-style-name="預設段落字型" style:family="text">
      <style:text-properties style:font-name-asian="標楷體" fo:font-size="12pt" style:font-size-asian="12pt" style:font-size-complex="12pt"/>
    </style:style>
    <style:style style:name="P890"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891" style:parent-style-name="預設段落字型" style:family="text">
      <style:text-properties style:font-name-asian="標楷體" fo:font-size="12pt" style:font-size-asian="12pt" style:font-size-complex="12pt"/>
    </style:style>
    <style:style style:name="P892"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93"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94"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95"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96"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97"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898"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style>
    <style:style style:name="T899" style:parent-style-name="預設段落字型" style:family="text">
      <style:text-properties style:font-name-asian="標楷體" fo:font-size="12pt" style:font-size-asian="12pt" style:font-size-complex="12pt"/>
    </style:style>
    <style:style style:name="P900" style:parent-style-name="內文" style:family="paragraph">
      <style:paragraph-properties style:snap-to-layout-grid="false" fo:text-align="justify"/>
      <style:text-properties style:font-name="標楷體" style:font-name-asian="標楷體"/>
    </style:style>
    <style:style style:name="P901"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02"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903" style:parent-style-name="內文" style:family="paragraph">
      <style:paragraph-properties style:snap-to-layout-grid="false" fo:margin-top="0.0416in" style:line-height-at-least="0.1666in" fo:margin-left="-0.0277in" fo:text-indent="-0.0555in">
        <style:tab-stops/>
      </style:paragraph-properties>
      <style:text-properties style:font-name="標楷體" style:font-name-asian="標楷體" fo:font-weight="bold" style:font-weight-asian="bold" style:font-weight-complex="bold" fo:font-size="8pt" style:font-size-asian="8pt" style:font-size-complex="8pt"/>
    </style:style>
    <style:style style:name="TableColumn905" style:family="table-column">
      <style:table-column-properties style:column-width="0.1722in"/>
    </style:style>
    <style:style style:name="TableColumn906" style:family="table-column">
      <style:table-column-properties style:column-width="1.375in"/>
    </style:style>
    <style:style style:name="TableColumn907" style:family="table-column">
      <style:table-column-properties style:column-width="0.25in"/>
    </style:style>
    <style:style style:name="TableColumn908" style:family="table-column">
      <style:table-column-properties style:column-width="0.375in"/>
    </style:style>
    <style:style style:name="TableColumn909" style:family="table-column">
      <style:table-column-properties style:column-width="1.125in"/>
    </style:style>
    <style:style style:name="TableColumn910" style:family="table-column">
      <style:table-column-properties style:column-width="0.2652in"/>
    </style:style>
    <style:style style:name="TableColumn911" style:family="table-column">
      <style:table-column-properties style:column-width="3.5631in"/>
    </style:style>
    <style:style style:name="Table904" style:family="table">
      <style:table-properties style:width="7.1256in" fo:margin-left="0.0277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center" style:line-height-at-least="0.2083in"/>
      <style:text-properties style:font-name-asian="標楷體" fo:font-size="14pt" style:font-size-asian="14pt" style:font-size-complex="16pt"/>
    </style:style>
    <style:style style:name="P915" style:parent-style-name="內文" style:family="paragraph">
      <style:paragraph-properties style:snap-to-layout-grid="false" fo:text-align="center" style:line-height-at-least="0.2083in"/>
      <style:text-properties style:font-name-asian="標楷體" fo:font-size="14pt" style:font-size-asian="14pt" style:font-size-complex="16pt"/>
    </style:style>
    <style:style style:name="P916" style:parent-style-name="內文" style:family="paragraph">
      <style:paragraph-properties style:snap-to-layout-grid="false" fo:text-align="center" style:line-height-at-least="0.1666in"/>
    </style:style>
    <style:style style:name="T917" style:parent-style-name="預設段落字型" style:family="text">
      <style:text-properties style:font-name="標楷體" style:font-name-asian="標楷體" fo:font-size="20pt" style:font-size-asian="20pt" style:font-size-complex="20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P920" style:parent-style-name="內文" style:family="paragraph">
      <style:paragraph-properties style:snap-to-layout-grid="false" fo:margin-top="0.0416in" style:line-height-at-least="0.2083in" fo:margin-left="0.25in" fo:text-indent="-0.25in">
        <style:tab-stops/>
      </style:paragraph-properties>
      <style:text-properties style:font-name="標楷體" style:font-name-asian="標楷體"/>
    </style:style>
    <style:style style:name="P921" style:parent-style-name="內文" style:family="paragraph">
      <style:paragraph-properties style:snap-to-layout-grid="false" fo:text-align="justify" fo:margin-top="0.0416in" style:line-height-at-least="0.2083in" fo:margin-left="0.3333in" fo:text-indent="-0.3333in">
        <style:tab-stops/>
      </style:paragraph-properties>
      <style:text-properties style:font-name="標楷體" style:font-name-asian="標楷體"/>
    </style:style>
    <style:style style:name="P922" style:parent-style-name="內文" style:family="paragraph">
      <style:paragraph-properties style:snap-to-layout-grid="false" fo:text-align="justify" fo:margin-top="0.0416in" style:line-height-at-least="0.2083in" fo:margin-left="0.3333in" fo:text-indent="-0.3333in">
        <style:tab-stops/>
      </style:paragraph-properties>
      <style:text-properties style:font-name="標楷體" style:font-name-asian="標楷體"/>
    </style:style>
    <style:style style:name="P923" style:parent-style-name="內文" style:family="paragraph">
      <style:paragraph-properties style:snap-to-layout-grid="false" fo:text-align="justify" fo:margin-top="0.0416in" style:line-height-at-least="0.2083in" fo:margin-left="0.3333in" fo:text-indent="-0.3333in">
        <style:tab-stops/>
      </style:paragraph-properties>
      <style:text-properties style:font-name="標楷體" style:font-name-asian="標楷體"/>
    </style:style>
    <style:style style:name="P924" style:parent-style-name="內文" style:family="paragraph">
      <style:paragraph-properties style:snap-to-layout-grid="false" fo:margin-top="0.0416in" style:line-height-at-least="0.2083in" fo:margin-left="0.3333in" fo:text-indent="-0.3333in">
        <style:tab-stops/>
      </style:paragraph-properties>
      <style:text-properties style:font-name="標楷體" style:font-name-asian="標楷體"/>
    </style:style>
    <style:style style:name="P925" style:parent-style-name="內文" style:family="paragraph">
      <style:paragraph-properties style:snap-to-layout-grid="false" fo:margin-top="0.0416in" style:line-height-at-least="0.2083in" fo:margin-left="0.25in" fo:text-indent="-0.25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weight="bold" style:font-weight-asian="bold"/>
    </style:style>
    <style:style style:name="P928" style:parent-style-name="內文" style:family="paragraph">
      <style:paragraph-properties style:snap-to-layout-grid="false" fo:margin-top="0.0416in" style:line-height-at-least="0.2083in" fo:margin-left="0.25in" fo:text-indent="-0.2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font-size-complex="14pt"/>
    </style:style>
    <style:style style:name="T935" style:parent-style-name="預設段落字型" style:family="text">
      <style:text-properties style:font-name="標楷體" style:font-name-asian="標楷體"/>
    </style:style>
    <style:style style:name="P936"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937" style:family="table-row">
      <style:table-row-properties style:min-row-height="0.3041in"/>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0"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1"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2"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3"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5"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6"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47"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8pt" style:font-size-asian="8pt" style:font-size-complex="8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內文" style:family="paragraph">
      <style:paragraph-properties fo:line-height="0.2361in"/>
      <style:text-properties style:font-name="標楷體" style:font-name-asian="標楷體" fo:font-size="10pt" style:font-size-asian="10pt" style:font-size-complex="10pt"/>
    </style:style>
    <style:style style:name="P952" style:parent-style-name="內文" style:family="paragraph">
      <style:paragraph-properties fo:line-height="0.2361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margin-top="0.125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style:snap-to-layout-grid="false" fo:margin-top="0.0416in" style:line-height-at-least="0.1666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63" style:family="table-cell">
      <style:table-cell-properties fo:border-top="0.0069in solid #000000" fo:border-left="none" fo:border-bottom="none" fo:border-right="0.0069in solid #000000" fo:padding-top="0in" fo:padding-left="0.075in" fo:padding-bottom="0in" fo:padding-right="0.075in"/>
    </style:style>
    <style:style style:name="P96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96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96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967"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68"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969" style:family="table-row">
      <style:table-row-properties style:min-row-height="1.743in"/>
    </style:style>
    <style:style style:name="P970"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center"/>
      <style:text-properties style:font-name-asian="標楷體" style:font-size-complex="14pt"/>
    </style:style>
    <style:style style:name="P973" style:parent-style-name="內文" style:family="paragraph">
      <style:paragraph-properties style:snap-to-layout-grid="false" fo:text-align="center"/>
      <style:text-properties style:font-name-asian="標楷體" style:font-size-complex="14pt"/>
    </style:style>
    <style:style style:name="P974" style:parent-style-name="內文" style:family="paragraph">
      <style:paragraph-properties style:snap-to-layout-grid="false" fo:text-align="center"/>
      <style:text-properties style:font-name-asian="標楷體" style:font-size-complex="14pt"/>
    </style:style>
    <style:style style:name="P975" style:parent-style-name="內文" style:family="paragraph">
      <style:paragraph-properties style:snap-to-layout-grid="false" fo:text-align="center"/>
      <style:text-properties style:font-name-asian="標楷體" style:font-size-complex="14pt"/>
    </style:style>
    <style:style style:name="P976" style:parent-style-name="內文" style:family="paragraph">
      <style:paragraph-properties fo:widows="2" fo:orphans="2" fo:text-align="center"/>
    </style:style>
    <style:style style:name="T977" style:parent-style-name="預設段落字型" style:family="text">
      <style:text-properties style:font-name-asian="標楷體" style:font-size-complex="14pt"/>
    </style:style>
    <style:style style:name="P978"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97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98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981"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982" style:family="table-row">
      <style:table-row-properties style:min-row-height="0.2437in"/>
    </style:style>
    <style:style style:name="P983"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內文" style:family="paragraph">
      <style:paragraph-properties style:snap-to-layout-grid="false" fo:text-align="justify" fo:margin-top="0.0416in" fo:margin-bottom="0.0416in" fo:line-height="0.1805in"/>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style:font-name-complex="Arial" fo:font-size="13pt" style:font-size-asian="13pt" style:font-size-complex="13pt"/>
    </style:style>
    <style:style style:name="T988" style:parent-style-name="預設段落字型" style:family="text">
      <style:text-properties style:font-name="標楷體" style:font-name-asian="標楷體" style:font-name-complex="Arial" fo:font-size="13pt" style:font-size-asian="13pt" style:font-size-complex="13pt"/>
    </style:style>
    <style:style style:name="T989" style:parent-style-name="預設段落字型" style:family="text">
      <style:text-properties style:font-name="標楷體" style:font-name-asian="標楷體" style:font-name-complex="Arial" fo:font-size="13pt" style:font-size-asian="13pt" style:font-size-complex="13pt"/>
    </style:style>
    <style:style style:name="T990" style:parent-style-name="預設段落字型" style:family="text">
      <style:text-properties style:font-name="標楷體" style:font-name-asian="標楷體" style:font-name-complex="Arial" fo:font-size="13pt" style:font-size-asian="13pt" style:font-size-complex="13pt"/>
    </style:style>
    <style:style style:name="T991" style:parent-style-name="預設段落字型" style:family="text">
      <style:text-properties style:font-name="標楷體" style:font-name-asian="標楷體" style:font-name-complex="Arial" fo:font-size="13pt" style:font-size-asian="13pt" style:font-size-complex="13pt"/>
    </style:style>
    <style:style style:name="T992" style:parent-style-name="預設段落字型" style:family="text">
      <style:text-properties style:font-name="標楷體" style:font-name-asian="標楷體" style:font-name-complex="Arial" fo:font-size="13pt" style:font-size-asian="13pt" style:font-size-complex="13pt"/>
    </style:style>
    <style:style style:name="T993" style:parent-style-name="預設段落字型" style:family="text">
      <style:text-properties style:font-name="標楷體" style:font-name-asian="標楷體" style:font-name-complex="Arial" fo:font-size="13pt" style:font-size-asian="13pt" style:font-size-complex="13pt"/>
    </style:style>
    <style:style style:name="T994" style:parent-style-name="預設段落字型" style:family="text">
      <style:text-properties style:font-name="標楷體" style:font-name-asian="標楷體" style:font-name-complex="Arial" fo:font-size="13pt" style:font-size-asian="13pt" style:font-size-complex="13pt"/>
    </style:style>
    <style:style style:name="T995" style:parent-style-name="預設段落字型" style:family="text">
      <style:text-properties style:font-name="標楷體" style:font-name-asian="標楷體" style:font-name-complex="Arial" fo:font-size="13pt" style:font-size-asian="13pt" style:font-size-complex="13pt"/>
    </style:style>
    <style:style style:name="T996" style:parent-style-name="預設段落字型" style:family="text">
      <style:text-properties style:font-name="標楷體" style:font-name-asian="標楷體" style:font-name-complex="Arial" fo:font-size="13pt" style:font-size-asian="13pt" style:font-size-complex="13pt"/>
    </style:style>
    <style:style style:name="T997" style:parent-style-name="預設段落字型" style:family="text">
      <style:text-properties style:font-name="標楷體" style:font-name-asian="標楷體" style:font-name-complex="Arial" fo:font-size="13pt" style:font-size-asian="13pt" style:font-size-complex="13pt"/>
    </style:style>
    <style:style style:name="T998" style:parent-style-name="預設段落字型" style:family="text">
      <style:text-properties style:font-name="標楷體" style:font-name-asian="標楷體" style:font-name-complex="Arial" fo:font-size="13pt" style:font-size-asian="13pt" style:font-size-complex="13pt"/>
    </style:style>
    <style:style style:name="P999" style:parent-style-name="內文" style:family="paragraph">
      <style:paragraph-properties style:snap-to-layout-grid="false" fo:text-align="justify" fo:margin-top="0.0416in" fo:margin-bottom="0.0416in" fo:line-height="0.1805in"/>
      <style:text-properties style:font-name="標楷體" style:font-name-asian="標楷體" fo:font-size="13pt" style:font-size-asian="13pt" style:font-size-complex="13pt"/>
    </style:style>
    <style:style style:name="P1000" style:parent-style-name="內文" style:family="paragraph">
      <style:paragraph-properties style:snap-to-layout-grid="false" fo:margin-top="0.0416in" fo:margin-bottom="0.0416in" style:line-height-at-least="0.1666in"/>
    </style:style>
    <style:style style:name="T1001" style:parent-style-name="預設段落字型" style:family="text">
      <style:text-properties style:font-name="標楷體" style:font-name-asian="標楷體" fo:font-size="13pt" style:font-size-asian="13pt" style:font-size-complex="13pt"/>
    </style:style>
    <style:style style:name="P1002"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003" style:family="table-row">
      <style:table-row-properties style:min-row-height="0.4062in"/>
    </style:style>
    <style:style style:name="P100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013"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1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015" style:family="table-row">
      <style:table-row-properties style:min-row-height="0.5333in"/>
    </style:style>
    <style:style style:name="P1016"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2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02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025" style:family="table-row">
      <style:table-row-properties style:min-row-height="0.1145in"/>
    </style:style>
    <style:style style:name="P1026"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8pt" style:font-size-asian="8pt" style:font-size-complex="8pt"/>
    </style:style>
    <style:style style:name="P1029"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30"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1"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2"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3"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4"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5"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6"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7"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8"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9" style:parent-style-name="內文" style:family="paragraph">
      <style:paragraph-properties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40" style:parent-style-name="內文" style:family="paragraph">
      <style:paragraph-properties style:snap-to-layout-grid="false" fo:margin-top="0.0416in" style:line-height-at-least="0.1666in" fo:margin-left="0.0138in" fo:text-indent="-0.0972in">
        <style:tab-stops/>
      </style:paragraph-properties>
      <style:text-properties style:font-name-asian="標楷體" fo:font-size="14pt" style:font-size-asian="14pt" style:font-size-complex="14pt"/>
    </style:style>
    <style:style style:name="P1041" style:parent-style-name="內文" style:family="paragraph">
      <style:paragraph-properties style:snap-to-layout-grid="false" fo:margin-top="0.0416in" style:line-height-at-least="0.1666in" fo:margin-left="0.0138in" fo:text-indent="-0.0972in">
        <style:tab-stops/>
      </style:paragraph-properties>
      <style:text-properties style:font-name-asian="標楷體" fo:font-size="14pt" style:font-size-asian="14pt" style:font-size-complex="14pt"/>
    </style:style>
    <style:style style:name="P1042" style:parent-style-name="內文" style:family="paragraph">
      <style:paragraph-properties style:snap-to-layout-grid="false" fo:margin-top="0.0416in" style:line-height-at-least="0.1666in" fo:margin-left="0.0138in" fo:text-indent="-0.0972in">
        <style:tab-stops/>
      </style:paragraph-properties>
      <style:text-properties style:font-name-asian="標楷體" fo:font-size="14pt" style:font-size-asian="14pt" style:font-size-complex="14pt"/>
    </style:style>
    <style:style style:name="P1043" style:parent-style-name="內文" style:family="paragraph">
      <style:paragraph-properties fo:break-before="page" style:snap-to-layout-grid="false" fo:text-align="justify" style:line-height-at-least="0.2222in"/>
    </style:style>
    <style:style style:name="T10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6" style:parent-style-name="內文" style:family="paragraph">
      <style:paragraph-properties style:snap-to-layout-grid="false" style:line-height-at-least="0.2083in"/>
      <style:text-properties style:font-name-asian="標楷體" fo:font-weight="bold" style:font-weight-asian="bold" fo:font-size="20pt" style:font-size-asian="20pt"/>
    </style:style>
    <style:style style:name="P1047" style:parent-style-name="Default" style:family="paragraph">
      <style:paragraph-properties fo:text-align="center"/>
    </style:style>
    <style:style style:name="T1048" style:parent-style-name="預設段落字型" style:family="text">
      <style:text-properties fo:font-weight="bold" style:font-weight-asian="bold" fo:font-size="20pt" style:font-size-asian="20pt"/>
    </style:style>
    <style:style style:name="T1049" style:parent-style-name="預設段落字型" style:family="text">
      <style:text-properties fo:font-weight="bold" style:font-weight-asian="bold" fo:font-size="20pt" style:font-size-asian="20pt"/>
    </style:style>
    <style:style style:name="T1050" style:parent-style-name="預設段落字型" style:family="text">
      <style:text-properties fo:font-weight="bold" style:font-weight-asian="bold" fo:font-size="20pt" style:font-size-asian="20pt" style:font-size-complex="20pt"/>
    </style:style>
    <style:style style:name="T1051" style:parent-style-name="預設段落字型" style:family="text">
      <style:text-properties fo:font-weight="bold" style:font-weight-asian="bold" fo:font-size="20pt" style:font-size-asian="20pt" style:font-size-complex="20pt"/>
    </style:style>
    <style:style style:name="P1052" style:parent-style-name="Default" style:family="paragraph">
      <style:paragraph-properties fo:margin-top="0.0833in"/>
    </style:style>
    <style:style style:name="T1053" style:parent-style-name="預設段落字型" style:family="text">
      <style:text-properties fo:font-size="18pt" style:font-size-asian="18pt" style:font-size-complex="18pt"/>
    </style:style>
    <style:style style:name="T105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fo:font-size="18pt" style:font-size-asian="18pt" style:font-size-complex="18pt"/>
    </style:style>
    <style:style style:name="T1056" style:parent-style-name="預設段落字型" style:family="text">
      <style:text-properties fo:font-size="18pt" style:font-size-asian="18pt" style:font-size-complex="18pt"/>
    </style:style>
    <style:style style:name="T1057" style:parent-style-name="預設段落字型" style:family="text">
      <style:text-properties fo:font-size="18pt" style:font-size-asian="18pt" style:font-size-complex="18pt"/>
    </style:style>
    <style:style style:name="T1058" style:parent-style-name="預設段落字型" style:family="text">
      <style:text-properties fo:font-size="18pt" style:font-size-asian="18pt" style:font-size-complex="18pt"/>
    </style:style>
    <style:style style:name="P1059" style:parent-style-name="Default" style:family="paragraph">
      <style:text-properties fo:font-size="18pt" style:font-size-asian="18pt" style:font-size-complex="18pt"/>
    </style:style>
    <style:style style:name="P1060" style:parent-style-name="Default" style:family="paragraph">
      <style:text-properties fo:font-size="18pt" style:font-size-asian="18pt" style:font-size-complex="18pt"/>
    </style:style>
    <style:style style:name="P1061" style:parent-style-name="Default" style:family="paragraph">
      <style:text-properties fo:font-size="18pt" style:font-size-asian="18pt" style:font-size-complex="18pt"/>
    </style:style>
    <style:style style:name="P1062" style:parent-style-name="Default" style:family="paragraph">
      <style:text-properties fo:font-size="20pt" style:font-size-asian="20pt" style:font-size-complex="20pt"/>
    </style:style>
    <style:style style:name="P1063" style:parent-style-name="Default" style:family="paragraph">
      <style:paragraph-properties style:snap-to-layout-grid="false" fo:line-height="200%"/>
      <style:text-properties fo:font-size="18pt" style:font-size-asian="18pt" style:font-size-complex="18pt"/>
    </style:style>
    <style:style style:name="P1064" style:parent-style-name="Default" style:family="paragraph">
      <style:paragraph-properties style:snap-to-layout-grid="false" fo:line-height="200%"/>
      <style:text-properties fo:font-size="18pt" style:font-size-asian="18pt" style:font-size-complex="18pt"/>
    </style:style>
    <style:style style:name="P1065" style:parent-style-name="Default" style:family="paragraph">
      <style:paragraph-properties style:snap-to-layout-grid="false" fo:line-height="200%"/>
    </style:style>
    <style:style style:name="T1066" style:parent-style-name="預設段落字型" style:family="text">
      <style:text-properties fo:font-size="18pt" style:font-size-asian="18pt" style:font-size-complex="18pt"/>
    </style:style>
    <style:style style:name="T1067" style:parent-style-name="預設段落字型" style:family="text">
      <style:text-properties fo:font-size="18pt" style:font-size-asian="18pt" style:font-size-complex="18pt"/>
    </style:style>
    <style:style style:name="T1068" style:parent-style-name="預設段落字型" style:family="text">
      <style:text-properties fo:font-size="18pt" style:font-size-asian="18pt" style:font-size-complex="18pt"/>
    </style:style>
    <style:style style:name="T1069" style:parent-style-name="預設段落字型" style:family="text">
      <style:text-properties fo:font-size="18pt" style:font-size-asian="18pt" style:font-size-complex="18pt"/>
    </style:style>
    <style:style style:name="T1070" style:parent-style-name="預設段落字型" style:family="text">
      <style:text-properties fo:font-size="18pt" style:font-size-asian="18pt" style:font-size-complex="18pt"/>
    </style:style>
    <style:style style:name="T1071" style:parent-style-name="預設段落字型" style:family="text">
      <style:text-properties fo:font-size="18pt" style:font-size-asian="18pt" style:font-size-complex="18pt"/>
    </style:style>
    <style:style style:name="P1072" style:parent-style-name="Default" style:family="paragraph">
      <style:paragraph-properties style:snap-to-layout-grid="false" fo:line-height="200%"/>
      <style:text-properties fo:font-size="18pt" style:font-size-asian="18pt" style:font-size-complex="18pt"/>
    </style:style>
    <style:style style:name="P1073" style:parent-style-name="Default" style:family="paragraph">
      <style:paragraph-properties style:snap-to-layout-grid="false" fo:line-height="200%"/>
      <style:text-properties fo:font-size="18pt" style:font-size-asian="18pt" style:font-size-complex="18pt"/>
    </style:style>
    <style:style style:name="P10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10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8" style:parent-style-name="內文" style:family="paragraph">
      <style:paragraph-properties style:text-autospace="none" fo:text-align="center"/>
    </style:style>
    <style:style style:name="T1079" style:parent-style-name="預設段落字型" style:family="text">
      <style:text-properties style:font-name-asian="標楷體" style:letter-kerning="false" fo:font-size="36pt" style:font-size-asian="36pt" style:font-size-complex="36pt"/>
    </style:style>
    <style:style style:name="T1080" style:parent-style-name="預設段落字型" style:family="text">
      <style:text-properties style:font-name-asian="標楷體" style:letter-kerning="false" fo:font-size="36pt" style:font-size-asian="36pt" style:font-size-complex="36pt"/>
    </style:style>
    <style:style style:name="T1081" style:parent-style-name="預設段落字型" style:family="text">
      <style:text-properties style:font-name-asian="標楷體" style:letter-kerning="false" fo:font-size="36pt" style:font-size-asian="36pt" style:font-size-complex="36pt"/>
    </style:style>
    <style:style style:name="T1082" style:parent-style-name="預設段落字型" style:family="text">
      <style:text-properties style:font-name-asian="標楷體" style:letter-kerning="false" fo:font-size="36pt" style:font-size-asian="36pt" style:font-size-complex="36pt"/>
    </style:style>
    <style:style style:name="T1083" style:parent-style-name="預設段落字型" style:family="text">
      <style:text-properties style:font-name-asian="標楷體" style:letter-kerning="false" fo:font-size="36pt" style:font-size-asian="36pt" style:font-size-complex="36pt"/>
    </style:style>
    <style:style style:name="T1084" style:parent-style-name="預設段落字型" style:family="text">
      <style:text-properties style:font-name-asian="標楷體" style:letter-kerning="false" fo:font-size="36pt" style:font-size-asian="36pt" style:font-size-complex="36pt"/>
    </style:style>
    <style:style style:name="T1085" style:parent-style-name="預設段落字型" style:family="text">
      <style:text-properties style:font-name-asian="標楷體" style:letter-kerning="false" fo:font-size="36pt" style:font-size-asian="36pt" style:font-size-complex="36pt"/>
    </style:style>
    <style:style style:name="P1086" style:parent-style-name="內文" style:family="paragraph">
      <style:paragraph-properties style:text-autospace="none" fo:line-height="200%"/>
      <style:text-properties style:font-name-asian="標楷體" style:letter-kerning="false" fo:font-size="20pt" style:font-size-asian="20pt" style:font-size-complex="20pt"/>
    </style:style>
    <style:style style:name="P1087" style:parent-style-name="內文" style:family="paragraph">
      <style:paragraph-properties style:text-autospace="none" fo:line-height="200%"/>
    </style:style>
    <style:style style:name="T1088" style:parent-style-name="預設段落字型" style:family="text">
      <style:text-properties style:font-name-asian="標楷體" style:letter-kerning="false" fo:font-size="20pt" style:font-size-asian="20pt" style:font-size-complex="20pt"/>
    </style:style>
    <style:style style:name="T1089"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T1090" style:parent-style-name="預設段落字型" style:family="text">
      <style:text-properties style:font-name-asian="標楷體" style:letter-kerning="false" fo:font-size="20pt" style:font-size-asian="20pt" style:font-size-complex="20pt"/>
    </style:style>
    <style:style style:name="T1091" style:parent-style-name="預設段落字型" style:family="text">
      <style:text-properties style:font-name-asian="標楷體" style:letter-kerning="false" fo:font-size="20pt" style:font-size-asian="20pt" style:font-size-complex="20pt"/>
    </style:style>
    <style:style style:name="T1092" style:parent-style-name="預設段落字型" style:family="text">
      <style:text-properties style:font-name-asian="標楷體" style:letter-kerning="false" fo:font-size="20pt" style:font-size-asian="20pt" style:font-size-complex="20pt"/>
    </style:style>
    <style:style style:name="T1093" style:parent-style-name="預設段落字型" style:family="text">
      <style:text-properties style:font-name-asian="標楷體" fo:color="#000000" fo:font-size="20pt" style:font-size-asian="20pt" style:font-size-complex="20pt"/>
    </style:style>
    <style:style style:name="T1094" style:parent-style-name="預設段落字型" style:family="text">
      <style:text-properties style:font-name-asian="標楷體" fo:font-size="20pt" style:font-size-asian="20pt" style:font-size-complex="20pt"/>
    </style:style>
    <style:style style:name="T1095" style:parent-style-name="預設段落字型" style:family="text">
      <style:text-properties style:font-name-asian="標楷體" fo:font-size="20pt" style:font-size-asian="20pt" style:font-size-complex="20pt"/>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style:letter-kerning="false" fo:font-size="20pt" style:font-size-asian="20pt" style:font-size-complex="20pt"/>
    </style:style>
    <style:style style:name="T1098"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fo:font-size="20pt" style:font-size-asian="20pt" style:font-size-complex="20pt"/>
    </style:style>
    <style:style style:name="P1100" style:parent-style-name="內文" style:family="paragraph">
      <style:paragraph-properties style:text-autospace="none" fo:line-height="200%"/>
      <style:text-properties style:font-name-asian="標楷體" style:letter-kerning="false" fo:font-size="20pt" style:font-size-asian="20pt" style:font-size-complex="20pt"/>
    </style:style>
    <style:style style:name="P1101" style:parent-style-name="內文" style:family="paragraph">
      <style:paragraph-properties style:text-autospace="none" fo:line-height="200%"/>
    </style:style>
    <style:style style:name="T1102" style:parent-style-name="預設段落字型" style:family="text">
      <style:text-properties style:font-name-asian="標楷體" style:letter-kerning="false" fo:font-size="20pt" style:font-size-asian="20pt" style:font-size-complex="20pt"/>
    </style:style>
    <style:style style:name="T1103" style:parent-style-name="預設段落字型" style:family="text">
      <style:text-properties style:font-name-asian="標楷體" style:letter-kerning="false" fo:font-size="20pt" style:font-size-asian="20pt" style:font-size-complex="20pt"/>
    </style:style>
    <style:style style:name="T1104" style:parent-style-name="預設段落字型" style:family="text">
      <style:text-properties style:font-name-asian="標楷體" style:letter-kerning="false" fo:font-size="20pt" style:font-size-asian="20pt" style:font-size-complex="20pt"/>
    </style:style>
    <style:style style:name="P1105" style:parent-style-name="內文" style:family="paragraph">
      <style:paragraph-properties style:text-autospace="none" fo:line-height="200%"/>
    </style:style>
    <style:style style:name="T1106" style:parent-style-name="預設段落字型" style:family="text">
      <style:text-properties style:font-name-asian="標楷體" style:letter-kerning="false" fo:font-size="20pt" style:font-size-asian="20pt" style:font-size-complex="20pt"/>
    </style:style>
    <style:style style:name="P1107" style:parent-style-name="內文" style:family="paragraph">
      <style:paragraph-properties style:text-autospace="none" fo:line-height="200%"/>
    </style:style>
    <style:style style:name="T1108" style:parent-style-name="預設段落字型" style:family="text">
      <style:text-properties style:font-name-asian="標楷體" style:letter-kerning="false" fo:font-size="20pt" style:font-size-asian="20pt" style:font-size-complex="20pt"/>
    </style:style>
    <style:style style:name="P1109" style:parent-style-name="內文" style:family="paragraph">
      <style:paragraph-properties style:text-autospace="none" fo:line-height="200%"/>
      <style:text-properties style:font-name-asian="標楷體" style:letter-kerning="false" fo:font-size="20pt" style:font-size-asian="20pt" style:font-size-complex="20pt"/>
    </style:style>
    <style:style style:name="P1110" style:parent-style-name="內文" style:family="paragraph">
      <style:paragraph-properties style:text-autospace="none" fo:line-height="200%"/>
    </style:style>
    <style:style style:name="T1111" style:parent-style-name="預設段落字型" style:family="text">
      <style:text-properties style:font-name-asian="標楷體" style:letter-kerning="false" fo:font-size="20pt" style:font-size-asian="20pt" style:font-size-complex="20pt"/>
    </style:style>
    <style:style style:name="T1112" style:parent-style-name="預設段落字型" style:family="text">
      <style:text-properties style:font-name-asian="標楷體" style:letter-kerning="false" fo:font-size="20pt" style:font-size-asian="20pt" style:font-size-complex="20pt"/>
    </style:style>
    <style:style style:name="T1113" style:parent-style-name="預設段落字型" style:family="text">
      <style:text-properties style:font-name-asian="標楷體" style:letter-kerning="false" fo:font-size="20pt" style:font-size-asian="20pt" style:font-size-complex="20pt"/>
    </style:style>
    <style:style style:name="P1114" style:parent-style-name="內文" style:family="paragraph">
      <style:paragraph-properties style:text-autospace="none" fo:line-height="200%"/>
    </style:style>
    <style:style style:name="T1115" style:parent-style-name="預設段落字型" style:family="text">
      <style:text-properties style:font-name-asian="標楷體" style:letter-kerning="false" fo:font-size="20pt" style:font-size-asian="20pt" style:font-size-complex="20pt"/>
    </style:style>
    <style:style style:name="P1116" style:parent-style-name="內文" style:family="paragraph">
      <style:paragraph-properties style:text-autospace="none" fo:line-height="200%"/>
    </style:style>
    <style:style style:name="T1117" style:parent-style-name="預設段落字型" style:family="text">
      <style:text-properties style:font-name-asian="標楷體" style:letter-kerning="false" fo:font-size="20pt" style:font-size-asian="20pt" style:font-size-complex="20pt"/>
    </style:style>
    <style:style style:name="P1118" style:parent-style-name="內文" style:family="paragraph">
      <style:paragraph-properties fo:text-align="center" fo:line-height="200%"/>
      <style:text-properties style:font-name-asian="標楷體" style:letter-kerning="false" fo:font-size="20pt" style:font-size-asian="20pt" style:font-size-complex="20pt"/>
    </style:style>
    <style:style style:name="P1119" style:parent-style-name="內文" style:family="paragraph">
      <style:paragraph-properties fo:text-align="center" fo:line-height="200%"/>
      <style:text-properties style:font-name-asian="標楷體" style:letter-kerning="false" fo:font-size="20pt" style:font-size-asian="20pt" style:font-size-complex="20pt"/>
    </style:style>
    <style:style style:name="P1120" style:parent-style-name="內文" style:family="paragraph">
      <style:paragraph-properties fo:text-align="center" fo:line-height="200%"/>
      <style:text-properties style:font-name-asian="標楷體" style:letter-kerning="false" fo:font-size="20pt" style:font-size-asian="20pt" style:font-size-complex="20pt"/>
    </style:style>
    <style:style style:name="P1121" style:parent-style-name="內文" style:family="paragraph">
      <style:paragraph-properties fo:text-align="center" fo:line-height="200%"/>
      <style:text-properties style:font-name-asian="標楷體" style:letter-kerning="false" fo:font-size="20pt" style:font-size-asian="20pt" style:font-size-complex="20pt"/>
    </style:style>
    <style:style style:name="P1122" style:parent-style-name="內文" style:family="paragraph">
      <style:paragraph-properties fo:text-align="center" fo:line-height="200%"/>
    </style:style>
    <style:style style:name="T1123" style:parent-style-name="預設段落字型" style:family="text">
      <style:text-properties style:font-name-asian="標楷體" fo:letter-spacing="0.0458in" style:letter-kerning="false" fo:font-size="20pt" style:font-size-asian="20pt" style:font-size-complex="20pt"/>
    </style:style>
    <style:style style:name="T1124" style:parent-style-name="預設段落字型" style:family="text">
      <style:text-properties style:font-name-asian="標楷體" fo:letter-spacing="0.0458in" style:letter-kerning="false" fo:font-size="20pt" style:font-size-asian="20pt" style:font-size-complex="20pt"/>
    </style:style>
    <style:style style:name="T1125" style:parent-style-name="預設段落字型" style:family="text">
      <style:text-properties style:font-name-asian="標楷體" fo:letter-spacing="0.0458in" style:letter-kerning="false" fo:font-size="20pt" style:font-size-asian="20pt" style:font-size-complex="20pt"/>
    </style:style>
    <style:style style:name="T1126" style:parent-style-name="預設段落字型" style:family="text">
      <style:text-properties style:font-name-asian="標楷體" fo:letter-spacing="0.0458in" style:letter-kerning="false" fo:font-size="20pt" style:font-size-asian="20pt" style:font-size-complex="20pt"/>
    </style:style>
    <style:style style:name="T1127" style:parent-style-name="預設段落字型" style:family="text">
      <style:text-properties style:font-name-asian="標楷體" fo:letter-spacing="0.0458in" style:letter-kerning="false" fo:font-size="20pt" style:font-size-asian="20pt" style:font-size-complex="20pt"/>
    </style:style>
    <style:style style:name="T1128" style:parent-style-name="預設段落字型" style:family="text">
      <style:text-properties style:font-name-asian="標楷體" fo:letter-spacing="0.0458in" style:letter-kerning="false" fo:font-size="20pt" style:font-size-asian="20pt" style:font-size-complex="20pt"/>
    </style:style>
    <style:style style:name="T1129" style:parent-style-name="預設段落字型" style:family="text">
      <style:text-properties style:font-name-asian="標楷體" fo:letter-spacing="0.0458in" style:letter-kerning="false" fo:font-size="20pt" style:font-size-asian="20pt" style:font-size-complex="20pt"/>
    </style:style>
    <style:style style:name="T1130" style:parent-style-name="預設段落字型" style:family="text">
      <style:text-properties style:font-name-asian="標楷體" fo:letter-spacing="0.0458in" style:letter-kerning="false" fo:font-size="20pt" style:font-size-asian="20pt" style:font-size-complex="20pt"/>
    </style:style>
    <style:style style:name="T1131" style:parent-style-name="預設段落字型" style:family="text">
      <style:text-properties style:font-name-asian="標楷體" fo:letter-spacing="0.0458in" style:letter-kerning="false" fo:font-size="20pt" style:font-size-asian="20pt" style:font-size-complex="20pt"/>
    </style:style>
    <style:style style:name="T1132" style:parent-style-name="預設段落字型" style:family="text">
      <style:text-properties style:font-name-asian="標楷體" fo:letter-spacing="0.0458in" style:letter-kerning="false" fo:font-size="20pt" style:font-size-asian="20pt" style:font-size-complex="20pt"/>
    </style:style>
    <style:style style:name="T1133" style:parent-style-name="預設段落字型" style:family="text">
      <style:text-properties style:font-name-asian="標楷體" fo:letter-spacing="0.0458in" style:letter-kerning="false" fo:font-size="20pt" style:font-size-asian="20pt" style:font-size-complex="20pt"/>
    </style:style>
    <style:style style:name="T1134" style:parent-style-name="預設段落字型" style:family="text">
      <style:text-properties style:font-name-asian="標楷體" fo:letter-spacing="0.0458in" style:letter-kerning="false" fo:font-size="20pt" style:font-size-asian="20pt" style:font-size-complex="20pt"/>
    </style:style>
    <style:style style:name="T1135" style:parent-style-name="預設段落字型" style:family="text">
      <style:text-properties style:font-name-asian="標楷體" fo:letter-spacing="0.0458in" style:letter-kerning="false" fo:font-size="20pt" style:font-size-asian="20pt" style:font-size-complex="20pt"/>
    </style:style>
    <style:style style:name="T1136" style:parent-style-name="預設段落字型" style:family="text">
      <style:text-properties style:font-name-asian="標楷體" fo:letter-spacing="0.0458in" style:letter-kerning="false" fo:font-size="20pt" style:font-size-asian="20pt" style:font-size-complex="20pt"/>
    </style:style>
    <style:style style:name="T1137" style:parent-style-name="預設段落字型" style:family="text">
      <style:text-properties style:font-name-asian="標楷體" fo:letter-spacing="0.0458in" style:letter-kerning="false" fo:font-size="20pt" style:font-size-asian="20pt" style:font-size-complex="20pt"/>
    </style:style>
    <style:style style:name="T1138" style:parent-style-name="預設段落字型" style:family="text">
      <style:text-properties style:font-name-asian="標楷體" fo:letter-spacing="0.0458in" style:letter-kerning="false" fo:font-size="20pt" style:font-size-asian="20pt" style:font-size-complex="20pt"/>
    </style:style>
    <style:style style:name="T1139" style:parent-style-name="預設段落字型" style:family="text">
      <style:text-properties style:font-name-asian="標楷體" fo:letter-spacing="0.0458in" style:letter-kerning="false" fo:font-size="20pt" style:font-size-asian="20pt" style:font-size-complex="20pt"/>
    </style:style>
    <style:style style:name="T1140" style:parent-style-name="預設段落字型" style:family="text">
      <style:text-properties style:font-name-asian="標楷體" fo:letter-spacing="0.0458in" style:letter-kerning="false" fo:font-size="20pt" style:font-size-asian="20pt" style:font-size-complex="20pt"/>
    </style:style>
    <style:style style:name="T1141" style:parent-style-name="預設段落字型" style:family="text">
      <style:text-properties style:font-name-asian="標楷體" fo:letter-spacing="0.0458in" style:letter-kerning="false" fo:font-size="20pt" style:font-size-asian="20pt" style:font-size-complex="20pt"/>
    </style:style>
    <style:style style:name="T1142" style:parent-style-name="預設段落字型" style:family="text">
      <style:text-properties style:font-name-asian="標楷體" fo:letter-spacing="0.0458in" style:letter-kerning="false" fo:font-size="20pt" style:font-size-asian="20pt" style:font-size-complex="20pt"/>
    </style:style>
    <style:style style:name="T1143" style:parent-style-name="預設段落字型" style:family="text">
      <style:text-properties style:font-name-asian="標楷體" fo:letter-spacing="0.0097in" style:letter-kerning="false" fo:font-size="20pt" style:font-size-asian="20pt" style:font-size-complex="20pt"/>
    </style:style>
    <style:style style:name="P1144" style:parent-style-name="內文" style:family="paragraph">
      <style:paragraph-properties fo:text-align="center"/>
      <style:text-properties style:font-name-asian="標楷體" style:letter-kerning="false" fo:font-size="20pt" style:font-size-asian="20pt" style:font-size-complex="20pt"/>
    </style:style>
    <style:style style:name="P1145" style:parent-style-name="內文" style:family="paragraph">
      <style:paragraph-properties fo:text-align="center"/>
      <style:text-properties style:font-name-asian="標楷體" style:letter-kerning="false" fo:font-size="20pt" style:font-size-asian="20pt" style:font-size-complex="20pt"/>
    </style:style>
    <style:style style:name="T1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8" style:parent-style-name="內文" style:family="paragraph">
      <style:paragraph-properties style:snap-to-layout-grid="false" fo:text-align="center" style:line-height-at-least="0.2083in"/>
      <style:text-properties style:font-name-asian="標楷體" fo:font-weight="bold" style:font-weight-asian="bold" fo:font-size="20pt" style:font-size-asian="20pt"/>
    </style:style>
    <style:style style:name="P1149" style:parent-style-name="內文" style:family="paragraph">
      <style:paragraph-properties style:snap-to-layout-grid="false" fo:text-align="center" style:line-height-at-least="0.2083in"/>
    </style:style>
    <style:style style:name="T1150" style:parent-style-name="預設段落字型" style:family="text">
      <style:text-properties style:font-name-asian="標楷體" fo:font-weight="bold" style:font-weight-asian="bold" fo:font-size="20pt" style:font-size-asian="20pt"/>
    </style:style>
    <style:style style:name="T1151" style:parent-style-name="預設段落字型" style:family="text">
      <style:text-properties style:font-name-asian="標楷體" fo:font-weight="bold" style:font-weight-asian="bold" fo:font-size="20pt" style:font-size-asian="20pt"/>
    </style:style>
    <style:style style:name="T1152" style:parent-style-name="預設段落字型" style:family="text">
      <style:text-properties style:font-name="標楷體" style:font-name-asian="標楷體" fo:font-weight="bold" style:font-weight-asian="bold" fo:font-size="20pt" style:font-size-asian="20pt" style:font-size-complex="20pt"/>
    </style:style>
    <style:style style:name="T115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Wingdings" style:font-name-asian="Wingdings" style:font-name-complex="Wingdings"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ableColumn1189" style:family="table-column">
      <style:table-column-properties style:column-width="0.8361in"/>
    </style:style>
    <style:style style:name="TableColumn1190" style:family="table-column">
      <style:table-column-properties style:column-width="2.1638in"/>
    </style:style>
    <style:style style:name="TableColumn1191" style:family="table-column">
      <style:table-column-properties style:column-width="2in"/>
    </style:style>
    <style:style style:name="TableColumn1192" style:family="table-column">
      <style:table-column-properties style:column-width="1.5in"/>
    </style:style>
    <style:style style:name="Table1188" style:family="table">
      <style:table-properties style:width="6.5in" fo:margin-left="0.325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size="16pt" style:font-size-asian="16pt" style:font-size-complex="16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size="16pt" style:font-size-asian="16pt" style:font-size-complex="16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size="16pt" style:font-size-asian="16pt" style:font-size-complex="16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size="16pt" style:font-size-asian="16pt" style:font-size-complex="16p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size="16pt" style:font-size-asian="16pt" style:font-size-complex="16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style:text-properties style:font-name="標楷體" style:font-name-asian="標楷體" fo:font-size="16pt" style:font-size-asian="16pt" style:font-size-complex="16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6pt" style:font-size-asian="16pt" style:font-size-complex="16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標楷體" style:font-name-asian="標楷體" fo:font-size="16pt" style:font-size-asian="16pt" style:font-size-complex="16pt"/>
    </style:style>
    <style:style style:name="P1211" style:parent-style-name="內文" style:family="paragraph">
      <style:text-properties style:font-name="標楷體" style:font-name-asian="標楷體" fo:font-size="16pt" style:font-size-asian="16pt" style:font-size-complex="16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style:font-name="標楷體" style:font-name-asian="標楷體" fo:font-size="16pt" style:font-size-asian="16pt" style:font-size-complex="16pt"/>
    </style:style>
    <style:style style:name="P1215" style:parent-style-name="內文" style:family="paragraph">
      <style:text-properties style:font-name="標楷體" style:font-name-asian="標楷體" fo:font-size="16pt" style:font-size-asian="16pt" style:font-size-complex="16pt"/>
    </style:style>
    <style:style style:name="P1216" style:parent-style-name="內文" style:family="paragraph">
      <style:text-properties style:font-name="標楷體" style:font-name-asian="標楷體" fo:font-size="16pt" style:font-size-asian="16pt" style:font-size-complex="16pt"/>
    </style:style>
    <style:style style:name="P1217"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8" style:parent-style-name="內文" style:family="paragraph">
      <style:paragraph-properties fo:line-height="200%"/>
      <style:text-properties style:font-name="標楷體" style:font-name-asian="標楷體" fo:font-size="16pt" style:font-size-asian="16pt" style:font-size-complex="16pt"/>
    </style:style>
    <style:style style:name="P1219" style:parent-style-name="內文" style:family="paragraph">
      <style:paragraph-properties fo:line-height="200%"/>
      <style:text-properties style:font-name="標楷體" style:font-name-asian="標楷體" fo:font-size="16pt" style:font-size-asian="16pt" style:font-size-complex="16pt"/>
    </style:style>
    <style:style style:name="P1220" style:parent-style-name="內文" style:family="paragraph">
      <style:paragraph-properties fo:line-height="200%"/>
      <style:text-properties style:font-name="標楷體" style:font-name-asian="標楷體" fo:font-size="16pt" style:font-size-asian="16pt" style:font-size-complex="16pt"/>
    </style:style>
    <style:style style:name="P1221" style:parent-style-name="內文" style:family="paragraph">
      <style:paragraph-properties fo:line-height="200%"/>
      <style:text-properties style:font-name="標楷體" style:font-name-asian="標楷體" fo:font-size="16pt" style:font-size-asian="16pt" style:font-size-complex="16pt"/>
    </style:style>
    <style:style style:name="P1222" style:parent-style-name="內文" style:family="paragraph">
      <style:paragraph-properties fo:line-height="200%"/>
      <style:text-properties style:font-name="標楷體" style:font-name-asian="標楷體" fo:font-size="16pt" style:font-size-asian="16pt" style:font-size-complex="16pt"/>
    </style:style>
    <style:style style:name="P1223" style:parent-style-name="內文" style:family="paragraph">
      <style:paragraph-properties fo:line-height="200%"/>
      <style:text-properties style:font-name="標楷體" style:font-name-asian="標楷體" fo:font-size="16pt" style:font-size-asian="16pt" style:font-size-complex="16pt"/>
    </style:style>
    <style:style style:name="P1224" style:parent-style-name="內文" style:family="paragraph">
      <style:paragraph-properties fo:line-height="200%"/>
      <style:text-properties style:font-name="標楷體" style:font-name-asian="標楷體" fo:font-size="16pt" style:font-size-asian="16pt" style:font-size-complex="16pt"/>
    </style:style>
    <style:style style:name="P1225" style:parent-style-name="內文" style:family="paragraph">
      <style:paragraph-properties fo:line-height="200%"/>
      <style:text-properties style:font-name="標楷體" style:font-name-asian="標楷體" fo:font-weight="bold" style:font-weight-asian="bold" style:font-weight-complex="bold" fo:font-size="16pt" style:font-size-asian="16pt" style:font-size-complex="16pt"/>
    </style:style>
    <style:style style:name="P1226" style:parent-style-name="內文" style:family="paragraph">
      <style:paragraph-properties fo:text-align="center" fo:margin-top="0.0694in" fo:margin-bottom="0.0694in"/>
      <style:text-properties style:font-name-asian="標楷體" fo:font-weight="bold" style:font-weight-asian="bold" fo:font-size="30pt" style:font-size-asian="30pt" style:font-size-complex="30pt"/>
    </style:style>
    <style:style style:name="P1227" style:parent-style-name="內文" style:family="paragraph">
      <style:paragraph-properties style:snap-to-layout-grid="false" style:line-height-at-least="0.2083in"/>
    </style:style>
    <style:style style:name="T1228" style:parent-style-name="預設段落字型" style:family="text">
      <style:text-properties style:font-name-asian="標楷體" fo:font-size="20pt" style:font-size-asian="20pt" style:font-size-complex="20pt"/>
    </style:style>
    <style:style style:name="T122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23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231" style:parent-style-name="預設段落字型" style:family="text">
      <style:text-properties style:font-name-asian="標楷體" fo:font-size="20pt" style:font-size-asian="20pt" style:font-size-complex="20pt"/>
    </style:style>
    <style:style style:name="T12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3" style:parent-style-name="預設段落字型" style:family="text">
      <style:text-properties style:font-name-asian="標楷體" fo:font-size="20pt" style:font-size-asian="20pt" style:font-size-complex="20pt"/>
    </style:style>
    <style:style style:name="T1234" style:parent-style-name="預設段落字型" style:family="text">
      <style:text-properties style:font-name-asian="標楷體" fo:font-size="20pt" style:font-size-asian="20pt" style:font-size-complex="20pt"/>
    </style:style>
    <style:style style:name="T1235" style:parent-style-name="預設段落字型" style:family="text">
      <style:text-properties style:font-name-asian="標楷體" fo:font-size="20pt" style:font-size-asian="20pt"/>
    </style:style>
    <style:style style:name="T1236" style:parent-style-name="預設段落字型" style:family="text">
      <style:text-properties style:font-name-asian="標楷體" fo:font-size="20pt" style:font-size-asian="20pt"/>
    </style:style>
    <style:style style:name="T1237" style:parent-style-name="預設段落字型" style:family="text">
      <style:text-properties style:font-name-asian="標楷體" fo:font-size="20pt" style:font-size-asian="20pt"/>
    </style:style>
    <style:style style:name="T1238" style:parent-style-name="預設段落字型" style:family="text">
      <style:text-properties style:font-name-asian="標楷體" fo:font-size="20pt" style:font-size-asian="20pt" style:font-size-complex="20pt"/>
    </style:style>
    <style:style style:name="T1239" style:parent-style-name="預設段落字型" style:family="text">
      <style:text-properties style:font-name-asian="標楷體" fo:font-size="20pt" style:font-size-asian="20pt" style:font-size-complex="20pt"/>
    </style:style>
    <style:style style:name="T1240" style:parent-style-name="預設段落字型" style:family="text">
      <style:text-properties style:font-name-asian="標楷體" fo:font-size="20pt" style:font-size-asian="20pt" style:font-size-complex="20pt"/>
    </style:style>
    <style:style style:name="T1241" style:parent-style-name="預設段落字型" style:family="text">
      <style:text-properties style:font-name-asian="標楷體" fo:font-size="20pt" style:font-size-asian="20pt" style:font-size-complex="20pt"/>
    </style:style>
    <style:style style:name="T1242" style:parent-style-name="預設段落字型" style:family="text">
      <style:text-properties style:font-name-asian="標楷體" fo:font-size="20pt" style:font-size-asian="20pt" style:font-size-complex="20pt"/>
    </style:style>
    <style:style style:name="P1243" style:parent-style-name="內文" style:family="paragraph">
      <style:text-properties style:font-name-asian="標楷體" fo:font-size="20pt" style:font-size-asian="20pt" style:font-size-complex="20pt"/>
    </style:style>
    <style:style style:name="P1244" style:parent-style-name="內文" style:family="paragraph">
      <style:text-properties style:font-name-asian="標楷體" fo:font-size="20pt" style:font-size-asian="20pt" style:font-size-complex="20pt"/>
    </style:style>
    <style:style style:name="P1245" style:parent-style-name="內文" style:family="paragraph">
      <style:text-properties style:font-name-asian="標楷體" fo:font-size="20pt" style:font-size-asian="20pt" style:font-size-complex="20pt"/>
    </style:style>
    <style:style style:name="T1246" style:parent-style-name="預設段落字型" style:family="text">
      <style:text-properties style:font-name-asian="標楷體" fo:font-size="20pt" style:font-size-asian="20pt" style:font-size-complex="20pt"/>
    </style:style>
    <style:style style:name="T1247" style:parent-style-name="預設段落字型" style:family="text">
      <style:text-properties style:font-name-asian="標楷體" fo:font-size="20pt" style:font-size-asian="20pt" style:font-size-complex="20pt"/>
    </style:style>
    <style:style style:name="T124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1249" style:parent-style-name="內文" style:family="paragraph">
      <style:paragraph-properties fo:text-indent="0.6944in"/>
    </style:style>
    <style:style style:name="T1250" style:parent-style-name="預設段落字型" style:family="text">
      <style:text-properties style:font-name-asian="標楷體" fo:font-size="20pt" style:font-size-asian="20pt" style:font-size-complex="20pt"/>
    </style:style>
    <style:style style:name="T125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1252" style:parent-style-name="內文" style:family="paragraph">
      <style:paragraph-properties fo:text-indent="0.6944in"/>
      <style:text-properties style:font-name-asian="標楷體" fo:font-size="20pt" style:font-size-asian="20pt" style:font-size-complex="20pt" style:text-underline-type="single" style:text-underline-style="solid" style:text-underline-width="auto" style:text-underline-mode="continuous"/>
    </style:style>
    <style:style style:name="P1253" style:parent-style-name="內文" style:family="paragraph">
      <style:text-properties style:font-name-asian="標楷體" fo:font-size="20pt" style:font-size-asian="20pt" style:font-size-complex="20pt" style:text-underline-type="single" style:text-underline-style="solid" style:text-underline-width="auto" style:text-underline-mode="continuous"/>
    </style:style>
    <style:style style:name="P1254" style:parent-style-name="內文" style:family="paragraph">
      <style:text-properties style:font-name-asian="標楷體" fo:font-size="20pt" style:font-size-asian="20pt" style:font-size-complex="20pt"/>
    </style:style>
    <style:style style:name="P1255" style:parent-style-name="內文" style:family="paragraph">
      <style:text-properties style:font-name-asian="標楷體" fo:font-size="20pt" style:font-size-asian="20pt" style:font-size-complex="20pt"/>
    </style:style>
    <style:style style:name="P1256" style:parent-style-name="內文" style:family="paragraph">
      <style:text-properties style:font-name-asian="標楷體" fo:font-size="20pt" style:font-size-asian="20pt" style:font-size-complex="20pt"/>
    </style:style>
    <style:style style:name="P1257" style:parent-style-name="內文" style:family="paragraph">
      <style:text-properties style:font-name-asian="標楷體" fo:font-size="20pt" style:font-size-asian="20pt" style:font-size-complex="20pt"/>
    </style:style>
    <style:style style:name="P1258" style:parent-style-name="內文" style:family="paragraph">
      <style:paragraph-properties fo:text-align="center" fo:line-height="200%"/>
    </style:style>
    <style:style style:name="T1259" style:parent-style-name="預設段落字型" style:family="text">
      <style:text-properties style:font-name-asian="標楷體" fo:letter-spacing="0.0458in" style:letter-kerning="false" fo:font-size="20pt" style:font-size-asian="20pt" style:font-size-complex="20pt"/>
    </style:style>
    <style:style style:name="T1260" style:parent-style-name="預設段落字型" style:family="text">
      <style:text-properties style:font-name-asian="標楷體" fo:letter-spacing="0.0458in" style:letter-kerning="false" fo:font-size="20pt" style:font-size-asian="20pt" style:font-size-complex="20pt"/>
    </style:style>
    <style:style style:name="T1261" style:parent-style-name="預設段落字型" style:family="text">
      <style:text-properties style:font-name-asian="標楷體" fo:letter-spacing="0.0458in" style:letter-kerning="false" fo:font-size="20pt" style:font-size-asian="20pt" style:font-size-complex="20pt"/>
    </style:style>
    <style:style style:name="T1262" style:parent-style-name="預設段落字型" style:family="text">
      <style:text-properties style:font-name-asian="標楷體" fo:letter-spacing="0.0458in" style:letter-kerning="false" fo:font-size="20pt" style:font-size-asian="20pt" style:font-size-complex="20pt"/>
    </style:style>
    <style:style style:name="T1263" style:parent-style-name="預設段落字型" style:family="text">
      <style:text-properties style:font-name-asian="標楷體" fo:letter-spacing="0.0458in" style:letter-kerning="false" fo:font-size="20pt" style:font-size-asian="20pt" style:font-size-complex="20pt"/>
    </style:style>
    <style:style style:name="T1264" style:parent-style-name="預設段落字型" style:family="text">
      <style:text-properties style:font-name-asian="標楷體" fo:letter-spacing="0.0458in" style:letter-kerning="false" fo:font-size="20pt" style:font-size-asian="20pt" style:font-size-complex="20pt"/>
    </style:style>
    <style:style style:name="T1265" style:parent-style-name="預設段落字型" style:family="text">
      <style:text-properties style:font-name-asian="標楷體" fo:letter-spacing="0.0458in" style:letter-kerning="false" fo:font-size="20pt" style:font-size-asian="20pt" style:font-size-complex="20pt"/>
    </style:style>
    <style:style style:name="T1266" style:parent-style-name="預設段落字型" style:family="text">
      <style:text-properties style:font-name-asian="標楷體" fo:letter-spacing="0.0458in" style:letter-kerning="false" fo:font-size="20pt" style:font-size-asian="20pt" style:font-size-complex="20pt"/>
    </style:style>
    <style:style style:name="T1267" style:parent-style-name="預設段落字型" style:family="text">
      <style:text-properties style:font-name-asian="標楷體" fo:letter-spacing="0.0458in" style:letter-kerning="false" fo:font-size="20pt" style:font-size-asian="20pt" style:font-size-complex="20pt"/>
    </style:style>
    <style:style style:name="T1268" style:parent-style-name="預設段落字型" style:family="text">
      <style:text-properties style:font-name-asian="標楷體" fo:letter-spacing="0.0458in" style:letter-kerning="false" fo:font-size="20pt" style:font-size-asian="20pt" style:font-size-complex="20pt"/>
    </style:style>
    <style:style style:name="T1269" style:parent-style-name="預設段落字型" style:family="text">
      <style:text-properties style:font-name-asian="標楷體" fo:letter-spacing="0.0458in" style:letter-kerning="false" fo:font-size="20pt" style:font-size-asian="20pt" style:font-size-complex="20pt"/>
    </style:style>
    <style:style style:name="T1270" style:parent-style-name="預設段落字型" style:family="text">
      <style:text-properties style:font-name-asian="標楷體" fo:letter-spacing="0.0458in" style:letter-kerning="false" fo:font-size="20pt" style:font-size-asian="20pt" style:font-size-complex="20pt"/>
    </style:style>
    <style:style style:name="T1271" style:parent-style-name="預設段落字型" style:family="text">
      <style:text-properties style:font-name-asian="標楷體" fo:letter-spacing="0.0458in" style:letter-kerning="false" fo:font-size="20pt" style:font-size-asian="20pt" style:font-size-complex="20pt"/>
    </style:style>
    <style:style style:name="T1272" style:parent-style-name="預設段落字型" style:family="text">
      <style:text-properties style:font-name-asian="標楷體" fo:letter-spacing="0.0458in" style:letter-kerning="false" fo:font-size="20pt" style:font-size-asian="20pt" style:font-size-complex="20pt"/>
    </style:style>
    <style:style style:name="T1273" style:parent-style-name="預設段落字型" style:family="text">
      <style:text-properties style:font-name-asian="標楷體" fo:letter-spacing="0.0458in" style:letter-kerning="false" fo:font-size="20pt" style:font-size-asian="20pt" style:font-size-complex="20pt"/>
    </style:style>
    <style:style style:name="T1274" style:parent-style-name="預設段落字型" style:family="text">
      <style:text-properties style:font-name-asian="標楷體" fo:letter-spacing="0.0458in" style:letter-kerning="false" fo:font-size="20pt" style:font-size-asian="20pt" style:font-size-complex="20pt"/>
    </style:style>
    <style:style style:name="T1275" style:parent-style-name="預設段落字型" style:family="text">
      <style:text-properties style:font-name-asian="標楷體" fo:letter-spacing="0.0458in" style:letter-kerning="false" fo:font-size="20pt" style:font-size-asian="20pt" style:font-size-complex="20pt"/>
    </style:style>
    <style:style style:name="T1276" style:parent-style-name="預設段落字型" style:family="text">
      <style:text-properties style:font-name-asian="標楷體" fo:letter-spacing="0.0458in" style:letter-kerning="false" fo:font-size="20pt" style:font-size-asian="20pt" style:font-size-complex="20pt"/>
    </style:style>
    <style:style style:name="T1277" style:parent-style-name="預設段落字型" style:family="text">
      <style:text-properties style:font-name-asian="標楷體" fo:letter-spacing="0.0458in" style:letter-kerning="false" fo:font-size="20pt" style:font-size-asian="20pt" style:font-size-complex="20pt"/>
    </style:style>
    <style:style style:name="T1278" style:parent-style-name="預設段落字型" style:family="text">
      <style:text-properties style:font-name-asian="標楷體" fo:letter-spacing="0.0458in" style:letter-kerning="false" fo:font-size="20pt" style:font-size-asian="20pt" style:font-size-complex="20pt"/>
    </style:style>
    <style:style style:name="T1279" style:parent-style-name="預設段落字型" style:family="text">
      <style:text-properties style:font-name-asian="標楷體" fo:letter-spacing="0.0097in" style:letter-kerning="false" fo:font-size="20pt" style:font-size-asian="20pt" style:font-size-complex="20pt"/>
    </style:style>
    <style:style style:name="P1280" style:parent-style-name="內文" style:family="paragraph">
      <style:paragraph-properties fo:text-align="center" fo:line-height="200%"/>
      <style:text-properties style:font-name-asian="標楷體" style:letter-kerning="false" fo:font-size="20pt" style:font-size-asian="20pt" style:font-size-complex="20pt"/>
    </style:style>
    <style:style style:name="P1281" style:parent-style-name="內文" style:family="paragraph">
      <style:paragraph-properties fo:line-height="200%"/>
      <style:text-properties style:font-name-asian="標楷體" style:letter-kerning="false" fo:font-size="20pt" style:font-size-asian="20pt" style:font-size-complex="20pt"/>
    </style:style>
    <style:style style:name="P1282" style:parent-style-name="內文" style:family="paragraph">
      <style:paragraph-properties fo:text-align="center" fo:line-height="200%"/>
      <style:text-properties style:font-name-asian="標楷體" style:letter-kerning="false" fo:font-size="20pt" style:font-size-asian="20pt" style:font-size-complex="20pt"/>
    </style:style>
    <style:style style:name="T1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84" style:parent-style-name="內文" style:family="paragraph">
      <style:paragraph-properties fo:margin-left="0.4916in" fo:text-indent="-0.4916in">
        <style:tab-stops/>
      </style:paragraph-properties>
      <style:text-properties style:font-name="標楷體" style:font-name-asian="標楷體" style:letter-kerning="true" style:font-size-complex="11pt" fo:hyphenate="false"/>
    </style:style>
    <style:style style:name="P1285" style:parent-style-name="內文" style:family="paragraph">
      <style:paragraph-properties fo:text-align="center" fo:margin-left="0.9833in" fo:text-indent="-0.9833in">
        <style:tab-stops/>
      </style:paragraph-properties>
      <style:text-properties style:font-name="標楷體" style:font-name-asian="標楷體" style:letter-kerning="true" fo:font-size="24pt" style:font-size-asian="24pt" style:font-size-complex="24pt" fo:hyphenate="false"/>
    </style:style>
    <style:style style:name="P1286" style:parent-style-name="內文" style:family="paragraph">
      <style:paragraph-properties fo:text-align="center" fo:margin-left="0.9833in" fo:text-indent="-0.9833in">
        <style:tab-stops/>
      </style:paragraph-properties>
      <style:text-properties style:font-name="標楷體" style:font-name-asian="標楷體" style:letter-kerning="true" fo:font-size="24pt" style:font-size-asian="24pt" style:font-size-complex="24pt" fo:hyphenate="false"/>
    </style:style>
    <style:style style:name="P1287" style:parent-style-name="內文" style:family="paragraph">
      <style:paragraph-properties fo:margin-left="0.0013in">
        <style:tab-stops/>
      </style:paragraph-properties>
      <style:text-properties fo:hyphenate="false"/>
    </style:style>
    <style:style style:name="T1288" style:parent-style-name="預設段落字型" style:family="text">
      <style:text-properties style:font-name="標楷體" style:font-name-asian="標楷體" style:letter-kerning="true" fo:font-size="16pt" style:font-size-asian="16pt" style:font-size-complex="16pt"/>
    </style:style>
    <style:style style:name="T128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letter-kerning="true" fo:font-size="16pt" style:font-size-asian="16pt" style:font-size-complex="16pt"/>
    </style:style>
    <style:style style:name="T1291" style:parent-style-name="預設段落字型" style:family="text">
      <style:text-properties style:font-name="標楷體" style:font-name-asian="標楷體" style:letter-kerning="true" fo:font-size="16pt" style:font-size-asian="16pt" style:font-size-complex="16pt"/>
    </style:style>
    <style:style style:name="T1292" style:parent-style-name="預設段落字型" style:family="text">
      <style:text-properties style:font-name="標楷體" style:font-name-asian="標楷體" style:letter-kerning="true" fo:font-size="16pt" style:font-size-asian="16pt" style:font-size-complex="16pt"/>
    </style:style>
    <style:style style:name="T1293" style:parent-style-name="預設段落字型" style:family="text">
      <style:text-properties style:font-name="標楷體" style:font-name-asian="標楷體" style:letter-kerning="true" fo:font-size="16pt" style:font-size-asian="16pt" style:font-size-complex="16pt"/>
    </style:style>
    <style:style style:name="T1294" style:parent-style-name="預設段落字型" style:family="text">
      <style:text-properties style:font-name="標楷體" style:font-name-asian="標楷體" style:letter-kerning="true" fo:font-size="16pt" style:font-size-asian="16pt" style:font-size-complex="16pt"/>
    </style:style>
    <style:style style:name="P1295"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296"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297"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298"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299"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00"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01"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02" style:parent-style-name="內文" style:family="paragraph">
      <style:paragraph-properties fo:margin-left="0.0013in">
        <style:tab-stops/>
      </style:paragraph-properties>
      <style:text-properties fo:hyphenate="false"/>
    </style:style>
    <style:style style:name="T1303" style:parent-style-name="預設段落字型" style:family="text">
      <style:text-properties style:font-name="標楷體" style:font-name-asian="標楷體" style:letter-kerning="true" fo:font-size="16pt" style:font-size-asian="16pt" style:font-size-complex="16pt"/>
    </style:style>
    <style:style style:name="T130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05"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06" style:parent-style-name="內文" style:family="paragraph">
      <style:paragraph-properties fo:margin-left="0.0013in">
        <style:tab-stops/>
      </style:paragraph-properties>
      <style:text-properties fo:hyphenate="false"/>
    </style:style>
    <style:style style:name="T1307" style:parent-style-name="預設段落字型" style:family="text">
      <style:text-properties style:font-name="標楷體" style:font-name-asian="標楷體" style:letter-kerning="true" fo:font-size="16pt" style:font-size-asian="16pt" style:font-size-complex="16pt"/>
    </style:style>
    <style:style style:name="T130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09" style:parent-style-name="內文" style:family="paragraph">
      <style:paragraph-properties fo:text-align="center" fo:line-height="200%"/>
    </style:style>
    <style:style style:name="T1310" style:parent-style-name="預設段落字型" style:family="text">
      <style:text-properties style:font-name-asian="標楷體" fo:font-weight="bold" style:font-weight-asian="bold" fo:letter-spacing="0.0097in" fo:font-size="14pt" style:font-size-asian="14pt" style:font-size-complex="14pt"/>
    </style:style>
    <style:style style:name="P1311" style:parent-style-name="內文" style:family="paragraph">
      <style:paragraph-properties fo:line-height="0.1666in"/>
      <style:text-properties fo:font-size="10pt" style:font-size-asian="10pt" style:font-size-complex="10pt"/>
    </style:style>
    <style:style style:name="P1312" style:parent-style-name="內文" style:family="paragraph">
      <style:paragraph-properties fo:text-align="center" fo:line-height="200%"/>
    </style:style>
    <style:style style:name="T1313" style:parent-style-name="預設段落字型" style:family="text">
      <style:text-properties style:font-name-asian="標楷體" fo:font-weight="bold" style:font-weight-asian="bold" fo:letter-spacing="0.0097in" fo:font-size="14pt" style:font-size-asian="14pt" style:font-size-complex="14pt"/>
    </style:style>
    <style:style style:name="P1314" style:parent-style-name="內文" style:family="paragraph">
      <style:paragraph-properties fo:line-height="0.1666in"/>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立五權國民中學體育班新生二次招生</text:p>
      <text:p text:style-name="P6">甄選簡章</text:p>
      <text:p text:style-name="P7"/>
      <text:p text:style-name="P8"><text:span text:style-name="T9">一、</text:span><text:span text:style-name="T10">依據：</text:span><text:span text:style-name="T11">高級中等以下學校體育班設立辦法</text:span></text:p>
      <text:p text:style-name="P12"><text:span text:style-name="T13">二、</text:span><text:span text:style-name="T14">目標：</text:span></text:p>
      <text:p text:style-name="P15"><text:span text:style-name="T16"><text:tab/></text:span><text:span text:style-name="T17"><text:tab/>1</text:span><text:span text:style-name="T18">、</text:span><text:span text:style-name="T19">早期發掘具有運動潛能之學生，施予有系統訓練以發揮其潛能專才。</text:span></text:p>
      <text:p text:style-name="P20"><text:span text:style-name="T21"><text:tab/></text:span><text:span text:style-name="T22"><text:tab/>2</text:span><text:span text:style-name="T23">、</text:span><text:span text:style-name="T24">涵養國民中學運動才能優異學生高尚之情操、運動家精神及均衡健全的人格。</text:span></text:p>
      <text:p text:style-name="P25"><text:span text:style-name="T26"><text:tab/></text:span><text:span text:style-name="T27"><text:tab/>3</text:span><text:span text:style-name="T28">、</text:span><text:span text:style-name="T29">發展全人教育，兼顧學業與體育專業之發展。</text:span></text:p>
      <text:p text:style-name="P30"><text:span text:style-name="T31">三、招生</text:span><text:span text:style-name="T32">項目</text:span><text:span text:style-name="T33">及</text:span><text:span text:style-name="T34">名額</text:span><text:span text:style-name="T35">：</text:span><text:span text:style-name="T36"><text:s/></text:span></text:p>
      <text:p text:style-name="P37"><text:span text:style-name="T38"><text:s text:c="3"/></text:span><text:span text:style-name="T39">（一）一年級</text:span><text:span text:style-name="T40"><text:s/></text:span></text:p>
      <text:p text:style-name="P41"><text:span text:style-name="T42"><text:s text:c="10"/></text:span><text:span text:style-name="T43">1</text:span><text:span text:style-name="T44">、田徑：</text:span><text:span text:style-name="T45"><text:s/></text:span><text:span text:style-name="T46">6</text:span><text:span text:style-name="T47">人</text:span><text:span text:style-name="T48">，備取</text:span><text:span text:style-name="T49"><text:s/></text:span><text:span text:style-name="T50">2</text:span><text:span text:style-name="T51">人</text:span><text:span text:style-name="T52">(</text:span><text:span text:style-name="T53">男、女</text:span><text:span text:style-name="T54">兼收</text:span><text:span text:style-name="T55">)</text:span><text:span text:style-name="T56">。</text:span></text:p>
      <text:p text:style-name="P57"><text:span text:style-name="T58">2</text:span><text:span text:style-name="T59">、籃球：</text:span><text:span text:style-name="T60"><text:s/></text:span><text:span text:style-name="T61">4</text:span><text:span text:style-name="T62">人</text:span><text:span text:style-name="T63">，</text:span><text:span text:style-name="T64">備取</text:span><text:span text:style-name="T65"><text:s/></text:span><text:span text:style-name="T66">2</text:span><text:span text:style-name="T67">人</text:span><text:span text:style-name="T68">(</text:span><text:span text:style-name="T69">限收男生</text:span><text:span text:style-name="T70">)</text:span><text:span text:style-name="T71">。</text:span></text:p>
      <text:p text:style-name="P72"><text:span text:style-name="T73">3</text:span><text:span text:style-name="T74">、</text:span><text:span text:style-name="T75">足球</text:span><text:span text:style-name="T76">：</text:span><text:span text:style-name="T77"><text:s/>7</text:span><text:span text:style-name="T78">人，備取</text:span><text:span text:style-name="T79"><text:s/>2</text:span><text:span text:style-name="T80">人</text:span><text:span text:style-name="T81">(</text:span><text:span text:style-name="T82">限收</text:span><text:span text:style-name="T83">女</text:span><text:span text:style-name="T84">生</text:span><text:span text:style-name="T85">)</text:span><text:span text:style-name="T86">。</text:span></text:p>
      <text:p text:style-name="P87"><text:span text:style-name="T88"><text:s text:c="4"/></text:span><text:span text:style-name="T89">【備註】</text:span><text:span text:style-name="T90">各單項名額不足時可以其他項目補足，各項擇優錄取若干備取。</text:span></text:p>
      <text:p text:style-name="P91"/>
      <text:p text:style-name="P92">四、報名資格：</text:p>
      <text:p text:style-name="P93"><text:s text:c="11"/>110學年度公私立國民中學一年級在籍學生，具有運動潛能，有意願就讀體育班，並經家長或監護人同意報考，資格不符之學生，均不予受理。</text:p>
      <text:p text:style-name="無間距"><text:span text:style-name="T94">五、報名日期</text:span><text:span text:style-name="T95">：</text:span><text:span text:style-name="T96">1</text:span><text:span text:style-name="T97">10</text:span><text:span text:style-name="T98">年</text:span><text:span text:style-name="T99"><text:s/></text:span><text:span text:style-name="T100">5</text:span><text:span text:style-name="T101">月</text:span><text:span text:style-name="T102">19</text:span><text:span text:style-name="T103">日</text:span><text:span text:style-name="T104">(</text:span><text:span text:style-name="T105">三</text:span><text:span text:style-name="T106">)</text:span><text:span text:style-name="T107">至</text:span><text:span text:style-name="T108">5</text:span><text:span text:style-name="T109"><text:s/></text:span><text:span text:style-name="T110">月</text:span><text:span text:style-name="T111">21</text:span><text:span text:style-name="T112">日</text:span><text:span text:style-name="T113">(</text:span><text:span text:style-name="T114">五</text:span><text:span text:style-name="T115">)</text:span><text:span text:style-name="T116">，時間上午8</text:span><text:span text:style-name="T117">時至</text:span><text:span text:style-name="T118">下午5</text:span><text:span text:style-name="T119">時。</text:span></text:p>
      <text:p text:style-name="P120"><text:span text:style-name="T121">六、報名地點：</text:span><text:span text:style-name="T122">臺中市立五權國中學務處</text:span><text:span text:style-name="T123"><text:s/></text:span><text:span text:style-name="T124">(</text:span><text:span text:style-name="T125">臺中市北區英才路</text:span><text:span text:style-name="T126">1</text:span><text:span text:style-name="T127">號</text:span><text:span text:style-name="T128">)</text:span><text:span text:style-name="T129">。</text:span></text:p>
      <text:p text:style-name="P130"><text:span text:style-name="T131"><text:tab/></text:span><text:span text:style-name="T132"><text:tab/></text:span><text:span text:style-name="T133">電話：（</text:span><text:span text:style-name="T134">04</text:span><text:span text:style-name="T135">）</text:span><text:span text:style-name="T136">22012180</text:span><text:span text:style-name="T137">轉</text:span><text:span text:style-name="T138">13</text:span><text:span text:style-name="T139">3</text:span><text:span text:style-name="T140">。</text:span></text:p>
      <text:p text:style-name="P141"><text:span text:style-name="T142">七、報名手續：</text:span><text:span text:style-name="T143">親自或委託報名</text:span><text:span text:style-name="T144">(</text:span><text:span text:style-name="T145">恕</text:span><text:span text:style-name="T146">不受理</text:span><text:span text:style-name="T147">通訊報名</text:span><text:span text:style-name="T148">)</text:span></text:p>
      <text:p text:style-name="P149"><text:span text:style-name="T150"><text:tab/></text:span><text:span text:style-name="T151">(</text:span><text:span text:style-name="T152">一</text:span><text:span text:style-name="T153">)</text:span><text:span text:style-name="T154">簡章、</text:span><text:span text:style-name="T155">報名表逕</text:span><text:span text:style-name="T156">至</text:span><text:span text:style-name="T157">本校</text:span><text:span text:style-name="T158">學務處</text:span><text:span text:style-name="T159">索取，或至</text:span><text:span text:style-name="T160">本校</text:span><text:span text:style-name="T161">網站下載，</text:span></text:p>
      <text:p text:style-name="P162"><text:span text:style-name="T163">網址：</text:span><text:a xlink:href="http://www.wcjh.tc.edu.tw" office:target-frame-name="_top" xlink:show="replace"><text:span text:style-name="T164">http://www.wcjh.tc.edu.tw</text:span></text:a><text:span text:style-name="T165">。</text:span></text:p>
      <text:p text:style-name="P166"><text:span text:style-name="T167"><text:tab/>(</text:span><text:span text:style-name="T168">二</text:span><text:span text:style-name="T169">)</text:span><text:span text:style-name="T170">報名：</text:span></text:p>
      <text:p text:style-name="P171"><text:span text:style-name="T172"><text:tab/></text:span><text:span text:style-name="T173"><text:tab/>1.</text:span><text:span text:style-name="T174">填寫並繳交</text:span><text:span text:style-name="T175">報名表</text:span><text:span text:style-name="T176">(</text:span><text:span text:style-name="T177">需家長印章</text:span><text:span text:style-name="T178">)</text:span><text:span text:style-name="T179">、</text:span><text:span text:style-name="T180">准考證</text:span><text:span text:style-name="T181">、</text:span><text:span text:style-name="T182">報考切結書</text:span><text:span text:style-name="T183">、</text:span><text:span text:style-name="T184">健康聲明切結書</text:span><text:span text:style-name="T185">、</text:span></text:p>
      <text:p text:style-name="P186"><text:span text:style-name="T187"><text:s text:c="10"/></text:span><text:span text:style-name="T188">成績通知單</text:span><text:span text:style-name="T189">。</text:span></text:p>
      <text:p text:style-name="P190"><text:span text:style-name="T191"><text:tab/></text:span><text:span text:style-name="T192"><text:tab/></text:span><text:span text:style-name="T193"><text:s/></text:span><text:span text:style-name="T194"><text:s text:c="4"/></text:span><text:span text:style-name="T195">2.</text:span><text:span text:style-name="T196">將最近三個月內所照二吋半身脫</text:span><text:span text:style-name="T197">帽</text:span><text:span text:style-name="T198">正面照片兩張，分貼於報名表與</text:span><text:span text:style-name="T199">准</text:span><text:span text:style-name="T200">考證上</text:span><text:span text:style-name="T201"><text:s text:c="10"/></text:span></text:p>
      <text:p text:style-name="P202"><text:span text:style-name="T203"><text:s text:c="10"/>(</text:span><text:span text:style-name="T204">照片背面寫就讀學校及姓名</text:span><text:span text:style-name="T205">)</text:span><text:span text:style-name="T206">。</text:span></text:p>
      <text:p text:style-name="P207"><text:span text:style-name="T208"><text:tab/></text:span><text:span text:style-name="T209"><text:tab/>3.</text:span><text:span text:style-name="T210">繳交證件：</text:span></text:p>
      <text:p text:style-name="P211"><text:span text:style-name="T212"><text:tab/></text:span><text:span text:style-name="T213"><text:tab/></text:span><text:span text:style-name="T214"><text:tab/></text:span><text:span text:style-name="T215">(1)</text:span><text:span text:style-name="T216">繳交戶籍謄本正本、影本</text:span><text:span text:style-name="T217">(</text:span><text:span text:style-name="T218">正本驗畢發還</text:span><text:span text:style-name="T219">)</text:span><text:span text:style-name="T220">。</text:span></text:p>
      <text:p text:style-name="P221"><text:span text:style-name="T222"><text:tab/></text:span><text:span text:style-name="T223"><text:tab/></text:span><text:span text:style-name="T224"><text:tab/>(2)</text:span><text:span text:style-name="T225">可</text:span><text:span text:style-name="T226">繳交競賽獎狀或成績證明正本、影本</text:span><text:span text:style-name="T227">(</text:span><text:span text:style-name="T228">正本驗畢發還</text:span><text:span text:style-name="T229">)</text:span><text:span text:style-name="T230">。</text:span></text:p>
      <text:p text:style-name="P231"><text:span text:style-name="T232"><text:tab/></text:span><text:span text:style-name="T233"><text:tab/>4.</text:span><text:span text:style-name="T234">回郵信封一個</text:span><text:span text:style-name="T235">(</text:span><text:span text:style-name="T236">貼足</text:span><text:span text:style-name="T237">28</text:span><text:span text:style-name="T238">元掛號郵票並寫明收件人地址、姓名</text:span><text:span text:style-name="T239">、電話</text:span><text:span text:style-name="T240">)</text:span><text:span text:style-name="T241">。</text:span></text:p>
      <text:p text:style-name="P242"><text:span text:style-name="T243"><text:tab/></text:span><text:span text:style-name="T244"><text:tab/>5.</text:span><text:span text:style-name="T245">報名費：</text:span><text:span text:style-name="T246">免費</text:span><text:span text:style-name="T247">。</text:span></text:p>
      <text:p text:style-name="P248"><text:span text:style-name="T249">八、</text:span><text:span text:style-name="T250">甄試時間</text:span><text:span text:style-name="T251">：</text:span><text:span text:style-name="T252">110</text:span><text:span text:style-name="T253">年</text:span><text:span text:style-name="T254"><text:s/></text:span><text:span text:style-name="T255">5</text:span><text:span text:style-name="T256"><text:s/></text:span><text:span text:style-name="T257">月</text:span><text:span text:style-name="T258"><text:s/></text:span><text:span text:style-name="T259">26</text:span><text:span text:style-name="T260">日</text:span><text:span text:style-name="T261">(</text:span><text:span text:style-name="T262">星期</text:span><text:span text:style-name="T263">三</text:span><text:span text:style-name="T264">)</text:span><text:span text:style-name="T265">下</text:span><text:span text:style-name="T266">午</text:span><text:span text:style-name="T267">13</text:span><text:span text:style-name="T268">：</text:span><text:span text:style-name="T269">5</text:span><text:span text:style-name="T270">0</text:span><text:span text:style-name="T271">～</text:span><text:span text:style-name="T272">1</text:span><text:span text:style-name="T273">4</text:span><text:span text:style-name="T274">：</text:span><text:span text:style-name="T275">00</text:span><text:span text:style-name="T276"><text:s/></text:span><text:span text:style-name="T277">報</text:span><text:span text:style-name="T278">到</text:span><text:span text:style-name="T279">(</text:span><text:span text:style-name="T280">活動中心</text:span><text:span text:style-name="T281">1F)</text:span><text:span text:style-name="T282"><text:line-break/></text:span><text:span text:style-name="T283"><text:tab/></text:span><text:span text:style-name="T284">14</text:span><text:span text:style-name="T285">：</text:span><text:span text:style-name="T286">00</text:span><text:span text:style-name="T287">～</text:span><text:span text:style-name="T288">1</text:span><text:span text:style-name="T289">6</text:span><text:span text:style-name="T290">：</text:span><text:span text:style-name="T291">00</text:span><text:span text:style-name="T292">專長項目測驗</text:span><text:span text:style-name="T293">(</text:span><text:span text:style-name="T294">人數過多則延長考試時間</text:span><text:span text:style-name="T295">)</text:span></text:p>
      <text:p text:style-name="P296"><text:span text:style-name="T297"><text:s text:c="13"/></text:span><text:span text:style-name="T298">（若甄試當天下雨，則由現場教練</text:span><text:span text:style-name="T299">討論並決議</text:span><text:span text:style-name="T300">是否舉行專長項目測驗）</text:span></text:p>
      <text:p text:style-name="P301">九、甄試地點：本校田徑場、足球場、籃球場</text:p>
      <text:p text:style-name="P302"/>
      <text:p text:style-name="P303">十、甄試方式：<text:s/></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術科</text:p>
          </table:table-cell>
          <table:table-cell table:style-name="TableCell311">
            <text:p text:style-name="P312">百分比</text:p>
          </table:table-cell>
          <table:table-cell table:style-name="TableCell313">
            <text:p text:style-name="P314">項目</text:p>
          </table:table-cell>
        </table:table-row>
        <table:table-row table:style-name="TableRow315">
          <table:table-cell table:style-name="TableCell316">
            <text:p text:style-name="P317">田徑</text:p>
          </table:table-cell>
          <table:table-cell table:style-name="TableCell318">
            <text:p text:style-name="P319"><text:span text:style-name="T320">專項測驗</text:span><text:span text:style-name="T321">(100%)</text:span></text:p>
          </table:table-cell>
          <table:table-cell table:style-name="TableCell322">
            <text:p text:style-name="P323"><text:span text:style-name="T324">1.</text:span><text:span text:style-name="T325">60</text:span><text:span text:style-name="T326">公尺</text:span><text:span text:style-name="T327">或</text:span><text:span text:style-name="T328">仰臥起坐測驗（雨天）</text:span><text:span text:style-name="T329">。</text:span><text:span text:style-name="T330">(40</text:span><text:span text:style-name="T331">%)</text:span></text:p>
            <text:p text:style-name="P332"><text:span text:style-name="T333">2.</text:span><text:span text:style-name="T334">立定跳遠</text:span><text:span text:style-name="T335">。</text:span><text:span text:style-name="T336">(30</text:span><text:span text:style-name="T337">%)</text:span></text:p>
            <text:p text:style-name="P338"><text:span text:style-name="T339">3.</text:span><text:span text:style-name="T340">面試</text:span><text:span text:style-name="T341">(</text:span><text:span text:style-name="T342">潛能評估</text:span><text:span text:style-name="T343">)</text:span><text:span text:style-name="T344">。</text:span><text:span text:style-name="T345">(30</text:span><text:span text:style-name="T346">%)</text:span></text:p>
          </table:table-cell>
        </table:table-row>
        <table:table-row table:style-name="TableRow347">
          <table:table-cell table:style-name="TableCell348">
            <text:p text:style-name="P349">籃球</text:p>
          </table:table-cell>
          <table:table-cell table:style-name="TableCell350">
            <text:p text:style-name="P351"><text:span text:style-name="T352">專項測驗</text:span><text:span text:style-name="T353">(100%)</text:span></text:p>
          </table:table-cell>
          <table:table-cell table:style-name="TableCell354">
            <text:p text:style-name="P355"><text:span text:style-name="T356">1.</text:span><text:span text:style-name="T357">一分鐘</text:span><text:span text:style-name="T358">全場運球上籃</text:span><text:span text:style-name="T359">。</text:span><text:span text:style-name="T360">（</text:span><text:span text:style-name="T361">20%</text:span><text:span text:style-name="T362">）</text:span></text:p>
            <text:p text:style-name="P363"><text:span text:style-name="T364">2.</text:span><text:span text:style-name="T365">一分鐘</text:span><text:span text:style-name="T366">投籃</text:span><text:span text:style-name="T367">。</text:span><text:span text:style-name="T368">（</text:span><text:span text:style-name="T369">20%</text:span><text:span text:style-name="T370">）</text:span></text:p>
            <text:p text:style-name="P371"><text:span text:style-name="T372">3.</text:span><text:span text:style-name="T373">全場比賽</text:span><text:span text:style-name="T374">、</text:span><text:span text:style-name="T375">半場比賽</text:span><text:span text:style-name="T376">(</text:span><text:span text:style-name="T377">雨天備案</text:span><text:span text:style-name="T378">)</text:span><text:span text:style-name="T379">。</text:span><text:span text:style-name="T380">（</text:span><text:span text:style-name="T381">60%</text:span><text:span text:style-name="T382">）</text:span></text:p>
          </table:table-cell>
        </table:table-row>
        <table:table-row table:style-name="TableRow383">
          <table:table-cell table:style-name="TableCell384">
            <text:p text:style-name="P385">足球</text:p>
          </table:table-cell>
          <table:table-cell table:style-name="TableCell386">
            <text:p text:style-name="P387"><text:span text:style-name="T388">專項測驗</text:span><text:span text:style-name="T389">(100%)</text:span></text:p>
          </table:table-cell>
          <table:table-cell table:style-name="TableCell390">
            <text:p text:style-name="P391"><text:span text:style-name="T392">1.</text:span><text:span text:style-name="T393">15</text:span><text:span text:style-name="T394">公尺</text:span><text:span text:style-name="T395">S</text:span><text:span text:style-name="T396">型盤球來回</text:span><text:span text:style-name="T397">。</text:span><text:span text:style-name="T398">(25</text:span><text:span text:style-name="T399">%)</text:span></text:p>
            <text:p text:style-name="P400"><text:span text:style-name="T401">2.</text:span><text:span text:style-name="T402">10</text:span><text:span text:style-name="T403">公尺挑球來回</text:span><text:span text:style-name="T404">。</text:span><text:span text:style-name="T405">(25</text:span><text:span text:style-name="T406">%)</text:span></text:p>
            <text:p text:style-name="P407"><text:span text:style-name="T408">3.</text:span><text:span text:style-name="T409">五對五對抗</text:span><text:span text:style-name="T410">、</text:span><text:span text:style-name="T411">三對三對抗</text:span><text:span text:style-name="T412">(</text:span><text:span text:style-name="T413">雨天備案</text:span><text:span text:style-name="T414">)</text:span><text:span text:style-name="T415">。</text:span><text:span text:style-name="T416">( 50</text:span><text:span text:style-name="T417">%)</text:span></text:p>
          </table:table-cell>
        </table:table-row>
      </table:table>
      <text:p text:style-name="P418"/>
      <text:p text:style-name="P419"><text:span text:style-name="T420">十</text:span><text:span text:style-name="T421">一</text:span><text:span text:style-name="T422">、錄取標準：</text:span></text:p>
      <text:p text:style-name="P423"><text:span text:style-name="T424">(</text:span><text:span text:style-name="T425">一</text:span><text:span text:style-name="T426">)</text:span><text:span text:style-name="T427">各專項依總成績高低順序錄取，並備取若干名，成績</text:span><text:span text:style-name="T428">未達錄取標準</text:span><text:span text:style-name="T429">(70</text:span><text:span text:style-name="T430">分</text:span><text:span text:style-name="T431">)</text:span><text:span text:style-name="T432">時</text:span><text:span text:style-name="T433">，</text:span><text:span text:style-name="T434">得不足額錄取。</text:span></text:p>
      <text:p text:style-name="P435"><text:span text:style-name="T436">(</text:span><text:span text:style-name="T437">二</text:span><text:span text:style-name="T438">)</text:span><text:span text:style-name="T439">總成績相同時，以</text:span><text:span text:style-name="T440">競賽獎狀或成績證明</text:span><text:span text:style-name="T441">文件較優者錄取。</text:span></text:p>
      <text:p text:style-name="P442"><text:span text:style-name="T443"><text:tab/></text:span><text:span text:style-name="T444">1</text:span><text:span text:style-name="T445">、</text:span><text:span text:style-name="T446">獎狀加分標準：凡參加全國或縣市、</text:span><text:span text:style-name="T447">區</text:span><text:span text:style-name="T448">鎮級比賽獲獎，給予加分計算</text:span><text:span text:style-name="T449">(</text:span><text:span text:style-name="T450">加入總分</text:span><text:span text:style-name="T451">)</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text:span text:style-name="T468">第一名</text:span></text:p>
          </table:table-cell>
          <table:table-cell table:style-name="TableCell469">
            <text:p text:style-name="P470"><text:span text:style-name="T471">第二名</text:span></text:p>
          </table:table-cell>
          <table:table-cell table:style-name="TableCell472">
            <text:p text:style-name="P473"><text:span text:style-name="T474">第三名</text:span></text:p>
          </table:table-cell>
          <table:table-cell table:style-name="TableCell475">
            <text:p text:style-name="P476"><text:span text:style-name="T477">第四名</text:span></text:p>
          </table:table-cell>
          <table:table-cell table:style-name="TableCell478">
            <text:p text:style-name="P479"><text:span text:style-name="T480">第五名</text:span></text:p>
          </table:table-cell>
          <table:table-cell table:style-name="TableCell481">
            <text:p text:style-name="P482"><text:span text:style-name="T483">第六名</text:span></text:p>
          </table:table-cell>
          <table:table-cell table:style-name="TableCell484">
            <text:p text:style-name="P485"><text:span text:style-name="T486">第七名</text:span></text:p>
          </table:table-cell>
          <table:table-cell table:style-name="TableCell487">
            <text:p text:style-name="P488"><text:span text:style-name="T489">第八名</text:span></text:p>
          </table:table-cell>
        </table:table-row>
        <table:table-row table:style-name="TableRow490">
          <table:table-cell table:style-name="TableCell491">
            <text:p text:style-name="P492"><text:span text:style-name="T493">全國級</text:span></text:p>
          </table:table-cell>
          <table:table-cell table:style-name="TableCell494">
            <text:p text:style-name="P495">10</text:p>
          </table:table-cell>
          <table:table-cell table:style-name="TableCell496">
            <text:p text:style-name="P497">9</text:p>
          </table:table-cell>
          <table:table-cell table:style-name="TableCell498">
            <text:p text:style-name="P499">8</text:p>
          </table:table-cell>
          <table:table-cell table:style-name="TableCell500">
            <text:p text:style-name="P501">7</text:p>
          </table:table-cell>
          <table:table-cell table:style-name="TableCell502">
            <text:p text:style-name="P503">6</text:p>
          </table:table-cell>
          <table:table-cell table:style-name="TableCell504">
            <text:p text:style-name="P505">5</text:p>
          </table:table-cell>
          <table:table-cell table:style-name="TableCell506">
            <text:p text:style-name="P507">4</text:p>
          </table:table-cell>
          <table:table-cell table:style-name="TableCell508">
            <text:p text:style-name="P509">4</text:p>
          </table:table-cell>
        </table:table-row>
        <table:table-row table:style-name="TableRow510">
          <table:table-cell table:style-name="TableCell511">
            <text:p text:style-name="P512"><text:span text:style-name="T513">縣市級</text:span></text:p>
          </table:table-cell>
          <table:table-cell table:style-name="TableCell514">
            <text:p text:style-name="P515">8</text:p>
          </table:table-cell>
          <table:table-cell table:style-name="TableCell516">
            <text:p text:style-name="P517">7</text:p>
          </table:table-cell>
          <table:table-cell table:style-name="TableCell518">
            <text:p text:style-name="P519">6</text:p>
          </table:table-cell>
          <table:table-cell table:style-name="TableCell520">
            <text:p text:style-name="P521">5</text:p>
          </table:table-cell>
          <table:table-cell table:style-name="TableCell522">
            <text:p text:style-name="P523">5</text:p>
          </table:table-cell>
          <table:table-cell table:style-name="TableCell524">
            <text:p text:style-name="P525">4</text:p>
          </table:table-cell>
          <table:table-cell table:style-name="TableCell526">
            <text:p text:style-name="P527">4</text:p>
          </table:table-cell>
          <table:table-cell table:style-name="TableCell528">
            <text:p text:style-name="P529">3</text:p>
          </table:table-cell>
        </table:table-row>
        <table:table-row table:style-name="TableRow530">
          <table:table-cell table:style-name="TableCell531">
            <text:p text:style-name="P532"><text:span text:style-name="T533">區鎮級</text:span></text:p>
          </table:table-cell>
          <table:table-cell table:style-name="TableCell534">
            <text:p text:style-name="P535">3</text:p>
          </table:table-cell>
          <table:table-cell table:style-name="TableCell536">
            <text:p text:style-name="P537">2</text:p>
          </table:table-cell>
          <table:table-cell table:style-name="TableCell538">
            <text:p text:style-name="P539">2</text:p>
          </table:table-cell>
          <table:table-cell table:style-name="TableCell540">
            <text:p text:style-name="P541">1</text:p>
          </table:table-cell>
          <table:table-cell table:style-name="TableCell542">
            <text:p text:style-name="P543">1</text:p>
          </table:table-cell>
          <table:table-cell table:style-name="TableCell544">
            <text:p text:style-name="P545">1</text:p>
          </table:table-cell>
          <table:table-cell table:style-name="TableCell546">
            <text:p text:style-name="P547"/>
          </table:table-cell>
          <table:table-cell table:style-name="TableCell548">
            <text:p text:style-name="P549"/>
          </table:table-cell>
        </table:table-row>
      </table:table>
      <text:p text:style-name="P550"><text:span text:style-name="T551">(</text:span><text:span text:style-name="T552">三</text:span><text:span text:style-name="T553">)</text:span><text:span text:style-name="T554">若正取生有未報到情形，備取生依成績高低順序遞補。</text:span></text:p>
      <text:p text:style-name="P555"><text:span text:style-name="T556">十一、放榜日期：</text:span><text:span text:style-name="T557">1</text:span><text:span text:style-name="T558">10</text:span><text:span text:style-name="T559">年</text:span><text:span text:style-name="T560">5</text:span><text:span text:style-name="T561">月</text:span><text:span text:style-name="T562">28</text:span><text:span text:style-name="T563">日</text:span><text:span text:style-name="T564">（星期</text:span><text:span text:style-name="T565">五</text:span><text:span text:style-name="T566">）</text:span><text:span text:style-name="T567">前</text:span><text:span text:style-name="T568">，</text:span><text:span text:style-name="T569">公佈在</text:span><text:span text:style-name="T570">本校</text:span><text:span text:style-name="T571">公佈欄及網站</text:span><text:a xlink:href="http://www.wcjh.tc.edu.tw" office:target-frame-name="_top" xlink:show="replace"><text:span text:style-name="T572">http://www.wcjh.tc.edu.tw</text:span></text:a><text:span text:style-name="T573">並個別寄發錄取通知單。</text:span></text:p>
      <text:p text:style-name="P574"><text:span text:style-name="T575">十二、報到日期：</text:span></text:p>
      <text:p text:style-name="P576"><text:span text:style-name="T577"><text:s text:c="4"/></text:span><text:span text:style-name="T578">1</text:span><text:span text:style-name="T579">10</text:span><text:span text:style-name="T580">年</text:span><text:span text:style-name="T581">6</text:span><text:span text:style-name="T582">月</text:span><text:span text:style-name="T583">4</text:span><text:span text:style-name="T584">日（星期</text:span><text:span text:style-name="T585">五</text:span><text:span text:style-name="T586">）</text:span><text:span text:style-name="T587">上</text:span><text:span text:style-name="T588">午</text:span><text:span text:style-name="T589">09</text:span><text:span text:style-name="T590">時～</text:span><text:span text:style-name="T591">1</text:span><text:span text:style-name="T592">6</text:span><text:span text:style-name="T593">時，</text:span><text:span text:style-name="T594">持</text:span><text:span text:style-name="T595">錄取通知單</text:span><text:span text:style-name="T596">、</text:span><text:span text:style-name="T597">向本校</text:span><text:span text:style-name="T598">學務處體育組</text:span><text:span text:style-name="T599">報到，逾時未報到者視同放棄，</text:span><text:span text:style-name="T600">不得異議。</text:span><text:span text:style-name="T601">未報到</text:span><text:span text:style-name="T602">遺缺依備取生成績高低順序遞補</text:span><text:span text:style-name="T603">。</text:span></text:p>
      <text:p text:style-name="P604">十三、本簡章經本校體育班招生委員會決議通過，經校長核定，修正時亦同。</text:p>
      <text:p text:style-name="P605"><text:span text:style-name="T606">十四、附則：</text:span></text:p>
      <text:list text:style-name="LFO23" text:continue-numbering="true">
        <text:list-item>
          <text:p text:style-name="P607"><text:span text:style-name="T608">患有心臟病、氣喘病、癲癇症、聽視力障礙、脊椎畸形發展或運動傷害，或生理機能無法負擔</text:span><text:span text:style-name="T609">運動專長訓練</text:span><text:span text:style-name="T610">劇烈肢體活動者，報名時請審慎考慮。</text:span><text:span text:style-name="T611">(</text:span><text:span text:style-name="T612">若有特殊體質或疾病於報名時請告知</text:span><text:span text:style-name="T613">)</text:span></text:p>
        </text:list-item>
        <text:list-item>
          <text:p text:style-name="P614">具鑑輔會證明或身心障礙手冊請主動提出。</text:p>
        </text:list-item>
        <text:list-item>
          <text:p text:style-name="P615"><text:span text:style-name="T616">外縣市兼收，各運動專項無提供住宿。</text:span></text:p>
        </text:list-item>
        <text:list-item>
          <text:p text:style-name="P617"><text:span text:style-name="T618">辦理報到時簽立切結書：凡違反本校體育班相關規定</text:span><text:span text:style-name="T619">，</text:span><text:span text:style-name="T620">就學期間包括寒、暑假集訓期間，不服</text:span></text:p>
        </text:list-item>
      </text:list>
      <text:p text:style-name="P621"><text:span text:style-name="T622"><text:s/></text:span><text:span text:style-name="T623">從管教或藉故不參加訓練或經學校體育班發展委員會審議認定適應不佳，情節嚴重者一律</text:span><text:span text:style-name="T624">轉介</text:span></text:p>
      <text:p text:style-name="P625"><text:span text:style-name="T626"><text:s/></text:span><text:span text:style-name="T627">輔導室輔導</text:span><text:span text:style-name="T628">，若無改善依本校規定辦理轉班或轉學</text:span><text:span text:style-name="T629">，</text:span><text:span text:style-name="T630">依規究辦，不得異議。</text:span></text:p>
      <text:p text:style-name="P631"><text:span text:style-name="T632"><text:s/></text:span><text:span text:style-name="T633">1.</text:span><text:span text:style-name="T634">屬</text:span><text:span text:style-name="T635">本校</text:span><text:span text:style-name="T636">學區之學生，得轉出至</text:span><text:span text:style-name="T637">本</text:span><text:span text:style-name="T638">校普通班</text:span><text:span text:style-name="T639">就讀</text:span><text:span text:style-name="T640">。</text:span></text:p>
      <text:p text:style-name="P641"><text:span text:style-name="T642"><text:s/></text:span><text:span text:style-name="T643">2.</text:span><text:span text:style-name="T644">非</text:span><text:span text:style-name="T645">依學區就讀者，應返回原學區學校或額滿改分發學校就讀</text:span><text:span text:style-name="T646">。</text:span></text:p>
      <text:p text:style-name="P647"><text:span text:style-name="T648">十五</text:span><text:span text:style-name="T649">、</text:span><text:span text:style-name="T650">如有相關未盡事宜或認定疑義時，由本校</text:span><text:span text:style-name="T651">體育班</text:span><text:span text:style-name="T652">招生委員會審議之。</text:span></text:p>
      <text:soft-page-break/>
      <text:p text:style-name="P653"><text:span text:style-name="T654">附件一</text:span></text:p>
      <text:p text:style-name="P655">110學年度臺中市立五權國民中學體育班新生二次招生</text:p>
      <text:p text:style-name="P656"><text:span text:style-name="T657">甄</text:span><text:span text:style-name="T658">選</text:span><text:span text:style-name="T659">報名表</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編號</text:p>
          </table:table-cell>
          <table:table-cell table:style-name="TableCell683" table:number-columns-spanned="3">
            <text:p text:style-name="P684"><text:span text:style-name="T685"><text:s text:c="14"/></text:span><text:span text:style-name="T686">(</text:span><text:span text:style-name="T687">此欄請勿填寫</text:span><text:span text:style-name="T688">)</text:span></text:p>
          </table:table-cell>
          <table:covered-table-cell/>
          <table:covered-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row>
        <table:table-row table:style-name="TableRow689">
          <table:table-cell table:style-name="TableCell690" table:number-rows-spanned="2">
            <text:p text:style-name="P691">姓名</text:p>
          </table:table-cell>
          <table:table-cell table:style-name="TableCell692" table:number-rows-spanned="2">
            <text:p text:style-name="P693"/>
          </table:table-cell>
          <table:table-cell table:style-name="TableCell694" table:number-columns-spanned="2" table:number-rows-spanned="2">
            <text:p text:style-name="P695">性別</text:p>
          </table:table-cell>
          <table:covered-table-cell/>
          <table:table-cell table:style-name="TableCell696" table:number-columns-spanned="3" table:number-rows-spanned="2">
            <text:p text:style-name="P697">□ 男</text:p>
            <text:p text:style-name="P698">□ 女</text:p>
          </table:table-cell>
          <table:covered-table-cell/>
          <table:covered-table-cell/>
          <table:table-cell table:style-name="TableCell699" table:number-columns-spanned="4" table:number-rows-spanned="2">
            <text:p text:style-name="P700">畢業</text:p>
            <text:p text:style-name="P701">國小</text:p>
          </table:table-cell>
          <table:covered-table-cell/>
          <table:covered-table-cell/>
          <table:covered-table-cell/>
          <table:table-cell table:style-name="TableCell702" table:number-columns-spanned="5">
            <text:p text:style-name="P703"><text:s text:c="4"/><text:s/>國小</text:p>
          </table:table-cell>
          <table:covered-table-cell/>
          <table:covered-table-cell/>
          <table:covered-table-cell/>
          <table:covered-table-cell/>
          <table:table-cell table:style-name="TableCell704" table:number-columns-spanned="2" table:number-rows-spanned="4">
            <text:p text:style-name="P705">請黏貼最近</text:p>
            <text:p text:style-name="P706">二吋半身照片</text:p>
            <text:p text:style-name="P707"/>
          </table: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able:covered-table-cell>
            <text:p text:style-name="P712"/>
          </table:covered-table-cell>
          <table:covered-table-cell/>
          <table:covered-table-cell/>
          <table:covered-table-cell>
            <text:p text:style-name="P713"/>
          </table:covered-table-cell>
          <table:covered-table-cell/>
          <table:covered-table-cell/>
          <table:covered-table-cell/>
          <table:table-cell table:style-name="TableCell714" table:number-columns-spanned="5">
            <text:p text:style-name="P715"><text:s text:c="3"/>年 <text:s text:c="4"/>班</text:p>
          </table:table-cell>
          <table:covered-table-cell/>
          <table:covered-table-cell/>
          <table:covered-table-cell/>
          <table:covered-table-cell/>
          <table:covered-table-cell>
            <text:p text:style-name="P716"/>
          </table:covered-table-cell>
          <table:covered-table-cell/>
        </table:table-row>
        <table:table-row table:style-name="TableRow717">
          <table:table-cell table:style-name="TableCell718">
            <text:p text:style-name="P719">生日</text:p>
          </table:table-cell>
          <table:table-cell table:style-name="TableCell720">
            <text:p text:style-name="P721"><text:s/>年 <text:s text:c="2"/>月 <text:s text:c="2"/>日</text:p>
          </table:table-cell>
          <table:table-cell table:style-name="TableCell722" table:number-columns-spanned="2">
            <text:p text:style-name="P723">身份證字號</text:p>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covered-table-cell/>
        </table:table-row>
        <table:table-row table:style-name="TableRow745">
          <table:table-cell table:style-name="TableCell746">
            <text:p text:style-name="P747">身高</text:p>
          </table:table-cell>
          <table:table-cell table:style-name="TableCell748" table:number-columns-spanned="3">
            <text:p text:style-name="P749"><text:s text:c="10"/>公分</text:p>
          </table:table-cell>
          <table:covered-table-cell/>
          <table:covered-table-cell/>
          <table:table-cell table:style-name="TableCell750" table:number-columns-spanned="5">
            <text:p text:style-name="P751">體重</text:p>
          </table:table-cell>
          <table:covered-table-cell/>
          <table:covered-table-cell/>
          <table:covered-table-cell/>
          <table:covered-table-cell/>
          <table:table-cell table:style-name="TableCell752" table:number-columns-spanned="7">
            <text:p text:style-name="P753"><text:s text:c="7"/>公斤</text:p>
          </table:table-cell>
          <table:covered-table-cell/>
          <table:covered-table-cell/>
          <table:covered-table-cell/>
          <table:covered-table-cell/>
          <table:covered-table-cell/>
          <table:covered-table-cell/>
          <table:covered-table-cell>
            <text:p text:style-name="P754"/>
          </table:covered-table-cell>
          <table:covered-table-cell/>
        </table:table-row>
        <table:table-row table:style-name="TableRow755">
          <table:table-cell table:style-name="TableCell756" table:number-rows-spanned="2">
            <text:p text:style-name="P757">監護人<text:line-break/>姓名</text:p>
          </table:table-cell>
          <table:table-cell table:style-name="TableCell758" table:number-rows-spanned="2">
            <text:p text:style-name="P759"/>
          </table:table-cell>
          <table:table-cell table:style-name="TableCell760" table:number-columns-spanned="2" table:number-rows-spanned="2">
            <text:p text:style-name="P761">關係</text:p>
          </table:table-cell>
          <table:covered-table-cell/>
          <table:table-cell table:style-name="TableCell762" table:number-columns-spanned="5" table:number-rows-spanned="2">
            <text:p text:style-name="P763"/>
          </table:table-cell>
          <table:covered-table-cell/>
          <table:covered-table-cell/>
          <table:covered-table-cell/>
          <table:covered-table-cell/>
          <table:table-cell table:style-name="TableCell764" table:number-columns-spanned="2" table:number-rows-spanned="2">
            <text:p text:style-name="P765">電話</text:p>
          </table:table-cell>
          <table:covered-table-cell/>
          <table:table-cell table:style-name="TableCell766" table:number-columns-spanned="7">
            <text:p text:style-name="P767"><text:span text:style-name="T768">宅</text:span></text:p>
          </table:table-cell>
          <table:covered-table-cell/>
          <table:covered-table-cell/>
          <table:covered-table-cell/>
          <table:covered-table-cell/>
          <table:covered-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able:covered-table-cell>
            <text:p text:style-name="P773"/>
          </table:covered-table-cell>
          <table:covered-table-cell/>
          <table:covered-table-cell/>
          <table:covered-table-cell/>
          <table:covered-table-cell/>
          <table:covered-table-cell>
            <text:p text:style-name="P774"/>
          </table:covered-table-cell>
          <table:covered-table-cell/>
          <table:table-cell table:style-name="TableCell775" table:number-columns-spanned="7">
            <text:p text:style-name="P776"><text:span text:style-name="T777">行動電話</text:span></text:p>
          </table:table-cell>
          <table:covered-table-cell/>
          <table:covered-table-cell/>
          <table:covered-table-cell/>
          <table:covered-table-cell/>
          <table:covered-table-cell/>
          <table:covered-table-cell/>
        </table:table-row>
        <table:table-row table:style-name="TableRow778">
          <table:table-cell table:style-name="TableCell779">
            <text:p text:style-name="P780">地址</text:p>
          </table:table-cell>
          <table:table-cell table:style-name="TableCell781" table:number-columns-spanned="17">
            <text:p text:style-name="P782"/>
            <text:p text:style-name="P783"><text:span text:style-name="T784">郵遞區號</text:span><text:span text:style-name="T785">□□□□</text:span></text:p>
            <text:p text:style-name="P786"/>
            <text:p text:style-name="P787"><text:span text:style-name="T788"><text:s text:c="4"/>縣市 <text:s text:c="4"/>鄉鎮市區 <text:s text:c="3"/>路街 <text:s text:c="3"/>段 <text:s text:c="3"/>巷 <text:s text:c="3"/>號 <text:s text:c="2"/>弄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甄選類別</text:p>
          </table:table-cell>
          <table:table-cell table:style-name="TableCell792" table:number-columns-spanned="17">
            <text:p text:style-name="P793">新生考□田徑 <text:s/>□籃球<text:s/><text:s/>□足球(限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8">
            <text:p text:style-name="P796"><text:span text:style-name="T797">特殊疾病或不宜</text:span><text:span text:style-name="T798">激烈運動病史 <text:s/></text:span><text:span text:style-name="T799">□</text:span><text:span text:style-name="T800">無</text:span><text:span text:style-name="T801"><text:s text:c="2"/>□</text:span><text:span text:style-name="T802">有：</text:span><text:span text:style-name="T803"><text:s text:c="13"/></text:span><text:span text:style-name="T80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學生</text:p>
            <text:p text:style-name="P808">簽名</text:p>
          </table:table-cell>
          <table:table-cell table:style-name="TableCell809" table:number-columns-spanned="2">
            <text:p text:style-name="P810"/>
          </table:table-cell>
          <table:covered-table-cell/>
          <table:table-cell table:style-name="TableCell811" table:number-columns-spanned="2">
            <text:p text:style-name="P812">監護人簽名</text:p>
          </table:table-cell>
          <table:covered-table-cell/>
          <table:table-cell table:style-name="TableCell813" table:number-columns-spanned="7">
            <text:p text:style-name="P814"/>
          </table:table-cell>
          <table:covered-table-cell/>
          <table:covered-table-cell/>
          <table:covered-table-cell/>
          <table:covered-table-cell/>
          <table:covered-table-cell/>
          <table:covered-table-cell/>
          <table:table-cell table:style-name="TableCell815" table:number-columns-spanned="5">
            <text:p text:style-name="P816">國中承辦人核章<text:line-break/>(體育組)</text:p>
          </table:table-cell>
          <table:covered-table-cell/>
          <table:covered-table-cell/>
          <table:covered-table-cell/>
          <table:covered-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報名程序</text:span></text:p>
            <text:p text:style-name="P832"><text:span text:style-name="T833">（本欄請勿填寫）</text:span></text:p>
          </table:table-cell>
          <table:table-cell table:style-name="TableCell834">
            <text:p text:style-name="P835"><text:span text:style-name="T836">1.</text:span><text:span text:style-name="T837"><text:line-break/></text:span><text:span text:style-name="T838">檢查</text:span></text:p>
            <text:p text:style-name="P839"><text:span text:style-name="T840">報名表</text:span></text:p>
          </table:table-cell>
          <table:table-cell table:style-name="TableCell841">
            <text:p text:style-name="P842"/>
            <text:p text:style-name="P843"/>
            <text:p text:style-name="P844"/>
            <text:p text:style-name="P845"/>
            <text:p text:style-name="P846"/>
            <text:p text:style-name="P847"/>
            <text:p text:style-name="P848"/>
            <text:p text:style-name="P849"/>
            <text:p text:style-name="P850"><text:span text:style-name="T851"><text:s text:c="9"/></text:span><text:span text:style-name="T852">簽章</text:span></text:p>
          </table:table-cell>
          <table:table-cell table:style-name="TableCell853">
            <text:p text:style-name="P854">2.</text:p>
            <text:p text:style-name="P855"><text:span text:style-name="T856">檢驗</text:span></text:p>
            <text:p text:style-name="P857"><text:span text:style-name="T858">證件</text:span></text:p>
          </table:table-cell>
          <table:table-cell table:style-name="TableCell859">
            <text:p text:style-name="P860"><text:span text:style-name="T861">□</text:span><text:span text:style-name="T862">准考證</text:span></text:p>
            <text:p text:style-name="P863"><text:span text:style-name="T864">□</text:span><text:span text:style-name="T865">書面審查資料</text:span></text:p>
            <text:p text:style-name="P866"><text:span text:style-name="T867">□</text:span><text:span text:style-name="T868">戶籍謄本</text:span></text:p>
            <text:p text:style-name="P869">□切結書</text:p>
            <text:p text:style-name="P870">□委託書</text:p>
            <text:p text:style-name="P871"><text:span text:style-name="T872">□</text:span><text:span text:style-name="T873">回郵信封</text:span><text:span text:style-name="T874">(</text:span><text:span text:style-name="T875">貼足</text:span><text:span text:style-name="T876">2</text:span><text:span text:style-name="T877">8</text:span><text:span text:style-name="T878">元掛號郵票並寫明收件人地址、姓名</text:span><text:span text:style-name="T879">、電話</text:span><text:span text:style-name="T880">)</text:span></text:p>
            <text:p text:style-name="P881"><text:span text:style-name="T882">簽章</text:span></text:p>
          </table:table-cell>
          <table:table-cell table:style-name="TableCell883">
            <text:p text:style-name="P884"><text:span text:style-name="T885">3.</text:span><text:span text:style-name="T886">編號</text:span></text:p>
          </table:table-cell>
          <table:table-cell table:style-name="TableCell887">
            <text:p text:style-name="P888"><text:span text:style-name="T889">核發准考證</text:span></text:p>
            <text:p text:style-name="P890"><text:span text:style-name="T891">及編號</text:span></text:p>
            <text:p text:style-name="P892"/>
            <text:p text:style-name="P893"/>
            <text:p text:style-name="P894"/>
            <text:p text:style-name="P895"/>
            <text:p text:style-name="P896"/>
            <text:p text:style-name="P897"/>
            <text:p text:style-name="P898"><text:span text:style-name="T899">簽章</text:span></text:p>
          </table:table-cell>
        </table:table-row>
      </table:table>
      <text:p text:style-name="P900"/>
      <text:p text:style-name="P901"/>
      <text:p text:style-name="P902">附件二</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6">
            <text:p text:style-name="P914">110學年度臺中市立五權國民中學</text:p>
            <text:p text:style-name="P915">體育班新生二次招生甄選</text:p>
            <text:p text:style-name="P916"><text:span text:style-name="T917">准　考　證</text:span></text:p>
          </table:table-cell>
          <table:covered-table-cell/>
          <table:covered-table-cell/>
          <table:covered-table-cell/>
          <table:covered-table-cell/>
          <table:covered-table-cell/>
          <table:table-cell table:style-name="TableCell918" table:number-rows-spanned="7">
            <text:p text:style-name="P919">注 意 事 項</text:p>
            <text:p text:style-name="P920">一、考生須於規定時間，攜帶准考證到指定地點報到。</text:p>
            <text:p text:style-name="P921">二、分組專項測驗之時程、順序，依現場公告進行。</text:p>
            <text:p text:style-name="P922">三、各項測驗唱名三次，未到者，以棄權論。</text:p>
            <text:p text:style-name="P923">四、考田徑項目的考生，可穿著釘鞋應考<text:line-break/>(釘鞋自備)。</text:p>
            <text:p text:style-name="P924">五、考生不得冒名頂替，如有違規，取消考試資格。</text:p>
            <text:p text:style-name="P925"><text:span text:style-name="T926">六、</text:span><text:span text:style-name="T927">個人身體若有特殊疾病，不適合做激烈運動者，請勿參加考試，避免發生意外。</text:span></text:p>
            <text:p text:style-name="P928"><text:span text:style-name="T929">七、遺失准考證者，請於考前</text:span><text:span text:style-name="T930">2</text:span><text:span text:style-name="T931">0分鐘至本校活動中心1F辦理補發，逾時不予受理</text:span><text:span text:style-name="T932"><text:line-break/>(請自行準備</text:span><text:span text:style-name="T933">二吋正面半</text:span><text:span text:style-name="T934">身脫帽照片</text:span><text:span text:style-name="T935">)。</text:span></text:p>
            <text:p text:style-name="P936"/>
          </table:table-cell>
        </table:table-row>
        <table:table-row table:style-name="TableRow937">
          <table:table-cell table:style-name="TableCell938" table:number-rows-spanned="6">
            <text:p text:style-name="P939"/>
            <text:p text:style-name="P940"/>
            <text:p text:style-name="P941"/>
            <text:p text:style-name="P942"/>
            <text:p text:style-name="P943"/>
            <text:p text:style-name="P944"/>
            <text:p text:style-name="P945"/>
            <text:p text:style-name="P946"/>
            <text:p text:style-name="P947"/>
          </table:table-cell>
          <table:table-cell table:style-name="TableCell948" table:number-columns-spanned="2">
            <text:p text:style-name="P949"/>
          </table:table-cell>
          <table:covered-table-cell/>
          <table:table-cell table:style-name="TableCell950" table:number-columns-spanned="2" table:number-rows-spanned="2">
            <text:p text:style-name="P951"/>
            <text:p text:style-name="P952"><text:span text:style-name="T953">准考證</text:span><text:span text:style-name="T954"><text:line-break/></text:span><text:span text:style-name="T955">號碼:</text:span><text:span text:style-name="T956"><text:s text:c="9"/></text:span></text:p>
            <text:p text:style-name="P957"><text:span text:style-name="T958">姓名:</text:span><text:span text:style-name="T959"><text:s text:c="9"/></text:span></text:p>
            <text:p text:style-name="P960"><text:span text:style-name="T961">類別:</text:span><text:span text:style-name="T962"><text:s text:c="9"/></text:span></text:p>
          </table:table-cell>
          <table:covered-table-cell/>
          <table:table-cell table:style-name="TableCell963" table:number-rows-spanned="2">
            <text:p text:style-name="P964"/>
            <text:p text:style-name="P965"/>
            <text:p text:style-name="P966"/>
            <text:p text:style-name="P967"/>
          </table:table-cell>
          <table:covered-table-cell>
            <text:p text:style-name="P968"/>
          </table:covered-table-cell>
        </table:table-row>
        <table:table-row table:style-name="TableRow969">
          <table:covered-table-cell>
            <text:p text:style-name="P970"/>
          </table:covered-table-cell>
          <table:table-cell table:style-name="TableCell971" table:number-columns-spanned="2">
            <text:p text:style-name="P972"/>
            <text:p text:style-name="P973"/>
            <text:p text:style-name="P974">請貼二吋</text:p>
            <text:p text:style-name="P975">正面半身</text:p>
            <text:p text:style-name="P976"><text:span text:style-name="T977">脫帽照片</text:span></text:p>
            <text:p text:style-name="P978"/>
          </table:table-cell>
          <table:covered-table-cell/>
          <table:covered-table-cell>
            <text:p text:style-name="P979"/>
          </table:covered-table-cell>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table-cell table:style-name="TableCell984" table:number-columns-spanned="5">
            <text:p text:style-name="P985"><text:span text:style-name="T986">測驗日期:</text:span><text:span text:style-name="T987">110</text:span><text:span text:style-name="T988">年</text:span><text:span text:style-name="T989"><text:s/></text:span><text:span text:style-name="T990">5</text:span><text:span text:style-name="T991">月</text:span><text:span text:style-name="T992"><text:s/></text:span><text:span text:style-name="T993">26</text:span><text:span text:style-name="T994"><text:s/></text:span><text:span text:style-name="T995">日 (星期</text:span><text:span text:style-name="T996">三</text:span><text:span text:style-name="T997"><text:s/></text:span><text:span text:style-name="T998">)</text:span></text:p>
            <text:p text:style-name="P999">報到時間：13:50~14:00</text:p>
            <text:p text:style-name="P1000"><text:span text:style-name="T1001">報到地點：臺中市立五權國中活動中心1F</text:span></text:p>
          </table:table-cell>
          <table:covered-table-cell/>
          <table:covered-table-cell/>
          <table:covered-table-cell/>
          <table:covered-table-cell/>
          <table:covered-table-cell>
            <text:p text:style-name="P1002"/>
          </table:covered-table-cell>
        </table:table-row>
        <table:table-row table:style-name="TableRow1003">
          <table:covered-table-cell>
            <text:p text:style-name="P1004"/>
          </table:covered-table-cell>
          <table:table-cell table:style-name="TableCell1005">
            <text:p text:style-name="P1006">時 <text:s/>間</text:p>
          </table:table-cell>
          <table:table-cell table:style-name="TableCell1007" table:number-columns-spanned="2">
            <text:p text:style-name="P1008">科 <text:s/>目</text:p>
          </table:table-cell>
          <table:covered-table-cell/>
          <table:table-cell table:style-name="TableCell1009">
            <text:p text:style-name="P1010">監考老師</text:p>
          </table:table-cell>
          <table:table-cell table:style-name="TableCell1011" table:number-rows-spanned="2">
            <text:p text:style-name="P1012"/>
            <text:p text:style-name="P1013"/>
          </table:table-cell>
          <table:covered-table-cell>
            <text:p text:style-name="P1014"/>
          </table:covered-table-cell>
        </table:table-row>
        <table:table-row table:style-name="TableRow1015">
          <table:covered-table-cell>
            <text:p text:style-name="P1016"/>
          </table:covered-table-cell>
          <table:table-cell table:style-name="TableCell1017">
            <text:p text:style-name="P1018">14：00~16：00</text:p>
          </table:table-cell>
          <table:table-cell table:style-name="TableCell1019" table:number-columns-spanned="2">
            <text:p text:style-name="P1020">術科測驗</text:p>
          </table:table-cell>
          <table:covered-table-cell/>
          <table:table-cell table:style-name="TableCell1021">
            <text:p text:style-name="P1022"/>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table-cell table:style-name="TableCell1027" table:number-columns-spanned="5">
            <text:p text:style-name="P1028"/>
          </table:table-cell>
          <table:covered-table-cell/>
          <table:covered-table-cell/>
          <table:covered-table-cell/>
          <table:covered-table-cell/>
          <table:covered-table-cell>
            <text:p text:style-name="P1029"/>
          </table:covered-table-cell>
        </table:table-row>
      </table:table>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soft-page-break/>
      <text:p text:style-name="P1043"><text:span text:style-name="T1044">附件</text:span><text:span text:style-name="T1045">三</text:span></text:p>
      <text:p text:style-name="P1046">110學年度臺中市立五權國民中學體育班新生二次招生</text:p>
      <text:p text:style-name="P1047"><text:span text:style-name="T1048">甄</text:span><text:span text:style-name="T1049">選</text:span><text:span text:style-name="T1050">報考</text:span><text:span text:style-name="T1051">切結書</text:span></text:p>
      <text:p text:style-name="P1052"><text:span text:style-name="T1053"><text:s text:c="4"/>本人</text:span><text:span text:style-name="T1054"><text:s text:c="16"/></text:span><text:span text:style-name="T1055">經家長同意報考</text:span><text:span text:style-name="T1056">110</text:span><text:span text:style-name="T1057">學年度</text:span><text:span text:style-name="T1058">臺中巿立五權國民中學體育班。如獲錄取後，為配合運動專長培訓，同意配合下列事項：</text:span></text:p>
      <text:list text:style-name="LFO19" text:continue-numbering="true">
        <text:list-item>
          <text:p text:style-name="P1059">凡錄取學生在學校就讀期間，不得藉故不參加專長訓練、比賽及寒暑假集訓。</text:p>
        </text:list-item>
        <text:list-item>
          <text:p text:style-name="P1060">品行操守不佳，破壞校譽者，經體育委員會會議決議後，依規定無條件轉回原學區學校就讀或轉班，不得異議。</text:p>
        </text:list-item>
        <text:list-item>
          <text:p text:style-name="P1061">經查若有代考或其他不法情節，一律取消錄取資格並追究法律責任。</text:p>
        </text:list-item>
      </text:list>
      <text:p text:style-name="P1062"><text:s text:c="5"/>謹<text:s/><text:s text:c="2"/>此<text:s/></text:p>
      <text:p text:style-name="P1063">學生： <text:s text:c="18"/><text:s text:c="3"/>(簽章)</text:p>
      <text:p text:style-name="P1064">身分證字號：<text:s/></text:p>
      <text:p text:style-name="P1065"><text:span text:style-name="T1066">監護人</text:span><text:span text:style-name="T1067">：</text:span><text:span text:style-name="T1068"><text:s/></text:span><text:span text:style-name="T1069"><text:s text:c="18"/></text:span><text:span text:style-name="T1070"><text:s/></text:span><text:span text:style-name="T1071">(簽章)</text:span></text:p>
      <text:p text:style-name="P1072">地<text:s/>址：<text:s/></text:p>
      <text:p text:style-name="P1073">電<text:s/>話：<text:s/></text:p>
      <text:p text:style-name="P1074">中<text:s/><text:s text:c="2"/>華<text:s/><text:s text:c="2"/>民<text:s/><text:s/><text:s/>國<text:s/><text:s/>1<text:s/>1 0<text:s/>年<text:s/><text:s text:c="7"/>月<text:s/><text:s text:c="8"/>日</text:p>
      <text:p text:style-name="P1075"/>
      <text:soft-page-break/>
      <text:p text:style-name="內文"><text:span text:style-name="T1076">附件</text:span><text:span text:style-name="T1077">四</text:span></text:p>
      <text:p text:style-name="P1078"><text:span text:style-name="T1079">委</text:span><text:span text:style-name="T1080"><text:s/></text:span><text:span text:style-name="T1081"><text:s/></text:span><text:span text:style-name="T1082">託</text:span><text:span text:style-name="T1083"><text:s/></text:span><text:span text:style-name="T1084"><text:s/></text:span><text:span text:style-name="T1085">書</text:span></text:p>
      <text:p text:style-name="P1086"/>
      <text:p text:style-name="P1087"><text:span text:style-name="T1088"><text:s text:c="4"/></text:span><text:span text:style-name="T1089"><text:s text:c="10"/></text:span><text:span text:style-name="T1090">委託人</text:span><text:span text:style-name="T1091"><text:s/></text:span><text:span text:style-name="T1092">因故未克</text:span><text:span text:style-name="T1093">報名參加</text:span><text:span text:style-name="T1094">1</text:span><text:span text:style-name="T1095">10</text:span><text:span text:style-name="T1096">學年度臺中市立五權國民中學體育班</text:span><text:span text:style-name="T1097">，特全權委託</text:span><text:span text:style-name="T1098"><text:s text:c="13"/></text:span><text:span text:style-name="T1099">代為辦理，絕無異議。</text:span></text:p>
      <text:p text:style-name="P1100"/>
      <text:p text:style-name="P1101"><text:span text:style-name="T1102">立委託人：</text:span><text:span text:style-name="T1103"><text:s text:c="21"/></text:span><text:span text:style-name="T1104">（簽章）</text:span></text:p>
      <text:p text:style-name="P1105"><text:span text:style-name="T1106">身分證字號：</text:span></text:p>
      <text:p text:style-name="P1107"><text:span text:style-name="T1108">聯絡電話：</text:span></text:p>
      <text:p text:style-name="P1109"/>
      <text:p text:style-name="P1110"><text:span text:style-name="T1111">被委託人：</text:span><text:span text:style-name="T1112"><text:s text:c="22"/></text:span><text:span text:style-name="T1113">（簽章）</text:span></text:p>
      <text:p text:style-name="P1114"><text:span text:style-name="T1115">身分證字號：</text:span></text:p>
      <text:p text:style-name="P1116"><text:span text:style-name="T1117">聯絡電話：</text:span></text:p>
      <text:p text:style-name="P1118"/>
      <text:p text:style-name="P1119"/>
      <text:p text:style-name="P1120"/>
      <text:p text:style-name="P1121"/>
      <text:p text:style-name="P1122"><text:span text:style-name="T1123">中</text:span><text:span text:style-name="T1124"><text:s/></text:span><text:span text:style-name="T1125"><text:s/></text:span><text:span text:style-name="T1126">華</text:span><text:span text:style-name="T1127"><text:s/></text:span><text:span text:style-name="T1128"><text:s/></text:span><text:span text:style-name="T1129">民</text:span><text:span text:style-name="T1130"><text:s/></text:span><text:span text:style-name="T1131"><text:s/></text:span><text:span text:style-name="T1132">國</text:span><text:span text:style-name="T1133"><text:s/></text:span><text:span text:style-name="T1134"><text:s/></text:span><text:span text:style-name="T1135">110</text:span><text:span text:style-name="T1136">年</text:span><text:span text:style-name="T1137"><text:s text:c="2"/></text:span><text:span text:style-name="T1138"><text:s/></text:span><text:span text:style-name="T1139">月</text:span><text:span text:style-name="T1140"><text:s/></text:span><text:span text:style-name="T1141"><text:s/></text:span><text:span text:style-name="T1142"><text:s/></text:span><text:span text:style-name="T1143">日</text:span></text:p>
      <text:p text:style-name="P1144"/>
      <text:p text:style-name="P1145"/>
      <text:soft-page-break/>
      <text:p text:style-name="內文"><text:span text:style-name="T1146">附件</text:span><text:span text:style-name="T1147">五</text:span></text:p>
      <text:p text:style-name="P1148">110學年度臺中市立五權國民中學體育班新生二次招生</text:p>
      <text:p text:style-name="P1149"><text:span text:style-name="T1150">甄</text:span><text:span text:style-name="T1151">選</text:span><text:span text:style-name="T1152">測驗</text:span><text:span text:style-name="T1153">成績通知單</text:span></text:p>
      <text:p text:style-name="內文"><text:span text:style-name="T1154">姓</text:span><text:span text:style-name="T1155"><text:s text:c="2"/></text:span><text:span text:style-name="T1156">名</text:span><text:span text:style-name="T1157"><text:s/></text:span><text:span text:style-name="T1158">：</text:span><text:span text:style-name="T1159"><text:s text:c="20"/></text:span><text:span text:style-name="T1160"><text:s text:c="2"/>(</text:span><text:span text:style-name="T1161">考生自填</text:span><text:span text:style-name="T1162">)</text:span></text:p>
      <text:p text:style-name="P1163">報名組別：</text:p>
      <text:p text:style-name="內文"><text:span text:style-name="T1164"><text:s text:c="4"/></text:span><text:span text:style-name="T1165">一</text:span><text:span text:style-name="T1166">年級</text:span><text:span text:style-name="T1167"></text:span><text:span text:style-name="T1168">□田徑</text:span><text:span text:style-name="T1169"><text:s text:c="3"/></text:span><text:span text:style-name="T1170">□籃球</text:span><text:span text:style-name="T1171"><text:s text:c="2"/></text:span><text:span text:style-name="T1172">□足球</text:span><text:span text:style-name="T1173"><text:s text:c="2"/></text:span><text:span text:style-name="T1174">(</text:span><text:span text:style-name="T1175">考生自填</text:span><text:span text:style-name="T1176">勾選</text:span><text:span text:style-name="T1177">)</text:span></text:p>
      <text:p text:style-name="P1178"/>
      <text:p text:style-name="內文"><text:span text:style-name="T1179"><text:s text:c="4"/></text:span><text:span text:style-name="T1180">准考證號碼：</text:span><text:span text:style-name="T1181"><text:s text:c="23"/></text:span><text:span text:style-name="T1182"><text:s/></text:span><text:span text:style-name="T1183"><text:s/>(</text:span><text:span text:style-name="T1184">此欄</text:span><text:span text:style-name="T1185">請勿</text:span><text:span text:style-name="T1186">填寫</text:span><text:span text:style-name="T1187">)</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科目</text:p>
          </table:table-cell>
          <table:table-cell table:style-name="TableCell1196">
            <text:p text:style-name="P1197">測驗總分</text:p>
          </table:table-cell>
          <table:table-cell table:style-name="TableCell1198">
            <text:p text:style-name="P1199">最低錄取成績</text:p>
          </table:table-cell>
          <table:table-cell table:style-name="TableCell1200">
            <text:p text:style-name="P1201">錄取與否</text:p>
          </table:table-cell>
        </table:table-row>
        <table:table-row table:style-name="TableRow1202">
          <table:table-cell table:style-name="TableCell1203">
            <text:p text:style-name="P1204">成績</text:p>
          </table:table-cell>
          <table:table-cell table:style-name="TableCell1205">
            <text:p text:style-name="P1206"/>
          </table:table-cell>
          <table:table-cell table:style-name="TableCell1207">
            <text:p text:style-name="P1208"/>
          </table:table-cell>
          <table:table-cell table:style-name="TableCell1209">
            <text:p text:style-name="P1210">□錄取</text:p>
            <text:p text:style-name="P1211">□未錄取</text:p>
          </table:table-cell>
        </table:table-row>
        <table:table-row table:style-name="TableRow1212">
          <table:table-cell table:style-name="TableCell1213" table:number-columns-spanned="4">
            <text:p text:style-name="P1214"/>
            <text:p text:style-name="P1215">臺中市立五權國中體育班招生委員會戳章</text:p>
            <text:p text:style-name="P1216"/>
          </table:table-cell>
          <table:covered-table-cell/>
          <table:covered-table-cell/>
          <table:covered-table-cell/>
        </table:table-row>
      </table:table>
      <text:p text:style-name="P1217"/>
      <text:list text:style-name="LFO22" text:continue-numbering="true">
        <text:list-item>
          <text:p text:style-name="P1218">錄取之考生，請持本通知單辦理報到。</text:p>
        </text:list-item>
      </text:list>
      <text:p text:style-name="P1219"/>
      <text:p text:style-name="P1220"/>
      <text:p text:style-name="P1221"/>
      <text:p text:style-name="P1222"/>
      <text:p text:style-name="P1223"/>
      <text:p text:style-name="P1224"/>
      <text:soft-page-break/>
      <text:p text:style-name="P1225">附件六</text:p>
      <text:p text:style-name="P1226">健康聲明切結書</text:p>
      <text:p text:style-name="P1227"><text:span text:style-name="T1228">敝子弟</text:span><text:span text:style-name="T1229"><text:s text:c="16"/></text:span><text:span text:style-name="T1230"><text:s text:c="4"/></text:span><text:span text:style-name="T1231">，參加</text:span><text:span text:style-name="T1232">臺中市立五權國民中學</text:span><text:span text:style-name="T1233">110</text:span><text:span text:style-name="T1234">學年度</text:span><text:span text:style-name="T1235">體育班</text:span><text:span text:style-name="T1236">新生二次招生暨二年級插班生</text:span><text:span text:style-name="T1237">甄選</text:span><text:span text:style-name="T1238">入學，確定無患有氣喘、心臟血管疾病、癲癇症或重大疾病等不適體育訓練之情形。倘患有痼疾不適宜訓練時，願意</text:span><text:span text:style-name="T1239">依學校之決定，</text:span><text:span text:style-name="T1240">辦理</text:span><text:span text:style-name="T1241">轉班或</text:span><text:span text:style-name="T1242">轉學，絕無異議。</text:span></text:p>
      <text:p text:style-name="P1243"><text:s text:c="4"/>謹此</text:p>
      <text:p text:style-name="P1244"/>
      <text:p text:style-name="P1245"/>
      <text:p text:style-name="內文"><text:span text:style-name="T1246"><text:s text:c="17"/></text:span><text:span text:style-name="T1247">學生簽名：</text:span><text:span text:style-name="T1248"><text:s text:c="18"/></text:span></text:p>
      <text:p text:style-name="P1249"><text:span text:style-name="T1250">父母（或監護人）簽章：</text:span><text:span text:style-name="T1251"><text:s text:c="18"/></text:span></text:p>
      <text:p text:style-name="P1252"/>
      <text:p text:style-name="P1253"/>
      <text:p text:style-name="P1254"/>
      <text:p text:style-name="P1255"/>
      <text:p text:style-name="P1256"/>
      <text:p text:style-name="P1257"/>
      <text:p text:style-name="P1258"><text:span text:style-name="T1259">中</text:span><text:span text:style-name="T1260"><text:s/></text:span><text:span text:style-name="T1261"><text:s/></text:span><text:span text:style-name="T1262">華</text:span><text:span text:style-name="T1263"><text:s/></text:span><text:span text:style-name="T1264"><text:s/></text:span><text:span text:style-name="T1265">民</text:span><text:span text:style-name="T1266"><text:s/></text:span><text:span text:style-name="T1267"><text:s/></text:span><text:span text:style-name="T1268">國</text:span><text:span text:style-name="T1269"><text:s/></text:span><text:span text:style-name="T1270"><text:s/>1</text:span><text:span text:style-name="T1271">10</text:span><text:span text:style-name="T1272">年</text:span><text:span text:style-name="T1273"><text:s text:c="2"/></text:span><text:span text:style-name="T1274"><text:s/></text:span><text:span text:style-name="T1275">月</text:span><text:span text:style-name="T1276"><text:s/></text:span><text:span text:style-name="T1277"><text:s/></text:span><text:span text:style-name="T1278"><text:s/></text:span><text:span text:style-name="T1279">日</text:span></text:p>
      <text:p text:style-name="P1280"/>
      <text:p text:style-name="P1281"/>
      <text:p text:style-name="P1282"/>
      <text:p text:style-name="內文"><text:span text:style-name="T1283">附件七</text:span></text:p>
      <text:p text:style-name="P1284"/>
      <text:p text:style-name="P1285">健康聲明切結書</text:p>
      <text:p text:style-name="P1286"/>
      <text:p text:style-name="P1287"><text:span text:style-name="T1288">　　敝子弟</text:span><text:span text:style-name="T1289">　　　　　　　　　</text:span><text:span text:style-name="T1290">參加貴校舉辦之體育班招生入學考試，確定於</text:span><text:span text:style-name="T1291">110年5月26</text:span><text:span text:style-name="T1292">日（考試當日前14</text:span><text:span text:style-name="T1293">日）以後未曾前往衛生福利部疾病管制署</text:span><text:span text:style-name="T1294">公告之二級以上流行地區，亦非屬衛生福利部須「居家隔離」及「居家檢疫」之對象，倘有不實，願自負相關法律上責任。</text:span></text:p>
      <text:p text:style-name="P1295"/>
      <text:p text:style-name="P1296"/>
      <text:p text:style-name="P1297"/>
      <text:p text:style-name="P1298">此致</text:p>
      <text:p text:style-name="P1299">臺中市立五權國民中學</text:p>
      <text:p text:style-name="P1300"/>
      <text:p text:style-name="P1301"/>
      <text:p text:style-name="P1302"><text:span text:style-name="T1303">　　　　　　　　　　　　　　　　考生：</text:span><text:span text:style-name="T1304">　　　　　　　（簽章）</text:span></text:p>
      <text:p text:style-name="P1305"/>
      <text:p text:style-name="P1306"><text:span text:style-name="T1307">　　　　　　　　　　　　　　　　監護人：</text:span><text:span text:style-name="T1308">　　　　　　（簽章）</text:span></text:p>
      <text:p text:style-name="P1309"><text:span text:style-name="T1310"><draw:frame draw:z-index="251658240" draw:id="id0" draw:style-name="a0" draw:name="Text Box 4" text:anchor-type="paragraph" svg:x="6.375in" svg:y="4.95833in" svg:width="1.175in" svg:height="0.36875in" style:rel-width="scale" style:rel-height="scale"><draw:text-box><text:p text:style-name="P1311"/></draw:text-box><svg:title/><svg:desc/></draw:frame></text:span></text:p>
      <text:p text:style-name="P1312"><text:span text:style-name="T1313"><draw:frame draw:z-index="251657216" draw:id="id1" draw:style-name="a1" draw:name="Text Box 3" text:anchor-type="paragraph" svg:x="6.375in" svg:y="4.95833in" svg:width="1.175in" svg:height="0.36875in" style:rel-width="scale" style:rel-height="scale"><draw:text-box><text:p text:style-name="P131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2.0833in" fo:text-indent="-1.75in">
        <style:tab-stops/>
      </style:paragraph-properties>
      <style:text-properties fo:font-size="18pt" style:font-size-asian="18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line-height="0.2777in" fo:margin-left="0.3333in" fo:text-indent="0.04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2777in" fo:margin-left="0.5in" fo:text-indent="-0.5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complex="細明體"/>
    </style:style>
    <style:style style:name="WW_CharLFO2LVL1" style:family="text">
      <style:text-properties style:font-name="Times New Roman" style:font-name-asian="標楷體" style:font-name-complex="Times New Roman" fo:language="en" fo:country="US"/>
    </style:style>
    <style:style style:name="WW_CharLFO5LVL1" style:family="text">
      <style:text-properties style:font-name-complex="細明體"/>
    </style:style>
    <style:style style:name="WW_CharLFO9LVL1" style:family="text">
      <style:text-properties style:font-name-complex="細明體"/>
    </style:style>
    <style:style style:name="WW_CharLFO13LVL1" style:family="text">
      <style:text-properties style:font-name-complex="細明體"/>
    </style:style>
    <style:style style:name="WW_CharLFO17LVL1" style:family="text">
      <style:text-properties fo:font-weight="bold" style:font-weight-asian="bold"/>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style-number>
      <text:list-level-style-number text:level="2" style:num-prefix="("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05in" text:min-label-width="0.3437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style:tab-stops>
          <style:tab-stop style:type="center" style:position="3.625in"/>
          <style:tab-stop style:type="right" style:position="5.768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立豐陽國民中學九十七學年度體育班學生入學招生簡章</dc:title>
    <meta:initial-creator>Steven</meta:initial-creator>
    <dc:creator>Windows 使用者</dc:creator>
    <meta:creation-date>2021-05-06T03:07:00Z</meta:creation-date>
    <dc:date>2021-05-06T03:07:00Z</dc:date>
    <meta:print-date>2021-05-06T02:31:00Z</meta:print-date>
    <meta:template xlink:href="Normal.dotm" xlink:type="simple"/>
    <meta:editing-cycles>2</meta:editing-cycles>
    <meta:editing-duration>PT0S</meta:editing-duration>
    <meta:document-statistic meta:page-count="9" meta:paragraph-count="8" meta:word-count="653" meta:character-count="4371" meta:row-count="31" meta:non-whitespace-character-count="3726"/>
  </office:meta>
</office:document-meta>
</file>