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0.9041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252in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20" style:family="table">
      <style:table-properties style:width="7.3715in" fo:margin-left="-0.0375in" table:align="left"/>
    </style:style>
    <style:style style:name="TableRow31" style:family="table-row">
      <style:table-row-properties style:min-row-height="0.398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498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565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6062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06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56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69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2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84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909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3631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0.0375in" fo:text-indent="-0.0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605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4" style:family="table-column">
      <style:table-column-properties style:column-width="7.3715in"/>
    </style:style>
    <style:style style:name="Table343" style:family="table">
      <style:table-properties style:width="7.3715in" fo:margin-left="-0.0375in" table:align="left"/>
    </style:style>
    <style:style style:name="TableRow345" style:family="table-row">
      <style:table-row-properties style:min-row-height="0.3833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text-indent="0.3611in"/>
    </style:style>
    <style:style style:name="T348" style:parent-style-name="預設段落字型" style:family="text">
      <style:text-properties style:font-name="標楷體" style:font-name-asian="標楷體" fo:font-size="13pt" style:font-size-asian="13pt"/>
    </style:style>
    <style:style style:name="T349" style:parent-style-name="預設段落字型" style:family="text">
      <style:text-properties style:font-name="標楷體" style:font-name-asian="標楷體" fo:font-size="13pt" style:font-size-asian="13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9.3583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新社區</text:span><text:span text:style-name="T5">東興</text:span><text:span text:style-name="T6">國民小學新進</text:span><text:span text:style-name="T7">人員</text:span><text:span text:style-name="T8">審查簡歷表</text:span></text:p>
      <text:p text:style-name="P9"><text:span text:style-name="T10">□</text:span><text:span text:style-name="T11">市內</text:span><text:span text:style-name="T12">遷</text:span><text:span text:style-name="T13">聘</text:span><text:span text:style-name="T14"><text:s text:c="3"/>□</text:span><text:span text:style-name="T15">市外遷調</text:span><text:span text:style-name="T16"><text:s text:c="3"/></text:span><text:span text:style-name="T17"></text:span><text:span text:style-name="T18">其他</text:span><text:span text:style-name="T19">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>
            <text:p text:style-name="P72">聯絡電話</text:p>
          </table:table-cell>
          <table:table-cell table:style-name="TableCell73" table:number-columns-spanned="5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地</text:span><text:span text:style-name="T81">址</text:span></text:p>
          </table:table-cell>
          <table:table-cell table:style-name="TableCell82" table:number-columns-spanned="8">
            <text:p text:style-name="P83">戶籍：</text:p>
            <text:p text:style-name="P84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5">
            <text:p text:style-name="P92">1.大學及科系：</text:p>
            <text:p text:style-name="內文"><text:span text:style-name="T93">2.</text:span><text:span text:style-name="T94">研究所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</text:span><text:span text:style-name="T104"><text:s/></text:span><text:span text:style-name="T105">科</text:span><text:span text:style-name="T106"><text:s/></text:span><text:span text:style-name="T107">目</text:span></text:p>
          </table:table-cell>
          <table:table-cell table:style-name="TableCell108" table:number-columns-spanned="9">
            <text:p text:style-name="P109">□幼兒園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進修</text:p>
          </table:table-cell>
          <table:table-cell table:style-name="TableCell113" table:number-columns-spanned="9">
            <text:p text:style-name="P114">進修中：­­­­­­­­­­­­­學校： <text:s text:c="21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經歷</text:p>
          </table:table-cell>
          <table:table-cell table:style-name="TableCell118" table:number-columns-spanned="3">
            <text:p text:style-name="P119">服務學校名稱</text:p>
          </table:table-cell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 table:number-columns-spanned="3">
            <text:p text:style-name="P123">任職期間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內文"><text:span text:style-name="T139"><text:s text:c="4"/></text:span><text:span text:style-name="T140">年</text:span><text:span text:style-name="T141"><text:s text:c="3"/></text:span><text:span text:style-name="T142">月</text:span><text:span text:style-name="T143"><text:s text:c="2"/></text:span><text:span text:style-name="T144">日至</text:span><text:span text:style-name="T145"><text:s text:c="5"/></text:span><text:span text:style-name="T146">年</text:span><text:span text:style-name="T147"><text:s text:c="3"/></text:span><text:span text:style-name="T148">月</text:span><text:span text:style-name="T149"><text:s text:c="2"/></text:span><text:span text:style-name="T150">日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內文"><text:span text:style-name="T158"><text:s text:c="4"/></text:span><text:span text:style-name="T159">年</text:span><text:span text:style-name="T160"><text:s text:c="3"/></text:span><text:span text:style-name="T161">月</text:span><text:span text:style-name="T162"><text:s text:c="2"/></text:span><text:span text:style-name="T163">日至</text:span><text:span text:style-name="T164"><text:s text:c="5"/></text:span><text:span text:style-name="T165">年</text:span><text:span text:style-name="T166"><text:s text:c="3"/></text:span><text:span text:style-name="T167">月</text:span><text:span text:style-name="T168"><text:s text:c="2"/></text:span><text:span text:style-name="T169">日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內文"><text:span text:style-name="T177"><text:s text:c="4"/></text:span><text:span text:style-name="T178">年</text:span><text:span text:style-name="T179"><text:s text:c="3"/></text:span><text:span text:style-name="T180">月</text:span><text:span text:style-name="T181"><text:s text:c="2"/></text:span><text:span text:style-name="T182">日至</text:span><text:span text:style-name="T183"><text:s text:c="5"/></text:span><text:span text:style-name="T184">年</text:span><text:span text:style-name="T185"><text:s text:c="3"/></text:span><text:span text:style-name="T186">月</text:span><text:span text:style-name="T187"><text:s text:c="2"/></text:span><text:span text:style-name="T188">日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內文"><text:span text:style-name="T192">1</text:span><text:span text:style-name="T193">.</text:span><text:span text:style-name="T194">曾任行政職務：主任</text:span><text:span text:style-name="T195"><text:s text:c="6"/></text:span><text:span text:style-name="T196">年</text:span><text:span text:style-name="T197">(</text:span><text:span text:style-name="T198"></text:span><text:span text:style-name="T199">具主任儲訓資格</text:span><text:span text:style-name="T200">)</text:span><text:span text:style-name="T201">、組長</text:span><text:span text:style-name="T202"><text:s text:c="6"/></text:span><text:span text:style-name="T203">年</text:span></text:p>
            <text:p text:style-name="內文"><text:span text:style-name="T204">2</text:span><text:span text:style-name="T205">.</text:span><text:span text:style-name="T206">留職停薪情形：事由：</text:span><text:span text:style-name="T207"><text:s text:c="5"/></text:span><text:span text:style-name="T208"><text:s text:c="9"/></text:span><text:span text:style-name="T209">，自</text:span><text:span text:style-name="T210"><text:s text:c="3"/></text:span><text:span text:style-name="T211">年</text:span><text:span text:style-name="T212"><text:s text:c="2"/></text:span><text:span text:style-name="T213">月</text:span><text:span text:style-name="T214"><text:s text:c="2"/></text:span><text:span text:style-name="T215">日起至</text:span><text:span text:style-name="T216"><text:s text:c="3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專長科目或領域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兵役情形</text:p>
          </table:table-cell>
          <table:covered-table-cell/>
          <table:table-cell table:style-name="TableCell230" table:number-columns-spanned="8">
            <text:p text:style-name="內文"><text:span text:style-name="T231">□</text:span><text:span text:style-name="T232">已退役</text:span><text:span text:style-name="T233"><text:s text:c="2"/>□</text:span><text:span text:style-name="T234">未服兵役</text:span><text:span text:style-name="T235"><text:s text:c="2"/>□</text:span><text:span text:style-name="T236">服役中</text:span><text:span text:style-name="T237"><text:s text:c="2"/>□</text:span><text:span text:style-name="T238">免服兵役</text:span><text:span text:style-name="T239"><text:s/>(</text:span><text:span text:style-name="T240">請勾選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緊急聯絡人</text:p>
          </table:table-cell>
          <table:covered-table-cell/>
          <table:table-cell table:style-name="TableCell245" table:number-columns-spanned="8">
            <text:p text:style-name="P246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其他事項</text:p>
          </table:table-cell>
          <table:covered-table-cell/>
          <table:table-cell table:style-name="TableCell250" table:number-columns-spanned="8">
            <text:p text:style-name="P251">1.是否領有身心障礙手冊：是□ <text:s/>否□ <text:s text:c="2"/>2.是否具原住民身份：是□ <text:s/>　否□</text:p>
            <text:p text:style-name="P252"><text:span text:style-name="T253">3</text:span><text:span text:style-name="T254">.</text:span><text:span text:style-name="T255">健保眷屬人數：</text:span><text:span text:style-name="T256"><text:s text:c="4"/></text:span><text:span text:style-name="T257">人</text:span><text:span text:style-name="T258">(</text:span><text:span text:style-name="T259">配偶或直系血親</text:span><text:span text:style-name="T260">)<text:s/></text:span><text:span text:style-name="T261">另請提供眷屬稱謂、身分證號及生日資料</text:span><text:span text:style-name="T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<text:span text:style-name="T266">1.</text:span><text:span text:style-name="T267">請攜帶下列學</text:span><text:span text:style-name="T268">經歷證件正本，並請影印一份</text:span><text:span text:style-name="T269">A4</text:span><text:span text:style-name="T270">影本</text:span><text:span text:style-name="T271">留存</text:span><text:span text:style-name="T272">，正本驗後歸還</text:span><text:span text:style-name="T273">：（</text:span><text:span text:style-name="T274">1</text:span><text:span text:style-name="T275">）</text:span><text:span text:style-name="T276">最高</text:span><text:span text:style-name="T277">畢業證書</text:span><text:span text:style-name="T278">（</text:span><text:span text:style-name="T279">2</text:span><text:span text:style-name="T280">）國民身分證</text:span><text:span text:style-name="T281"><text:s/></text:span><text:span text:style-name="T282">（</text:span><text:span text:style-name="T283">3</text:span><text:span text:style-name="T284">）</text:span><text:span text:style-name="T285">近</text:span><text:span text:style-name="T286">3</text:span><text:span text:style-name="T287">個月內戶籍謄本</text:span><text:span text:style-name="T288">正本</text:span><text:span text:style-name="T289">（</text:span><text:span text:style-name="T290">4</text:span><text:span text:style-name="T291">）</text:span><text:span text:style-name="T292">專業證照</text:span><text:span text:style-name="T293"><text:s/></text:span><text:span text:style-name="T294">(</text:span><text:span text:style-name="T295"><text:s/>5<text:s/></text:span><text:span text:style-name="T296">)<text:s/></text:span><text:span text:style-name="T297">合格教師證</text:span><text:span text:style-name="T298">（無則免附）</text:span><text:span text:style-name="T299">（</text:span><text:span text:style-name="T300">6</text:span><text:span text:style-name="T301">）退伍令（無則免附）（</text:span><text:span text:style-name="T302">7</text:span><text:span text:style-name="T303">）身心障礙手冊（無則免附）</text:span><text:span text:style-name="T304">( 8 )<text:s/></text:span><text:span text:style-name="T305">留職停薪資料</text:span><text:span text:style-name="T306"><text:s/></text:span><text:span text:style-name="T307">(<text:s/></text:span><text:span text:style-name="T308">9</text:span><text:span text:style-name="T309">)</text:span><text:span text:style-name="T310">郵局存簿影本</text:span><text:span text:style-name="T311">等證件資料。</text:span></text:p>
            <text:p text:style-name="內文"><text:span text:style-name="T312">2.</text:span><text:span text:style-name="T313">聯絡電話：</text:span><text:span text:style-name="T314">04-258</text:span><text:span text:style-name="T315">20367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7">本人無下列情事</text:span><text:span text:style-name="T318">(1)<text:s/></text:span><text:span text:style-name="T319">教</text:span><text:span text:style-name="T320">保服務人員條例</text:span><text:span text:style-name="T321">第十</text:span><text:span text:style-name="T322">二</text:span><text:span text:style-name="T323">條第一項各款情事之一者。</text:span><text:span text:style-name="T324">(2)<text:s/></text:span><text:span text:style-name="T325">其他法律規定不予進用之事實</text:span><text:span text:style-name="T326">。</text:span><text:span text:style-name="T327"><text:s text:c="10"/></text:span></text:p>
      <text:p text:style-name="內文"><text:span text:style-name="T328"><text:s text:c="15"/></text:span><text:span text:style-name="T329"><text:s/></text:span><text:span text:style-name="T330">本人簽章：</text:span><text:span text:style-name="T331"><text:s text:c="24"/></text:span><text:span text:style-name="T332"><text:s text:c="4"/></text:span><text:span text:style-name="T333"><text:s/>110</text:span><text:span text:style-name="T334">年</text:span><text:span text:style-name="T335"><text:s text:c="3"/></text:span><text:span text:style-name="T336">月</text:span><text:span text:style-name="T337"><text:s text:c="3"/></text:span><text:span text:style-name="T338">日</text:span></text:p>
      <text:p text:style-name="P339"/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soft-page-break/>
            <text:p text:style-name="P347"><text:span text:style-name="T348">簡要自傳</text:span><text:span text:style-name="T349">(</text:span><text:span text:style-name="T350">家庭現況、學經歷、專長興趣、兼任行政歷練</text:span><text:span text:style-name="T351">…)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2" text:anchor-type="paragraph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07T06:24:00Z</meta:creation-date>
    <dc:date>2021-05-07T06:24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