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儷黑 Pro" svg:font-family="儷黑 Pro" style:font-family-generic="swiss" style:font-pitch="variable" svg:panose-1="2 11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Standard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45" style:parent-style-name="Standard" style:family="paragraph">
      <style:paragraph-properties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Standard" style:family="paragraph">
      <style:paragraph-properties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Standard" style:family="paragraph">
      <style:paragraph-properties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Standard" style:family="paragraph">
      <style:paragraph-properties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Standard" style:family="paragraph">
      <style:paragraph-properties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6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Standard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0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1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2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2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126" style:parent-style-name="Standard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3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Standard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Standard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Standard" style:family="paragraph">
      <style:paragraph-properties style:snap-to-layout-grid="false"/>
      <style:text-properties style:font-name="標楷體" style:font-name-asian="標楷體"/>
    </style:style>
    <style:style style:name="P168" style:parent-style-name="Standard" style:family="paragraph">
      <style:paragraph-properties style:snap-to-layout-grid="false"/>
      <style:text-properties style:font-name="標楷體" style:font-name-asian="標楷體"/>
    </style:style>
    <style:style style:name="P169" style:parent-style-name="Standard" style:family="paragraph">
      <style:paragraph-properties style:snap-to-layout-grid="false"/>
      <style:text-properties style:font-name="標楷體" style:font-name-asian="標楷體"/>
    </style:style>
    <style:style style:name="P170" style:parent-style-name="Standard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6"/><text:span text:style-name="T2">臺中市龍井區龍海國民小學</text:span><text:span text:style-name="T3">110</text:span><text:span text:style-name="T4">學年度教科書評選作業公告</text:span></text:p>
      <text:p text:style-name="P5"/>
      <text:p text:style-name="Standard"><text:span text:style-name="T6">一、依據：</text:span></text:p>
      <text:p text:style-name="P7"><text:span text:style-name="T8"><text:s text:c="6"/></text:span><text:span text:style-name="T9">中華民國</text:span><text:span text:style-name="T10">108</text:span><text:span text:style-name="T11">年</text:span><text:span text:style-name="T12">3</text:span><text:span text:style-name="T13">月</text:span><text:span text:style-name="T14">22</text:span><text:span text:style-name="T15">日中市教小字第</text:span><text:span text:style-name="T16">1080025233</text:span><text:span text:style-name="T17">號函頒「臺中市政</text:span><text:span text:style-name="T18"><text:s text:c="21"/></text:span></text:p>
      <text:p text:style-name="P19"><text:span text:style-name="T20"><text:s text:c="4"/></text:span><text:span text:style-name="T21">府教育局輔導本市國民中小學教科圖書選用及採購作業要點」辦理。</text:span><text:span text:style-name="T22"><text:line-break/></text:span><text:span text:style-name="T23">二、公告事項：</text:span><text:span text:style-name="T24"><text:s/></text:span><text:span text:style-name="T25"><text:line-break/></text:span><text:span text:style-name="T26"><text:s text:c="4"/>(</text:span><text:span text:style-name="T27">一</text:span><text:span text:style-name="T28">)</text:span><text:span text:style-name="T29">評選日期：</text:span><text:span text:style-name="T30">110</text:span><text:span text:style-name="T31">年</text:span><text:span text:style-name="T32">5</text:span><text:span text:style-name="T33">月</text:span><text:span text:style-name="T34">19</text:span><text:span text:style-name="T35">日</text:span><text:span text:style-name="T36">（三）下午</text:span><text:span text:style-name="T37">13</text:span><text:span text:style-name="T38">：</text:span><text:span text:style-name="T39">30</text:span><text:span text:style-name="T40">－</text:span><text:span text:style-name="T41">15</text:span><text:span text:style-name="T42">：</text:span><text:span text:style-name="T43">30</text:span><text:span text:style-name="T44">。</text:span></text:p>
      <text:p text:style-name="P45"><text:span text:style-name="T46"><text:s text:c="4"/>(</text:span><text:span text:style-name="T47">二</text:span><text:span text:style-name="T48">)</text:span><text:span text:style-name="T49">評選地點：本校地下室</text:span></text:p>
      <text:p text:style-name="P50"><text:span text:style-name="T51"><text:s text:c="4"/>(</text:span><text:span text:style-name="T52">三</text:span><text:span text:style-name="T53">)</text:span><text:span text:style-name="T54">評選方式：</text:span></text:p>
      <text:p text:style-name="P55"><text:span text:style-name="T56"><text:s text:c="6"/>1.</text:span><text:span text:style-name="T57">採行「靜態樣書審查」，不辦理「公開說明會」。</text:span></text:p>
      <text:p text:style-name="P58"><text:span text:style-name="T59"><text:s text:c="6"/>2.</text:span><text:span text:style-name="T60">依本校教科書遴選辦法及相關規定辦理。</text:span></text:p>
      <text:p text:style-name="P61"><text:span text:style-name="T62">三、樣書提供：凡經教育部審核通過之教科書均可參加評選，請有意參加評選作業之教科書商，配合下列規定送樣書到校。</text:span></text:p>
      <text:p text:style-name="Standard"><text:span text:style-name="T63"><text:s text:c="4"/>(</text:span><text:span text:style-name="T64">一</text:span><text:span text:style-name="T65">)</text:span><text:span text:style-name="T66">樣書送達日期：</text:span><text:span text:style-name="T67">110</text:span><text:span text:style-name="T68">年</text:span><text:span text:style-name="T69">5</text:span><text:span text:style-name="T70">月</text:span><text:span text:style-name="T71">10</text:span><text:span text:style-name="T72">日前</text:span></text:p>
      <text:p text:style-name="Standard"><text:span text:style-name="T73"><text:s text:c="4"/>(</text:span><text:span text:style-name="T74">二</text:span><text:span text:style-name="T75">)</text:span><text:span text:style-name="T76">樣書陳列日期</text:span><text:span text:style-name="T77">:</text:span><text:span text:style-name="T78"><text:s/>110</text:span><text:span text:style-name="T79">年</text:span><text:span text:style-name="T80">5</text:span><text:span text:style-name="T81">月</text:span><text:span text:style-name="T82">10</text:span><text:span text:style-name="T83">日</text:span><text:span text:style-name="T84">~</text:span><text:span text:style-name="T85">110</text:span><text:span text:style-name="T86">年</text:span><text:span text:style-name="T87">5</text:span><text:span text:style-name="T88">月</text:span><text:span text:style-name="T89">19</text:span><text:span text:style-name="T90">日</text:span><text:span text:style-name="T91"><text:line-break/></text:span><text:span text:style-name="T92"><text:s text:c="4"/>(</text:span><text:span text:style-name="T93">三</text:span><text:span text:style-name="T94">)</text:span><text:span text:style-name="T95">樣書送達地點</text:span><text:span text:style-name="T96">：</text:span><text:span text:style-name="T97">本校辦公室</text:span><text:span text:style-name="T98"><text:line-break/></text:span><text:span text:style-name="T99"><text:s text:c="4"/></text:span><text:span text:style-name="T100">(</text:span><text:span text:style-name="T101">四</text:span><text:span text:style-name="T102">)</text:span><text:span text:style-name="T103">評選科目：</text:span></text:p>
      <text:p text:style-name="P104"><text:s text:c="6"/>1.十二年國教課程所有領域:<text:s/>適用一、二、三年級（含上、下學期用</text:p>
      <text:p text:style-name="Standard"><text:span text:style-name="T105"><text:s text:c="6"/></text:span><text:span text:style-name="T106">書）。</text:span><text:span text:style-name="T107">若因教育部審查課程延遲</text:span><text:span text:style-name="T108">,</text:span><text:span text:style-name="T109">另於樣書送達後擇期評選</text:span><text:span text:style-name="T110">。</text:span><text:span text:style-name="T111"><text:line-break/></text:span><text:span text:style-name="T112"><text:s text:c="6"/>2.</text:span><text:span text:style-name="T113">九年一貫課程所有領域</text:span><text:span text:style-name="T114">:</text:span><text:span text:style-name="T115">適用四至六年級（含上、下學期用書）。</text:span><text:span text:style-name="T116"> </text:span><text:span text:style-name="T117"><text:line-break/></text:span><text:span text:style-name="T118"><text:s text:c="6"/>3.</text:span><text:span text:style-name="T119">英語教材：適用一至六年級（含上、下學期用書；三至六年級的教材</text:span></text:p>
      <text:p text:style-name="Standard"><text:span text:style-name="T120"><text:s text:c="6"/></text:span><text:span text:style-name="T121">需</text:span><text:span text:style-name="T122">經教育部審核通過）。</text:span><text:span text:style-name="T123"><text:line-break/></text:span><text:span text:style-name="T124"><text:s text:c="6"/>4.</text:span><text:span text:style-name="T125">閩南語教材：適用一至六年級用書（含上、下學期用書）。</text:span></text:p>
      <text:p text:style-name="P126"><text:span text:style-name="T127">四</text:span><text:span text:style-name="T128">、</text:span><text:span text:style-name="T129">其</text:span><text:span text:style-name="T130">它注意事項：</text:span><text:span text:style-name="T131"><text:line-break/></text:span><text:span text:style-name="T132"><text:s text:c="2"/></text:span><text:span text:style-name="T133"><text:s/>(</text:span><text:span text:style-name="T134">一</text:span><text:span text:style-name="T135">)</text:span><text:span text:style-name="T136">教科書樣書陳列及評選期間，請各出版社人員及代理書商勿進入本校。</text:span><text:span text:style-name="T137"><text:line-break/></text:span><text:span text:style-name="T138"><text:s text:c="2"/></text:span><text:span text:style-name="T139"><text:s/>(</text:span><text:span text:style-name="T140">二</text:span><text:span text:style-name="T141">)</text:span><text:span text:style-name="T142">各書商得以書面或相關資料介紹所出版之教科書特色、使用說明及資</text:span><text:span text:style-name="T143"><text:s text:c="3"/></text:span></text:p>
      <text:p text:style-name="P144"><text:span text:style-name="T145"><text:s text:c="7"/></text:span><text:span text:style-name="T146">料，</text:span><text:span text:style-name="T147">俾供評選參考。</text:span><text:span text:style-name="T148"><text:line-break/></text:span><text:span text:style-name="T149"><text:s text:c="2"/></text:span><text:span text:style-name="T150"><text:s/>(</text:span><text:span text:style-name="T151">三</text:span><text:span text:style-name="T152">)</text:span><text:span text:style-name="T153">若有隨教材搭配特殊輔助教具者，請依年級、科目、教具名稱、使用說</text:span></text:p>
      <text:p text:style-name="P154"><text:span text:style-name="T155"><text:s text:c="7"/></text:span><text:span text:style-name="T156">明等，以書面資料表列說明之。</text:span><text:span text:style-name="T157"><text:line-break/></text:span><text:span text:style-name="T158"><text:s text:c="3"/>(</text:span><text:span text:style-name="T159">四</text:span><text:span text:style-name="T160">)</text:span><text:span text:style-name="T161">經評選採用者，依相關規定辦理採購事宜。</text:span><text:span text:style-name="T162"><text:line-break/></text:span><text:span text:style-name="T163"><text:s text:c="3"/>(</text:span><text:span text:style-name="T164">五</text:span><text:span text:style-name="T165">)</text:span><text:span text:style-name="T166">學校選用之樣書將轉換為學校用書供授課教師使用，多餘的樣書請於</text:span></text:p>
      <text:p text:style-name="P167"><text:s text:c="7"/>110年5月24日~110年5月31日前領回。逾期未領回者，由學校逕行處</text:p>
      <text:p text:style-name="P168"><text:s text:c="7"/>理，不得異議。<text:line-break/><text:s text:c="3"/>(六)評選結果公告後，若發現不合本公告內容或相關評選規定之事項出現並</text:p>
      <text:p text:style-name="P169"><text:s text:c="7"/>足以影響原評選結果時，本校得重新公告評選，原受評廠商不得有異</text:p>
      <text:p text:style-name="P170"><text:span text:style-name="T171"><text:s text:c="7"/></text:span><text:span text:style-name="T172">議。</text:span><text:span text:style-name="T173"><text:line-break/></text:span><text:span text:style-name="T174"><text:s text:c="3"/>(</text:span><text:span text:style-name="T175">七</text:span><text:span text:style-name="T176">)</text:span><text:span text:style-name="T177">業務承辦人：教科書承辦人陳美如老師</text:span><text:span text:style-name="T178"><text:line-break/></text:span><text:span text:style-name="T179"><text:s text:c="3"/>(</text:span><text:span text:style-name="T180">八</text:span><text:span text:style-name="T181">)</text:span><text:span text:style-name="T182">聯絡方式：</text:span><text:span text:style-name="T183"><text:line-break/></text:span><text:span text:style-name="T184"><text:s text:c="6"/></text:span><text:span text:style-name="T185">電話：（</text:span><text:span text:style-name="T186">04</text:span><text:span text:style-name="T187">）</text:span><text:span text:style-name="T188">26393334</text:span><text:span text:style-name="T189">轉</text:span><text:span text:style-name="T190">712 <text:s/></text:span><text:span text:style-name="T191">傳真：（</text:span><text:span text:style-name="T192">04</text:span><text:span text:style-name="T193">）</text:span><text:span text:style-name="T194">26393344</text:span></text:p>
      <text:p text:style-name="Standard"><text:span text:style-name="T195"><text:s text:c="6"/></text:span><text:span text:style-name="T196">地址：臺中市龍井區中央路</text:span><text:span text:style-name="T197">3</text:span><text:span text:style-name="T198">段</text:span><text:span text:style-name="T199">206</text:span><text:span text:style-name="T200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儷黑 Pro" svg:font-family="儷黑 Pro" style:font-family-generic="swiss" style:font-pitch="variable" svg:panose-1="2 11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儷黑 Pro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07T06:46:00Z</meta:creation-date>
    <dc:date>2021-05-07T06:56:00Z</dc:date>
    <meta:template xlink:href="Normal" xlink:type="simple"/>
    <meta:editing-cycles>3</meta:editing-cycles>
    <meta:editing-duration>PT300S</meta:editing-duration>
    <meta:user-defined meta:name="AppVersion">15.0000</meta:user-defined>
    <meta:document-statistic meta:page-count="1" meta:paragraph-count="2" meta:word-count="165" meta:character-count="1105" meta:row-count="7" meta:non-whitespace-character-count="942"/>
  </office:meta>
</office:document-meta>
</file>