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center" fo:line-height="0.3194in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style:line-height-at-least="0in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13" style:parent-style-name="內文" style:family="paragraph">
      <style:paragraph-properties style:line-height-at-least="0in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line-height="0.25in"/>
    </style:style>
    <style:style style:name="T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21" style:parent-style-name="內文" style:family="paragraph">
      <style:paragraph-properties fo:line-height="0.25in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line-height-at-least="0in"/>
    </style:style>
    <style:style style:name="P30" style:parent-style-name="內文" style:family="paragraph">
      <style:paragraph-properties style:line-height-at-least="0in"/>
    </style:style>
    <style:style style:name="P31" style:parent-style-name="內文" style:family="paragraph">
      <style:paragraph-properties style:line-height-at-least="0in"/>
    </style:style>
    <style:style style:name="P32" style:parent-style-name="內文" style:family="paragraph">
      <style:paragraph-properties style:line-height-at-least="0in"/>
    </style:style>
    <style:style style:name="P33" style:parent-style-name="內文" style:family="paragraph">
      <style:paragraph-properties style:line-height-at-least="0in"/>
    </style:style>
    <style:style style:name="P34" style:parent-style-name="內文" style:family="paragraph">
      <style:paragraph-properties style:line-height-at-least="0in"/>
    </style:style>
    <style:style style:name="P35" style:parent-style-name="內文" style:family="paragraph">
      <style:paragraph-properties style:line-height-at-least="0in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line-height-at-least="0in"/>
    </style:style>
    <style:style style:name="P52" style:parent-style-name="內文" style:family="paragraph">
      <style:paragraph-properties style:line-height-at-least="0in"/>
    </style:style>
    <style:style style:name="P53" style:parent-style-name="內文" style:family="paragraph">
      <style:paragraph-properties style:line-height-at-least="0in"/>
    </style:style>
    <style:style style:name="P54" style:parent-style-name="內文" style:family="paragraph">
      <style:paragraph-properties style:line-height-at-least="0in"/>
    </style:style>
    <style:style style:name="P55" style:parent-style-name="內文" style:family="paragraph">
      <style:paragraph-properties style:line-height-at-least="0in"/>
    </style:style>
    <style:style style:name="P56" style:parent-style-name="內文" style:family="paragraph">
      <style:paragraph-properties fo:text-align="justify" fo:line-height="0.4861in"/>
      <style:text-properties style:font-name-asian="標楷體" fo:font-size="14pt" style:font-size-asian="14pt"/>
    </style:style>
    <style:style style:name="P57" style:parent-style-name="內文" style:family="paragraph">
      <style:paragraph-properties fo:text-align="center" fo:line-height="0.1388in"/>
      <style:text-properties style:font-name-asian="標楷體" fo:background-color="#FFFFFF"/>
    </style:style>
    <style:style style:name="P58" style:parent-style-name="內文" style:family="paragraph">
      <style:paragraph-properties fo:text-align="center" fo:line-height="0.1388in"/>
      <style:text-properties style:font-name-asian="標楷體" fo:background-color="#FFFFFF"/>
    </style:style>
    <style:style style:name="P59" style:parent-style-name="內文" style:family="paragraph">
      <style:paragraph-properties fo:line-height="0.1388in"/>
      <style:text-properties style:font-name-asian="標楷體" fo:font-size="16pt" style:font-size-asian="16pt" style:text-underline-type="single" style:text-underline-style="dotted" style:text-underline-width="auto" style:text-underline-mode="continuous"/>
    </style:style>
    <style:style style:name="P60" style:parent-style-name="內文" style:family="paragraph">
      <style:paragraph-properties fo:text-align="center" fo:line-height="0.3194in"/>
    </style:style>
    <style:style style:name="T61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P62" style:parent-style-name="內文" style:family="paragraph">
      <style:paragraph-properties fo:text-align="center" fo:line-height="0.3194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7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style:line-height-at-least="0in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25in"/>
    </style:style>
    <style:style style:name="T7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P77" style:parent-style-name="內文" style:family="paragraph">
      <style:paragraph-properties fo:line-height="0.25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</style:style>
    <style:style style:name="P86" style:parent-style-name="內文" style:family="paragraph">
      <style:paragraph-properties style:line-height-at-least="0in"/>
    </style:style>
    <style:style style:name="P87" style:parent-style-name="內文" style:family="paragraph">
      <style:paragraph-properties style:line-height-at-least="0in"/>
    </style:style>
    <style:style style:name="P88" style:parent-style-name="內文" style:family="paragraph">
      <style:paragraph-properties style:line-height-at-least="0in"/>
    </style:style>
    <style:style style:name="P89" style:parent-style-name="內文" style:family="paragraph">
      <style:paragraph-properties style:line-height-at-least="0in"/>
    </style:style>
    <style:style style:name="P90" style:parent-style-name="內文" style:family="paragraph">
      <style:paragraph-properties style:line-height-at-least="0in"/>
    </style:style>
    <style:style style:name="P91" style:parent-style-name="內文" style:family="paragraph">
      <style:paragraph-properties style:line-height-at-least="0in"/>
    </style:style>
    <style:style style:name="P92" style:parent-style-name="內文" style:family="paragraph">
      <style:paragraph-properties style:line-height-at-least="0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in"/>
    </style:style>
    <style:style style:name="P108" style:parent-style-name="內文" style:family="paragraph">
      <style:paragraph-properties style:line-height-at-least="0in"/>
    </style:style>
    <style:style style:name="P109" style:parent-style-name="內文" style:family="paragraph">
      <style:paragraph-properties style:line-height-at-least="0in"/>
    </style:style>
    <style:style style:name="P110" style:parent-style-name="內文" style:family="paragraph">
      <style:paragraph-properties style:line-height-at-least="0in"/>
    </style:style>
    <style:style style:name="P111" style:parent-style-name="內文" style:family="paragraph">
      <style:paragraph-properties style:line-height-at-least="0in"/>
    </style:style>
    <style:style style:name="P112" style:parent-style-name="內文" style:family="paragraph">
      <style:paragraph-properties style:line-height-at-least="0in"/>
    </style:style>
    <style:style style:name="P113" style:parent-style-name="內文" style:family="paragraph">
      <style:text-properties style:font-name-asian="標楷體" fo:font-size="16pt" style:font-size-asian="16pt"/>
    </style:style>
    <style:style style:name="P114" style:parent-style-name="內文" style:family="paragraph">
      <style:paragraph-properties style:line-height-at-least="0in" fo:margin-right="0.2222in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P118" style:parent-style-name="內文" style:family="paragraph">
      <style:paragraph-properties fo:border="0.0069in solid #000000" fo:padding-top="0.0138in" fo:padding-left="0.0555in" fo:padding-bottom="0.0138in" fo:padding-right="0.0555in" style:shadow="none" style:line-height-at-least="0in" fo:margin-right="0.2222in"/>
      <style:text-properties style:font-name="標楷體" style:font-name-asian="標楷體" fo:font-weight="bold" style:font-weight-asian="bold" fo:color="#000000" style:font-size-complex="12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-asian="標楷體" fo:background-color="#FFFFFF"/>
    </style:style>
    <style:style style:name="T121" style:parent-style-name="預設段落字型" style:family="text">
      <style:text-properties style:font-name-asian="標楷體" fo:background-color="#FFFFFF"/>
    </style:style>
    <style:style style:name="T122" style:parent-style-name="預設段落字型" style:family="text">
      <style:text-properties style:font-name-asian="標楷體" fo:background-color="#FFFFFF"/>
    </style:style>
    <style:style style:name="T123" style:parent-style-name="預設段落字型" style:family="text">
      <style:text-properties style:font-name-asian="標楷體" fo:background-color="#FFFFFF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中市公私立幼兒園各項幼兒學前教育補助</text:span></text:p>
      <text:p text:style-name="P3"><text:span text:style-name="T4">繳件證明單（</text:span><text:span text:style-name="T5">★由園</text:span><text:span text:style-name="T6">方</text:span><text:span text:style-name="T7">填寫）</text:span></text:p>
      <text:p text:style-name="P8"><text:span text:style-name="T9">★幼兒園名稱：　　　　　　　　　 <text:s text:c="4"/>★聯絡電話</text:span><text:span text:style-name="T10">(手機)</text:span><text:span text:style-name="T11">：</text:span></text:p>
      <text:p text:style-name="P12">★承辦人:　　　　　　　　　　　 <text:s text:c="5"/>★送件人：</text:p>
      <text:p text:style-name="P13"><text:span text:style-name="T14"><draw:frame draw:z-index="251660288" draw:id="id0" draw:style-name="a0" draw:name="文字方塊 2" text:anchor-type="paragraph" svg:x="0in" svg:y="0.01389in" svg:width="7.60417in" svg:height="1.59375in" style:rel-width="scale" style:rel-height="scale"><draw:text-box><text:p text:style-name="P15"><text:span text:style-name="T16">□初審<text:s/></text:span><text:span text:style-name="T17"><text:s/></text:span><text:span text:style-name="T18">□補件審查</text:span><text:span text:style-name="T19">(請審查人員依園方所送案件在□內打ˇ</text:span><text:span text:style-name="T20">)</text:span></text:p><text:p text:style-name="P21"><text:span text:style-name="T22"><text:s/></text:span><text:span text:style-name="T23"><text:s/></text:span><text:span text:style-name="T24">檢送補助項目</text:span></text:p><text:p text:style-name="P25"><text:s/><text:s/>□一、5歲幼兒免學費就學補助：□學費補助( <text:s text:c="2"/>)份清冊、□弱勢加額(<text:s text:c="3"/>)份清冊</text:p><text:p text:style-name="P26"><text:s/><text:s/>□二、公幼2-4歲免學費就學補助(含中低、低收入戶免費補助)( <text:s text:c="2"/>)份清冊</text:p><text:p text:style-name="P27"><text:s/><text:s/>□三、中低收入戶家庭幼童托教補助(<text:s text:c="3"/>)份清冊</text:p><text:p text:style-name="P28"><text:s/><text:s/>□四、臺中市幼兒學前教育補助：□學費補助( <text:s text:c="2"/>)份清冊、□弱勢加額(<text:s text:c="3"/>)份清冊</text:p></draw:text-box><svg:title/><svg:desc/></draw:frame></text:span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<text:span text:style-name="T37"><draw:frame draw:z-index="251659264" draw:id="id1" draw:style-name="a1" draw:name="文字方塊 2" text:anchor-type="paragraph" svg:x="0in" svg:y="0.02917in" svg:width="7.60417in" svg:height="1.21875in" style:rel-width="scale" style:rel-height="scale"><draw:text-box><text:p text:style-name="內文"><text:span text:style-name="T38">經本局審查結果，</text:span><text:span text:style-name="T39">上</text:span><text:span text:style-name="T40">述</text:span><text:span text:style-name="T41">清冊所列幼兒均符合補助資格，</text:span><text:span text:style-name="T42">請於</text:span><text:span text:style-name="T43">7日內</text:span><text:span text:style-name="T44">以書面通知家長(監護人)審查結果及可請領金額，倘家長(監護人)不服審查結果或可請領金額，請於知悉審查結果2週內檢附相關佐證資料送本局再行審核。</text:span></text:p><text:p text:style-name="內文"><text:span text:style-name="T45">幼兒園簽名：</text:span><text:span text:style-name="T46"><text:s/></text:span><text:span text:style-name="T47"><text:s text:c="32"/></text:span><text:span text:style-name="T48">臺中市政府教育局幼兒</text:span><text:span text:style-name="T49">教育科 <text:s/></text:span><text:span text:style-name="T50">敬啟</text:span></text:p></draw:text-box><svg:title/><svg:desc/></draw:frame></text:span></text:p>
      <text:p text:style-name="P51"/>
      <text:p text:style-name="P52"/>
      <text:p text:style-name="P53"/>
      <text:p text:style-name="P54"/>
      <text:p text:style-name="P55"/>
      <text:p text:style-name="P56">複審人員簽章（加蓋收件章）:<text:s/><text:s text:c="11"/><text:s text:c="2"/>整件人員簽章(押日期)：</text:p>
      <text:p text:style-name="P57"/>
      <text:p text:style-name="P58">第一聯教育局留存，並裝訂於審核表上</text:p>
      <text:p text:style-name="P59">……………………………………………………………………………………….</text:p>
      <text:p text:style-name="P60"><text:span text:style-name="T61">臺中市公私立幼兒園各項幼兒學前教育補助</text:span></text:p>
      <text:p text:style-name="P62"><text:span text:style-name="T63">繳件證明單（</text:span><text:span text:style-name="T64">★由園</text:span><text:span text:style-name="T65">方</text:span><text:span text:style-name="T66">填寫）</text:span></text:p>
      <text:p text:style-name="P67">臺中市政府教育局茲收到</text:p>
      <text:p text:style-name="P68">★幼兒園名稱：</text:p>
      <text:p text:style-name="P69"><text:span text:style-name="T70"><draw:frame draw:z-index="251663360" draw:id="id2" draw:style-name="a2" draw:name="文字方塊 3" text:anchor-type="paragraph" svg:x="0in" svg:y="0.04514in" svg:width="7.60417in" svg:height="1.66667in" style:rel-width="scale" style:rel-height="scale"><draw:text-box><text:p text:style-name="P71"><text:span text:style-name="T72">□初審<text:s/></text:span><text:span text:style-name="T73"><text:s/></text:span><text:span text:style-name="T74">□補件審查</text:span><text:span text:style-name="T75">(請審查人員依園方所送案件在□內打ˇ</text:span><text:span text:style-name="T76">)</text:span></text:p><text:p text:style-name="P77"><text:span text:style-name="T78"><text:s/></text:span><text:span text:style-name="T79"><text:s/></text:span><text:span text:style-name="T80">檢送補助項目</text:span></text:p><text:p text:style-name="P81"><text:s/><text:s/>□一、5歲幼兒免學費就學補助：□學費補助( <text:s text:c="2"/>)份清冊、□弱勢加額(<text:s text:c="3"/>)份清冊</text:p><text:p text:style-name="P82"><text:s/><text:s/>□二、公幼2-4歲免學費就學補助(含中低、低收入戶免費補助)( <text:s text:c="2"/>)份清冊</text:p><text:p text:style-name="P83"><text:s/><text:s/>□三、中低收入戶家庭幼童托教補助(<text:s text:c="3"/>)份清冊</text:p><text:p text:style-name="P84"><text:s/><text:s/>□四、臺中市幼兒學前教育補助：□學費補助( <text:s text:c="2"/>)份清冊、□弱勢加額(<text:s text:c="3"/>)份清冊</text:p></draw:text-box><svg:title/><svg:desc/></draw:frame>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<text:span text:style-name="T94"><draw:frame draw:z-index="251665408" draw:id="id3" draw:style-name="a3" draw:name="文字方塊 2" text:anchor-type="paragraph" svg:x="0in" svg:y="0.03056in" svg:width="7.60417in" svg:height="1.21875in" style:rel-width="scale" style:rel-height="scale"><draw:text-box><text:p text:style-name="內文"><text:span text:style-name="T95">經本局審查結果，</text:span><text:span text:style-name="T96">上</text:span><text:span text:style-name="T97">述清冊所列幼兒均符合補助資格，</text:span><text:span text:style-name="T98">請於</text:span><text:span text:style-name="T99">7日內</text:span><text:span text:style-name="T100">以書面通知家長(監護人)</text:span><text:span text:style-name="T101">審查結果及可請領金額，倘家長(監護人)不服審查結果或可請領金額，請於知悉審查結果2週內檢附相關佐證資料送本局再行審核。</text:span></text:p><text:p text:style-name="內文"><text:span text:style-name="T102">幼兒園簽名：<text:s/></text:span><text:span text:style-name="T103"><text:s text:c="32"/></text:span><text:span text:style-name="T104">臺中市政府教育局幼兒</text:span><text:span text:style-name="T105">教育科 <text:s/></text:span><text:span text:style-name="T106">敬啟</text:span></text:p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>特此證明</text:p>
      <text:p text:style-name="P114"><text:span text:style-name="T115">複審人員簽章</text:span><text:span text:style-name="T116">（加蓋收件章）</text:span><text:span text:style-name="T117">:</text:span></text:p>
      <text:p text:style-name="P118">本局將補助款核撥至貴校(園)後，請於轉撥補助款項時，通知幼生監護人於請領清冊簽名或蓋章，並立即將補助款轉撥完畢，經簽章之清冊視為轉撥補助款證明，應將該清冊留存，請妥善留存並由專人專卷妥善保管</text:p>
      <text:p text:style-name="P119"><text:span text:style-name="T120">第二聯　幼兒園留存</text:span><text:span text:style-name="T121">(</text:span><text:span text:style-name="T122">作為證明，以明收件</text:span><text:span text:style-name="T12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新細明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font-size="13pt" style:font-size-asian="13pt" style:font-size-complex="13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letter-kerning="false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美茹</meta:initial-creator>
    <dc:creator>王美茹</dc:creator>
    <meta:creation-date>2021-05-14T01:08:00Z</meta:creation-date>
    <dc:date>2021-05-14T01:08:00Z</dc:date>
    <meta:template xlink:href="Normal" xlink:type="simple"/>
    <meta:editing-cycles>2</meta:editing-cycles>
    <meta:editing-duration>PT0S</meta:editing-duration>
    <meta:document-statistic meta:page-count="1" meta:paragraph-count="1" meta:word-count="61" meta:character-count="413" meta:row-count="2" meta:non-whitespace-character-count="353"/>
  </office:meta>
</office:document-meta>
</file>