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 fo:margin-bottom="0.12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純文字"><text:span text:style-name="T2"><draw:frame draw:z-index="251657728" draw:id="id1" draw:style-name="a1" draw:name="Text Box 4" text:anchor-type="paragraph" svg:x="-0.01111in" svg:y="-0.08403in" svg:width="0.85903in" svg:height="0.35347in" style:rel-width="scale" style:rel-height="scale"><draw:text-box><text:p text:style-name="P3">附件3</text:p></draw:text-box><svg:title/><svg:desc/></draw:frame></text:span></text:p>
      <text:p text:style-name="P4">切　結　書</text:p>
      <text:p text:style-name="P5"/>
      <text:p text:style-name="P6"><text:span text:style-name="T7">查本人參加</text:span><text:span text:style-name="T8">臺中市立后里</text:span><text:span text:style-name="T9">幼兒園</text:span><text:span text:style-name="T10">身心障礙代理職員</text:span><text:span text:style-name="T11">甄選</text:span></text:p>
      <text:p text:style-name="P12">願擔保絕無下列之情事：</text:p>
      <text:p text:style-name="P13">　1.受有期徒刑一年以上判決確定，未獲宣告緩刑者。</text:p>
      <text:p text:style-name="P14">　2.曾服公務，因貪污瀆職經判刑確定或通緝有案尚未結案者。</text:p>
      <text:p text:style-name="P15">　3.依法停止任用或受休職處分尚未期滿或因案停止職務，其原因尚未消滅者。</text:p>
      <text:p text:style-name="P16">　4.褫奪公權尚未復權者。</text:p>
      <text:p text:style-name="P17">　5.受監護或輔助宣告，尚未撤銷者。</text:p>
      <text:p text:style-name="P18">　6.有妨害風化或犯罪前科者。</text:p>
      <text:p text:style-name="P19">　7.有吸毒、酗酒、賭博等不良嗜好者。</text:p>
      <text:p text:style-name="P20"><text:span text:style-name="T21">如經查實符合上列情事者，本人願無異議取消錄用資格，並放棄先訴抗辯權。</text:span><text:span text:style-name="T22">此致</text:span></text:p>
      <text:p text:style-name="P23"/>
      <text:p text:style-name="P24">臺中市立后里幼兒園</text:p>
      <text:p text:style-name="P25"/>
      <text:p text:style-name="P26"/>
      <text:p text:style-name="P27"/>
      <text:p text:style-name="P28"><text:span text:style-name="T29">　　　　　　　　　</text:span><text:span text:style-name="T30">具　結　人：</text:span><text:span text:style-name="T31"><text:s text:c="13"/></text:span><text:span text:style-name="T32">(</text:span><text:span text:style-name="T33">簽章</text:span><text:span text:style-name="T34">)</text:span></text:p>
      <text:p text:style-name="P35"><text:span text:style-name="T36">　　　　　　　　　</text:span><text:span text:style-name="T37">身分證字號：</text:span></text:p>
      <text:p text:style-name="P38"><text:span text:style-name="T39">　　　　　　　　　通訊</text:span><text:span text:style-name="T40">地址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　</text:span><text:span text:style-name="T49">110</text:span><text:span text:style-name="T5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西屯區永安國民小學進用身心障礙臨時人員(警衛)甄選簡章</dc:title>
    <meta:initial-creator>user</meta:initial-creator>
    <dc:creator>admin</dc:creator>
    <meta:creation-date>2021-05-14T08:29:00Z</meta:creation-date>
    <dc:date>2021-05-17T05:54:00Z</dc:date>
    <meta:print-date>2020-11-12T05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